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" style:font-name-complex="TimesNewRomanPSM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style:style style:name="T21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4">D</text:span></text:span><text:span text:style-name="Font_20_Style12"><text:span text:style-name="T5">ostawa </text:span></text:span><text:span text:style-name="Font_20_Style12"><text:span text:style-name="T8">narzędzi i akcesoriów okulistycznych.</text:span></text:span></text:p>
      <text:p text:style-name="P19"><text:span text:style-name="T2">Numer nadany sprawie przez zamawiającego: </text:span><text:span text:style-name="T3">D</text:span><text:span text:style-name="T10">ZP 3320.18.22</text:span></text:p>
      <text:p text:style-name="P3"/>
      <text:p text:style-name="P1"><text:span text:style-name="T15">Nawiązując do ogł</text:span><text:span text:style-name="T16">oszenia o zamówieniu na </text:span><text:span text:style-name="Font_20_Style12"><text:span text:style-name="T5">dostawa </text:span></text:span><text:span text:style-name="Font_20_Style12"><text:span text:style-name="T9">s</text:span></text:span><text:span text:style-name="Font_20_Style12"><text:span text:style-name="T7">przętu </text:span></text:span><text:span text:style-name="Font_20_Style12"><text:span text:style-name="T6">do ablacji dla </text:span></text:span><text:span text:style-name="T16">Samodzielnego Publicznego Szpitala Wojewódzkiego im. P</text:span><text:span text:style-name="T15">apieża Jana Pawła II w Zamościu, opublikowanego w </text:span><text:span text:style-name="T17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d) Numer NIP: …...............................................................................................................................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288663500562769939" text:style-name="L1">
        <text:list-item>
          <text:p text:style-name="P24">oferowany termin płatności wynosi …... dni licząc od daty otrzymania przez Zamawiającego faktury VAT.<text:span text:style-name="T21"> </text:span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6-02T14:15:40.15</dc:date>
    <meta:print-date>2018-10-17T13:31:00</meta:print-date>
    <meta:editing-cycles>26</meta:editing-cycles>
    <meta:editing-duration>PT1H27M19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67" meta:character-count="4594"/>
  </office:meta>
</office:document-meta>
</file>