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TimesNewRomanPS-BoldMT1" svg:font-family="TimesNewRomanPS-BoldMT, 'Times New Roman'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Calibri3" svg:font-family="Calibri" style:font-family-generic="swiss"/>
    <style:font-face style:name="Verdana" svg:font-family="Verdana" style:font-family-generic="swiss"/>
    <style:font-face style:name="Calibri2" svg:font-family="Calibri" style:font-pitch="variable"/>
    <style:font-face style:name="Cambria" svg:font-family="Cambria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MT1" svg:font-family="ArialMT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Footer">
      <style:text-properties style:use-window-font-color="true" fo:font-size="12pt" fo:language="pl" fo:country="PL" fo:background-color="transparent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background-color="#669999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text-align="justify" style:justify-single-word="false"/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fo:background-color="transparent" style:font-name-asian="TimesNewRomanPSMT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NewRomanPSMT" fo:font-size="12pt" style:text-underline-style="solid" style:text-underline-width="auto" style:text-underline-color="font-color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26" style:family="paragraph" style:parent-style-name="Standard">
      <style:paragraph-properties fo:text-align="justify" style:justify-single-word="false"/>
      <style:text-properties fo:background-color="transparent"/>
    </style:style>
    <style:style style:name="P27" style:family="paragraph" style:parent-style-name="Standard">
      <style:paragraph-properties fo:text-align="center" style:justify-single-word="false"/>
      <style:text-properties fo:background-color="transparent"/>
    </style:style>
    <style:style style:name="P28" style:family="paragraph" style:parent-style-name="Standard">
      <style:paragraph-properties fo:text-align="justify" style:justify-single-word="false"/>
      <style:text-properties style:font-name="Times New Roman" style:letter-kerning="true" style:language-asian="pl" style:country-asian="PL" style:font-name-complex="Calibri4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text-underline-style="none" fo:font-weight="normal" fo:background-color="transparent" style:font-weight-asian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32" style:family="paragraph" style:parent-style-name="Standard">
      <style:paragraph-properties fo:text-align="justify" style:justify-single-word="false" fo:break-before="pag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34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font-size="12pt" fo:background-color="transparent" style:font-size-asian="12pt" style:font-size-complex="12pt"/>
    </style:style>
    <style:style style:name="P35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36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0.503cm" fo:margin-right="0cm" fo:text-align="justify" style:justify-single-word="false" fo:text-indent="-0.529cm" style:auto-text-indent="false"/>
    </style:style>
    <style:style style:name="P38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9" style:family="paragraph" style:parent-style-name="Standard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40" style:family="paragraph" style:parent-style-name="Standard" style:master-page-name="">
      <style:paragraph-properties fo:text-align="justify" style:justify-single-word="false" style:page-number="auto"/>
      <style:text-properties fo:background-color="transparent"/>
    </style:style>
    <style:style style:name="P41" style:family="paragraph" style:parent-style-name="Standard" style:master-page-name="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font-size="12pt" style:font-size-asian="12pt" style:font-name-complex="Calibri4" style:font-size-complex="12pt" fo:hyphenate="false" fo:hyphenation-remain-char-count="2" fo:hyphenation-push-char-count="2"/>
    </style:style>
    <style:style style:name="P42" style:family="paragraph" style:parent-style-name="Standard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43" style:family="paragraph" style:parent-style-name="Standard">
      <style:paragraph-properties fo:margin-left="0.503cm" fo:margin-right="0cm" fo:text-align="justify" style:justify-single-word="false" fo:text-indent="-0.556cm" style:auto-text-indent="false"/>
      <style:text-properties fo:background-color="transparent"/>
    </style:style>
    <style:style style:name="P44" style:family="paragraph" style:parent-style-name="Standard">
      <style:paragraph-properties fo:margin-left="0.503cm" fo:margin-right="0cm" fo:text-align="justify" style:justify-single-word="false" fo:text-indent="-0.556cm" style:auto-text-indent="false"/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.503cm" fo:margin-right="0cm" fo:text-align="justify" style:justify-single-word="false" fo:text-indent="-0.556cm" style:auto-text-indent="false"/>
      <style:text-properties style:use-window-font-color="true" style:font-name="Times New Roman" fo:font-size="12pt" style:text-underline-style="none" fo:font-weight="normal" fo:background-color="transparent" style:font-name-asian="TimesNewRomanPS-BoldMT" style:font-size-asian="12pt" style:font-weight-asian="normal" style:font-name-complex="Tahoma" style:font-size-complex="12pt" style:font-weight-complex="normal"/>
    </style:style>
    <style:style style:name="P46" style:family="paragraph" style:parent-style-name="Standard" style:master-page-name="">
      <style:paragraph-properties fo:margin-left="0.476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8" style:family="paragraph" style:parent-style-name="Standard" style:master-page-name="">
      <style:paragraph-properties fo:margin-left="1.032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text-underline-style="none" fo:font-weight="normal" fo:background-color="transparent" style:font-weight-asian="normal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0" style:family="paragraph" style:parent-style-name="Text_20_body">
      <style:paragraph-properties fo:text-align="center" style:justify-single-word="false"/>
      <style:text-properties style:use-window-font-color="true" style:font-name="TimesNewRomanPSMT" fo:font-size="14pt" fo:language="pl" fo:country="PL" style:text-underline-style="none" fo:font-weight="bold" fo:background-color="transparent" style:font-name-asian="Times New Roman" style:font-size-asian="14pt" style:language-asian="zxx" style:country-asian="none" style:font-weight-asian="bold" style:font-name-complex="Times" style:font-size-complex="14pt" style:language-complex="zxx" style:country-complex="none" style:font-weight-complex="bold"/>
    </style:style>
    <style:style style:name="P51" style:family="paragraph" style:parent-style-name="Text_20_body">
      <style:paragraph-properties fo:text-align="center" style:justify-single-word="false"/>
      <style:text-properties style:use-window-font-color="true" style:font-name="Times New Roman" fo:font-size="14pt" fo:language="pl" fo:country="PL" style:text-underline-style="none" fo:font-weight="bold" fo:background-color="transparent" style:font-name-asian="TimesNewRomanPSMT" style:font-size-asian="14pt" style:language-asian="pl" style:country-asian="PL" style:font-weight-asian="bold" style:font-name-complex="TimesNewRomanPSMT" style:font-size-complex="14pt" style:language-complex="pl" style:country-complex="PL" style:font-weight-complex="bold"/>
    </style:style>
    <style:style style:name="P52" style:family="paragraph" style:parent-style-name="Standard" style:master-page-name="">
      <style:paragraph-properties fo:margin-left="1.508cm" fo:margin-right="0cm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53" style:family="paragraph" style:parent-style-name="Standard" style:master-page-name="">
      <style:paragraph-properties fo:margin-left="1.535cm" fo:margin-right="0cm" fo:text-align="justify" style:justify-single-word="false" fo:orphans="0" fo:widows="0" fo:hyphenation-ladder-count="no-limit" fo:text-indent="-0.556cm" style:auto-text-indent="false" style:page-number="auto" style:text-autospace="ideograph-alpha" style:punctuation-wrap="hanging" style:line-break="strict" style:writing-mode="lr-tb"/>
      <style:text-properties fo:font-weight="normal" fo:background-color="transparent" style:font-weight-asian="normal" style:font-weight-complex="normal" fo:hyphenate="false" fo:hyphenation-remain-char-count="2" fo:hyphenation-push-char-count="2"/>
    </style:style>
    <style:style style:name="P54" style:family="paragraph" style:parent-style-name="Standard" style:master-page-name="">
      <style:paragraph-properties fo:margin-left="0.582cm" fo:margin-right="0cm" fo:text-align="justify" style:justify-single-word="false" fo:text-indent="-0.609cm" style:auto-text-indent="false" style:page-number="auto"/>
      <style:text-properties style:font-name="Times New Roman" style:text-underline-style="none" fo:font-weight="bold" fo:background-color="transparent" style:font-weight-asian="bold" style:font-weight-complex="bold"/>
    </style:style>
    <style:style style:name="P55" style:family="paragraph" style:parent-style-name="Standard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6" style:family="paragraph" style:parent-style-name="Standard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57" style:family="paragraph" style:parent-style-name="Standard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fo:font-weight="normal" style:font-weight-asian="normal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fo:font-weight="normal" style:font-weight-asian="normal" style:font-weight-complex="normal" fo:hyphenate="false" fo:hyphenation-remain-char-count="2" fo:hyphenation-push-char-count="2"/>
    </style:style>
    <style:style style:name="P5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60" style:family="paragraph" style:parent-style-name="Standard" style:list-style-name="L1">
      <style:paragraph-properties fo:text-align="justify" style:justify-single-word="false"/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P61" style:family="paragraph" style:parent-style-name="Standard" style:list-style-name="L1">
      <style:text-properties fo:font-style="normal" fo:background-color="transparent" style:font-style-asian="normal" style:font-style-complex="normal"/>
    </style:style>
    <style:style style:name="P62" style:family="paragraph" style:parent-style-name="Standard" style:list-style-name="L1">
      <style:paragraph-properties fo:text-align="justify" style:justify-single-word="false"/>
      <style:text-properties style:use-window-font-color="true" fo:font-size="12pt" fo:language="pl" fo:country="PL" fo:font-style="normal" style:text-underline-style="none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63" style:family="paragraph" style:parent-style-name="Standard" style:list-style-name="WW8Num6">
      <style:paragraph-properties fo:text-align="justify" style:justify-single-word="false"/>
    </style:style>
    <style:style style:name="P64" style:family="paragraph" style:parent-style-name="Standard" style:list-style-name="L4">
      <style:paragraph-properties fo:text-align="justify" style:justify-single-word="false"/>
    </style:style>
    <style:style style:name="P65" style:family="paragraph" style:parent-style-name="Standard" style:list-style-name="L6">
      <style:paragraph-properties fo:text-align="justify" style:justify-single-word="false"/>
    </style:style>
    <style:style style:name="P66" style:family="paragraph" style:parent-style-name="Standard" style:list-style-name="L19">
      <style:paragraph-properties fo:text-align="justify" style:justify-single-word="false"/>
    </style:style>
    <style:style style:name="P67" style:family="paragraph" style:parent-style-name="Standard" style:list-style-name="L25">
      <style:paragraph-properties fo:text-align="justify" style:justify-single-word="false"/>
    </style:style>
    <style:style style:name="P68" style:family="paragraph" style:parent-style-name="Standard" style:list-style-name="L1" style:master-page-name="">
      <style:paragraph-properties fo:text-align="justify" style:justify-single-word="false" style:page-number="auto"/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P69" style:family="paragraph" style:parent-style-name="Standard" style:list-style-name="L2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0" style:family="paragraph" style:parent-style-name="Standard" style:list-style-name="WW8Num18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71" style:family="paragraph" style:parent-style-name="Standard" style:list-style-name="L3">
      <style:paragraph-properties fo:margin-left="0.503cm" fo:margin-right="0cm" fo:text-align="justify" style:justify-single-word="false" fo:text-indent="-0.503cm" style:auto-text-indent="false"/>
    </style:style>
    <style:style style:name="P72" style:family="paragraph" style:parent-style-name="Standard" style:list-style-name="L8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3" style:family="paragraph" style:parent-style-name="Standard" style:list-style-name="L13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4" style:family="paragraph" style:parent-style-name="Standard" style:list-style-name="L15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5" style:family="paragraph" style:parent-style-name="Standard" style:list-style-name="L13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font-size="12pt" style:text-underline-style="none" fo:font-weight="normal" fo:background-color="transparent" style:font-size-asian="12pt" style:font-weight-asian="normal" style:font-name-complex="Calibri4" style:font-size-complex="12pt" style:font-weight-complex="normal" fo:hyphenate="false" fo:hyphenation-remain-char-count="2" fo:hyphenation-push-char-count="2"/>
    </style:style>
    <style:style style:name="P76" style:family="paragraph" style:parent-style-name="Standard" style:list-style-name="L15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77" style:family="paragraph" style:parent-style-name="Standard" style:list-style-name="L15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78" style:family="paragraph" style:parent-style-name="Standard" style:list-style-name="L15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text-underline-style="none" fo:font-weight="normal" fo:background-color="transparent" style:font-weight-asian="normal" style:font-weight-complex="normal" fo:hyphenate="false" fo:hyphenation-remain-char-count="2" fo:hyphenation-push-char-count="2"/>
    </style:style>
    <style:style style:name="P79" style:family="paragraph" style:parent-style-name="Standard" style:list-style-name="L13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font-size="12pt" style:text-underline-style="none" fo:font-weight="normal" fo:background-color="transparent" style:font-size-asian="12pt" style:font-weight-asian="normal" style:font-name-complex="Calibri4" style:font-size-complex="12pt" style:font-weight-complex="normal" fo:hyphenate="false" fo:hyphenation-remain-char-count="2" fo:hyphenation-push-char-count="2"/>
    </style:style>
    <style:style style:name="P80" style:family="paragraph" style:parent-style-name="Standard" style:list-style-name="L4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1" style:family="paragraph" style:parent-style-name="Standard" style:list-style-name="L4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265cm"/>
          <style:tab-stop style:position="0.476cm"/>
        </style:tab-stops>
      </style:paragraph-properties>
      <style:text-properties fo:font-size="12pt" fo:font-style="normal" style:text-underline-style="none" fo:font-weight="normal" fo:background-color="transparent" style:font-size-asian="12pt" style:font-style-asian="normal" style:font-weight-asian="normal" style:font-name-complex="TimesNewRomanPS-BoldMT1" style:font-size-complex="12pt" style:font-style-complex="normal" style:font-weight-complex="normal" fo:hyphenate="false" fo:hyphenation-remain-char-count="2" fo:hyphenation-push-char-count="2"/>
    </style:style>
    <style:style style:name="P82" style:family="paragraph" style:parent-style-name="Standard" style:list-style-name="L19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83" style:family="paragraph" style:parent-style-name="Standard" style:list-style-name="L5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84" style:family="paragraph" style:parent-style-name="Standard" style:list-style-name="L7" style:master-page-name="">
      <style:paragraph-properties fo:margin-left="0.979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5" style:family="paragraph" style:parent-style-name="Standard" style:list-style-name="L7">
      <style:paragraph-properties fo:margin-left="0.979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6" style:family="paragraph" style:parent-style-name="Standard" style:list-style-name="L9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7" style:family="paragraph" style:parent-style-name="Standard" style:list-style-name="WW8Num18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88" style:family="paragraph" style:parent-style-name="Standard" style:list-style-name="L17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89" style:family="paragraph" style:parent-style-name="Standard" style:list-style-name="L9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0" style:family="paragraph" style:parent-style-name="Standard" style:list-style-name="WW8Num18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font-size="12pt" fo:font-weight="bold" fo:background-color="transparent" style:font-name-asian="ArialMT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91" style:family="paragraph" style:parent-style-name="Standard" style:list-style-name="L17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92" style:family="paragraph" style:parent-style-name="Standard" style:list-style-name="L23" style:master-page-name="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93" style:family="paragraph" style:parent-style-name="Standard" style:list-style-name="L23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94" style:family="paragraph" style:parent-style-name="Standard" style:list-style-name="L10" style:master-page-name="">
      <style:paragraph-properties fo:margin-left="1.005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5" style:family="paragraph" style:parent-style-name="Standard" style:list-style-name="L10">
      <style:paragraph-properties fo:margin-left="1.005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6" style:family="paragraph" style:parent-style-name="Standard" style:list-style-name="L10">
      <style:paragraph-properties fo:margin-left="0.50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7" style:family="paragraph" style:parent-style-name="Standard" style:list-style-name="WW8Num18">
      <style:paragraph-properties fo:margin-left="0.503cm" fo:margin-right="0cm" fo:text-align="justify" style:justify-single-word="false" fo:text-indent="0cm" style:auto-text-indent="false"/>
      <style:text-properties fo:background-color="transparent"/>
    </style:style>
    <style:style style:name="P98" style:family="paragraph" style:parent-style-name="Standard" style:list-style-name="L11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9" style:family="paragraph" style:parent-style-name="Standard" style:list-style-name="L18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0" style:family="paragraph" style:parent-style-name="Standard" style:list-style-name="L11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1" style:family="paragraph" style:parent-style-name="Standard" style:list-style-name="L18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2" style:family="paragraph" style:parent-style-name="Standard" style:list-style-name="L11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text-underline-style="none" fo:font-weight="normal" style:font-weight-asian="normal" style:font-weight-complex="normal" fo:hyphenate="false" fo:hyphenation-remain-char-count="2" fo:hyphenation-push-char-count="2"/>
    </style:style>
    <style:style style:name="P103" style:family="paragraph" style:parent-style-name="Standard" style:list-style-name="L18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" fo:font-size="12pt" fo:background-color="transparent" style:font-name-asian="Verdana" style:font-size-asian="12pt" style:font-name-complex="Verdana" style:font-size-complex="12pt" fo:hyphenate="false" fo:hyphenation-remain-char-count="2" fo:hyphenation-push-char-count="2"/>
    </style:style>
    <style:style style:name="P104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</style:style>
    <style:style style:name="P105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06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fo:color="#000000" style:text-line-through-style="none" fo:font-size="12pt" style:text-underline-style="none" fo:background-color="transparent" style:font-name-asian="Arial" style:font-size-asian="12pt" style:font-name-complex="Arial" style:font-size-complex="12pt"/>
    </style:style>
    <style:style style:name="P107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fo:color="#000000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P108" style:family="paragraph" style:parent-style-name="Standard" style:list-style-name="L21" style:master-page-name="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9" style:family="paragraph" style:parent-style-name="Standard" style:list-style-name="L21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0" style:family="paragraph" style:parent-style-name="Standard" style:list-style-name="L21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font-size="12pt" style:font-size-asian="12pt" style:font-name-complex="Calibri4" style:font-size-complex="12pt" fo:hyphenate="false" fo:hyphenation-remain-char-count="2" fo:hyphenation-push-char-count="2"/>
    </style:style>
    <style:style style:name="P111" style:family="paragraph" style:parent-style-name="Standard" style:list-style-name="L21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font-size="12pt" fo:background-color="transparent" style:font-size-asian="12pt" style:font-name-complex="Calibri4" style:font-size-complex="12pt" fo:hyphenate="false" fo:hyphenation-remain-char-count="2" fo:hyphenation-push-char-count="2"/>
    </style:style>
    <style:style style:name="P112" style:family="paragraph" style:parent-style-name="Standard" style:list-style-name="L21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113" style:family="paragraph" style:parent-style-name="Standard" style:list-style-name="L12" style:master-page-name="">
      <style:paragraph-properties fo:margin-left="0.476cm" fo:margin-right="0cm" fo:text-align="justify" style:justify-single-word="false" fo:orphans="0" fo:widows="0" fo:hyphenation-ladder-count="no-limit" fo:text-indent="-0.45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4" style:family="paragraph" style:parent-style-name="Standard" style:list-style-name="L12">
      <style:paragraph-properties fo:margin-left="0.476cm" fo:margin-right="0cm" fo:text-align="justify" style:justify-single-word="false" fo:orphans="0" fo:widows="0" fo:hyphenation-ladder-count="no-limit" fo:text-indent="-0.45cm" style:auto-text-indent="false" style:text-autospace="ideograph-alpha" style:punctuation-wrap="hanging" style:line-break="strict" style:writing-mode="lr-tb"/>
      <style:text-properties style:text-underline-style="none" fo:font-weight="normal" style:font-weight-asian="normal" style:font-weight-complex="normal" fo:hyphenate="false" fo:hyphenation-remain-char-count="2" fo:hyphenation-push-char-count="2"/>
    </style:style>
    <style:style style:name="P115" style:family="paragraph" style:parent-style-name="Standard" style:list-style-name="L14" style:master-page-name="">
      <style:paragraph-properties fo:margin-left="1.508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116" style:family="paragraph" style:parent-style-name="Standard" style:list-style-name="L14">
      <style:paragraph-properties fo:margin-left="1.508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style:font-name="TimesNewRomanPSMT" fo:font-size="12pt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17" style:family="paragraph" style:parent-style-name="Standard" style:list-style-name="WW8Num18">
      <style:paragraph-properties loext:contextual-spacing="false" fo:margin-top="0cm" fo:margin-bottom="0cm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size="12pt" fo:font-weight="normal" fo:background-color="transparent" style:font-size-asian="12pt" style:font-weight-asian="normal" style:font-name-complex="Calibri4" style:font-size-complex="12pt" style:font-weight-complex="normal" fo:hyphenate="false" fo:hyphenation-remain-char-count="2" fo:hyphenation-push-char-count="2"/>
    </style:style>
    <style:style style:name="P118" style:family="paragraph" style:parent-style-name="Standard" style:list-style-name="L19">
      <style:paragraph-properties loext:contextual-spacing="false" fo:margin-top="0cm" fo:margin-bottom="0cm" fo:line-height="100%" fo:text-align="justify" style:justify-single-word="false"/>
      <style:text-properties fo:background-color="transparent"/>
    </style:style>
    <style:style style:name="P119" style:family="paragraph" style:parent-style-name="Standard" style:list-style-name="L19">
      <style:paragraph-properties loext:contextual-spacing="false" fo:margin-top="0cm" fo:margin-bottom="0cm" fo:line-height="100%" fo:text-align="justify" style:justify-single-word="false"/>
    </style:style>
    <style:style style:name="P120" style:family="paragraph" style:parent-style-name="Standard" style:list-style-name="L19">
      <style:paragraph-properties loext:contextual-spacing="false" fo:margin-top="0cm" fo:margin-bottom="0cm" fo:line-height="100%" fo:text-align="justify" style:justify-single-word="false"/>
      <style:text-properties fo:font-size="12pt" style:font-size-asian="12pt" style:font-name-complex="Calibri4" style:font-size-complex="12pt"/>
    </style:style>
    <style:style style:name="P121" style:family="paragraph" style:parent-style-name="Standard" style:list-style-name="WW8Num32">
      <style:paragraph-properties loext:contextual-spacing="false" fo:margin-top="0cm" fo:margin-bottom="0cm" fo:line-height="100%" fo:text-align="justify" style:justify-single-word="false"/>
      <style:text-properties fo:font-size="12pt" style:font-size-asian="12pt" style:font-name-complex="Calibri4" style:font-size-complex="12pt"/>
    </style:style>
    <style:style style:name="P122" style:family="paragraph" style:parent-style-name="Standard" style:list-style-name="L16" style:master-page-name="">
      <style:paragraph-properties fo:margin-left="0.476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23" style:family="paragraph" style:parent-style-name="Standard" style:list-style-name="L16">
      <style:paragraph-properties fo:margin-left="0.476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24" style:family="paragraph" style:parent-style-name="Standard" style:list-style-name="L16">
      <style:paragraph-properties fo:margin-left="0.476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fo:font-size="12pt" style:font-size-asian="12pt" style:font-name-complex="Calibri4" style:font-size-complex="12pt" fo:hyphenate="false" fo:hyphenation-remain-char-count="2" fo:hyphenation-push-char-count="2"/>
    </style:style>
    <style:style style:name="P125" style:family="paragraph" style:parent-style-name="Standard" style:list-style-name="L20" style:master-page-name="">
      <style:paragraph-properties fo:margin-left="0.503cm" fo:margin-right="0cm" fo:text-align="justify" style:justify-single-word="false" fo:text-indent="-0.026cm" style:auto-text-indent="false" style:page-number="auto"/>
      <style:text-properties style:font-name="Times New Roman" fo:font-size="12pt" fo:background-color="transparent" style:font-size-asian="12pt" style:font-size-complex="12pt"/>
    </style:style>
    <style:style style:name="P126" style:family="paragraph" style:parent-style-name="Standard" style:list-style-name="L20">
      <style:paragraph-properties fo:margin-left="0.503cm" fo:margin-right="0cm" fo:text-align="justify" style:justify-single-word="false" fo:text-indent="-0.026cm" style:auto-text-indent="false"/>
      <style:text-properties style:font-name="Times New Roman" fo:background-color="transparent"/>
    </style:style>
    <style:style style:name="P127" style:family="paragraph" style:parent-style-name="Standard" style:list-style-name="L22" style:master-page-name="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28" style:family="paragraph" style:parent-style-name="Standard" style:list-style-name="L24" style:master-page-name="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page-number="auto" style:text-autospace="ideograph-alpha" style:punctuation-wrap="hanging" style:line-break="strict" style:writing-mode="lr-tb"/>
      <style:text-properties style:font-name="Times New Roman" fo:hyphenate="false" fo:hyphenation-remain-char-count="2" fo:hyphenation-push-char-count="2"/>
    </style:style>
    <style:style style:name="P129" style:family="paragraph" style:parent-style-name="Standard" style:list-style-name="L22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color="#00000a" style:font-name="Times New Roman" style:font-name-complex="Calibri4" fo:hyphenate="false" fo:hyphenation-remain-char-count="2" fo:hyphenation-push-char-count="2"/>
    </style:style>
    <style:style style:name="P130" style:family="paragraph" style:parent-style-name="Standard" style:list-style-name="L24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131" style:family="paragraph" style:parent-style-name="Standard" style:list-style-name="L24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32" style:family="paragraph" style:parent-style-name="Standard" style:list-style-name="L24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font-size="12pt" style:font-size-asian="12pt" style:font-name-complex="Calibri4" style:font-size-complex="12pt" fo:hyphenate="false" fo:hyphenation-remain-char-count="2" fo:hyphenation-push-char-count="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T3" style:family="text">
      <style:text-properties style:font-name="Times New Roman" fo:font-weight="bold" style:font-name-asian="TimesNewRomanPS-BoldMT" style:font-weight-asian="bold" style:font-name-complex="TimesNewRomanPS-BoldM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name-complex="Calibri4" style:font-size-complex="12pt"/>
    </style:style>
    <style:style style:name="T6" style:family="text">
      <style:text-properties style:font-name="Times New Roman" fo:font-size="12pt" fo:language="pl" fo:country="PL" style:font-size-asian="12pt" style:font-size-complex="12pt"/>
    </style:style>
    <style:style style:name="T7" style:family="text">
      <style:text-properties style:font-name="Times New Roman" fo:font-weight="normal" style:font-name-asian="TimesNewRomanPS-BoldMT" style:font-weight-asian="normal" style:font-name-complex="TimesNewRomanPS-BoldMT" style:font-weight-complex="normal"/>
    </style:style>
    <style:style style:name="T8" style:family="text">
      <style:text-properties style:font-name="Times New Roman" style:text-underline-style="none" fo:font-weight="normal" style:font-name-asian="TimesNewRomanPS-BoldMT" style:font-weight-asian="normal" style:font-name-complex="TimesNewRomanPS-BoldMT" style:font-weight-complex="normal"/>
    </style:style>
    <style:style style:name="T9" style:family="text">
      <style:text-properties style:font-name="Times New Roman" style:font-name-asian="TimesNewRomanPS-BoldMT" style:language-asian="pl" style:country-asian="PL" style:font-name-complex="TimesNewRomanPS-BoldMT" loext:char-shading-value="0"/>
    </style:style>
    <style:style style:name="T10" style:family="text">
      <style:text-properties style:font-name="Times New Roman" style:font-name-asian="TimesNewRomanPSMT" style:language-asian="pl" style:country-asian="PL" style:font-name-complex="TimesNewRomanPSMT" style:language-complex="pl" style:country-complex="PL" loext:char-shading-value="0"/>
    </style:style>
    <style:style style:name="T11" style:family="text">
      <style:text-properties style:font-name="Times New Roman" fo:font-size="14pt" style:font-name-asian="TimesNewRomanPSMT" style:font-size-asian="14pt" style:language-asian="pl" style:country-asian="PL" style:font-name-complex="TimesNewRomanPSMT" style:font-size-complex="14pt" style:language-complex="pl" style:country-complex="PL" loext:char-shading-value="0"/>
    </style:style>
    <style:style style:name="T12" style:family="text">
      <style:text-properties style:use-window-font-color="true" style:font-name="Times New Roman" fo:font-size="8pt" fo:language="pl" fo:country="PL" style:text-underline-style="none" fo:font-weight="normal" fo:background-color="transparent" style:font-name-asian="TimesNewRomanPSMT" style:font-size-asian="8pt" style:language-asian="pl" style:country-asian="PL" style:font-weight-asian="normal" style:font-name-complex="TimesNewRomanPSMT" style:font-size-complex="8pt" style:language-complex="pl" style:country-complex="PL" style:font-weight-complex="normal" loext:char-shading-value="0"/>
    </style:style>
    <style:style style:name="T13" style:family="text"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/>
    </style:style>
    <style:style style:name="T14" style:family="text"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Calibri4" style:font-size-complex="12pt" style:language-complex="hi" style:country-complex="IN"/>
    </style:style>
    <style:style style:name="T1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1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7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pl" style:country-asian="PL" style:font-weight-asian="bold" style:font-name-complex="TimesNewRomanPS-BoldMT" style:font-size-complex="12pt" style:language-complex="zxx" style:country-complex="none" style:font-weight-complex="bold" loext:char-shading-value="0"/>
    </style:style>
    <style:style style:name="T18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T19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20" style:family="text">
      <style:text-properties style:use-window-font-color="true" fo:font-size="12pt" style:font-size-asian="12pt" style:font-size-complex="12pt"/>
    </style:style>
    <style:style style:name="T21" style:family="text">
      <style:text-properties style:use-window-font-color="true" fo:font-size="12pt" fo:language="pl" fo:country="PL" style:text-underline-style="none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2" style:family="text">
      <style:text-properties style:use-window-font-color="true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23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24" style:family="text">
      <style:text-properties style:use-window-font-color="true" fo:font-size="12pt" fo:language="pl" fo:country="PL" fo:background-color="transparent" style:font-name-asian="TimesNewRomanPSMT" style:font-size-asian="12pt" style:language-asian="zxx" style:country-asian="none" style:font-name-complex="TimesNewRomanPSMT" style:font-size-complex="12pt" style:language-complex="zxx" style:country-complex="none" loext:char-shading-value="0"/>
    </style:style>
    <style:style style:name="T25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6" style:family="text">
      <style:text-properties style:use-window-font-color="true" fo:font-size="12pt" fo:language="pl" fo:country="PL" style:font-name-asian="TimesNewRomanPSMT" style:font-size-asian="12pt" style:language-asian="pl" style:country-asian="PL" style:font-name-complex="TimesNewRomanPSMT" style:font-size-complex="12pt" style:language-complex="pl" style:country-complex="PL"/>
    </style:style>
    <style:style style:name="T27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8" style:family="text">
      <style:text-properties style:use-window-font-color="true" fo:font-size="12pt" fo:language="pl" fo:country="PL" fo:font-style="normal" style:text-underline-style="none" fo:background-color="transparent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29" style:family="text">
      <style:text-properties style:use-window-font-color="true" fo:font-size="12pt" fo:language="pl" fo:country="PL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30" style:family="text">
      <style:text-properties style:use-window-font-color="true" fo:font-size="12pt" fo:language="pl" fo:country="PL" fo:font-style="normal" style:text-underline-style="solid" style:text-underline-width="auto" style:text-underline-color="font-color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1" style:family="text">
      <style:text-properties style:use-window-font-color="true" fo:font-size="12pt" fo:language="pl" fo:country="PL" fo:font-weight="normal" fo:background-color="transparent" style:font-name-asian="Tahoma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32" style:family="text">
      <style:text-properties style:use-window-font-color="true" fo:font-size="12pt" fo:font-weight="normal" style:font-size-asian="12pt" style:font-weight-asian="normal" style:font-name-complex="Calibri4" style:font-size-complex="12pt" style:font-weight-complex="normal"/>
    </style:style>
    <style:style style:name="T33" style:family="text">
      <style:text-properties style:use-window-font-color="true" fo:font-size="12pt" fo:font-weight="normal" style:font-name-asian="ArialMT1" style:font-size-asian="12pt" style:font-weight-asian="normal" style:font-name-complex="Calibri4" style:font-size-complex="12pt" style:font-weight-complex="normal"/>
    </style:style>
    <style:style style:name="T34" style:family="text"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5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-BoldMT" style:font-size-asian="12pt" style:language-asian="pl" style:country-asian="PL" style:font-weight-asian="bold" style:font-name-complex="TimesNewRomanPS-BoldMT" style:font-size-complex="12pt" style:language-complex="zxx" style:country-complex="none" style:font-weight-complex="bold" loext:char-shading-value="0"/>
    </style:style>
    <style:style style:name="T36" style:family="text">
      <style:text-properties fo:font-size="14pt" fo:font-weight="normal" style:font-size-asian="14pt" style:font-weight-asian="normal" style:font-size-complex="14pt" style:font-weight-complex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style:font-size-asian="12pt" style:font-size-complex="12pt" loext:char-shading-value="0"/>
    </style:style>
    <style:style style:name="T40" style:family="text">
      <style:text-properties fo:font-size="12pt" style:font-size-asian="12pt" style:language-asian="pl" style:country-asian="PL" style:font-size-complex="12pt"/>
    </style:style>
    <style:style style:name="T41" style:family="text">
      <style:text-properties fo:font-size="12pt" style:font-size-asian="12pt" style:font-name-complex="Calibri4" style:font-size-complex="12pt"/>
    </style:style>
    <style:style style:name="T42" style:family="text">
      <style:text-properties fo:font-size="12pt" fo:background-color="transparent" style:font-size-asian="12pt" style:font-size-complex="12pt" loext:char-shading-value="0"/>
    </style:style>
    <style:style style:name="T43" style:family="text">
      <style:text-properties fo:font-size="12pt" fo:background-color="transparent" style:font-size-asian="12pt" style:font-name-complex="Calibri4" style:font-size-complex="12pt"/>
    </style:style>
    <style:style style:name="T44" style:family="text">
      <style:text-properties fo:font-size="12pt" fo:background-color="transparent" style:font-size-asian="12pt" style:font-name-complex="Calibri4" style:font-size-complex="12pt" loext:char-shading-value="0"/>
    </style:style>
    <style:style style:name="T45" style:family="text">
      <style:text-properties fo:font-size="12pt" fo:background-color="transparent" style:font-name-asian="ArialMT1" style:font-size-asian="12pt" style:font-name-complex="Calibri4" style:font-size-complex="12pt"/>
    </style:style>
    <style:style style:name="T46" style:family="text">
      <style:text-properties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47" style:family="text">
      <style:text-properties fo:font-size="12pt" fo:font-weight="normal" style:font-name-asian="ArialMT" style:font-size-asian="12pt" style:font-weight-asian="normal" style:font-name-complex="ArialMT" style:font-size-complex="12pt" style:font-weight-complex="normal" loext:char-shading-value="0"/>
    </style:style>
    <style:style style:name="T4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9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T50" style:family="text">
      <style:text-properties fo:font-size="12pt" style:text-underline-style="solid" style:text-underline-width="auto" style:text-underline-color="font-color" fo:font-weight="bold" style:font-name-asian="Cambria" style:font-size-asian="12pt" style:font-weight-asian="bold" style:font-name-complex="Cambria" style:font-size-complex="12pt" style:font-weight-complex="bold"/>
    </style:style>
    <style:style style:name="T51" style:family="text">
      <style:text-properties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 style:font-weight-complex="bold" loext:char-shading-value="0"/>
    </style:style>
    <style:style style:name="T52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3" style:family="text">
      <style:text-properties fo:font-size="12pt" style:text-underline-style="none" fo:font-weight="normal" fo:background-color="transparent" style:font-size-asian="12pt" style:font-weight-asian="normal" style:font-name-complex="Times New Roman" style:font-size-complex="12pt" style:font-weight-complex="normal" loext:char-shading-value="0"/>
    </style:style>
    <style:style style:name="T54" style:family="text">
      <style:text-properties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 loext:char-shading-value="0"/>
    </style:style>
    <style:style style:name="T55" style:family="text">
      <style:text-properties fo:font-size="12pt" style:text-underline-style="none" fo:font-weight="normal" fo:background-color="transparent" style:font-size-asian="12pt" style:language-asian="pl" style:country-asian="PL" style:font-weight-asian="normal" style:font-name-complex="Times New Roman" style:font-size-complex="12pt" style:font-weight-complex="normal" loext:char-shading-value="0"/>
    </style:style>
    <style:style style:name="T56" style:family="text">
      <style:text-properties fo:font-size="12pt" style:text-underline-style="none" fo:font-weight="normal" style:font-name-asian="Cambria" style:font-size-asian="12pt" style:font-weight-asian="normal" style:font-name-complex="Cambria" style:font-size-complex="12pt" style:font-weight-complex="normal"/>
    </style:style>
    <style:style style:name="T57" style:family="text">
      <style:text-properties fo:font-size="12pt" style:font-name-asian="Verdana" style:font-size-asian="12pt" style:font-name-complex="Verdana" style:font-size-complex="12pt"/>
    </style:style>
    <style:style style:name="T58" style:family="text">
      <style:text-properties fo:font-size="12pt" fo:font-weight="bold" style:font-size-asian="12pt" style:font-weight-asian="bold" style:font-name-complex="Calibri4" style:font-size-complex="12pt" style:font-weight-complex="bold"/>
    </style:style>
    <style:style style:name="T59" style:family="text">
      <style:text-properties fo:font-size="12pt" fo:font-weight="bold" style:font-size-asian="12pt" style:font-weight-asian="bold" style:font-name-complex="Calibri4" style:font-size-complex="12pt" style:font-weight-complex="bold" loext:char-shading-value="0"/>
    </style:style>
    <style:style style:name="T60" style:family="text">
      <style:text-properties fo:font-size="12pt" fo:font-weight="bold" style:font-size-asian="12pt" style:font-weight-asian="bold" style:font-size-complex="12pt" style:font-weight-complex="bold" loext:char-shading-value="0"/>
    </style:style>
    <style:style style:name="T61" style:family="text">
      <style:text-properties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T62" style:family="text">
      <style:text-properties fo:font-size="12pt" fo:font-weight="bold" style:font-name-asian="ArialMT" style:font-size-asian="12pt" style:font-weight-asian="bold" style:font-name-complex="ArialMT" style:font-size-complex="12pt" style:font-weight-complex="bold" loext:char-shading-value="0"/>
    </style:style>
    <style:style style:name="T63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64" style:family="text">
      <style:text-properties fo:font-size="12pt" style:font-name-asian="Cambria" style:font-size-asian="12pt" style:font-name-complex="Cambria" style:font-size-complex="12pt"/>
    </style:style>
    <style:style style:name="T65" style:family="text">
      <style:text-properties fo:font-size="12pt" style:font-name-asian="ArialMT1" style:font-size-asian="12pt" style:font-name-complex="Calibri4" style:font-size-complex="12pt"/>
    </style:style>
    <style:style style:name="T66" style:family="text">
      <style:text-properties fo:font-size="12pt" style:font-name-asian="ArialMT" style:font-size-asian="12pt" style:font-name-complex="ArialMT" style:font-size-complex="12pt" loext:char-shading-value="0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fo:background-color="transparent" style:font-weight-asian="bold" style:font-weight-complex="bold"/>
    </style:style>
    <style:style style:name="T69" style:family="text">
      <style:text-properties fo:font-weight="bold" fo:background-color="transparent" style:font-weight-asian="bold" style:font-weight-complex="bold" loext:char-shading-value="0"/>
    </style:style>
    <style:style style:name="T70" style:family="text">
      <style:text-properties fo:font-weight="bold" style:font-name-asian="ArialMT" style:font-weight-asian="bold" style:font-name-complex="ArialMT" style:font-weight-complex="bold" loext:char-shading-value="0"/>
    </style:style>
    <style:style style:name="T71" style:family="text">
      <style:text-properties fo:background-color="transparent"/>
    </style:style>
    <style:style style:name="T72" style:family="text">
      <style:text-properties fo:background-color="transparent" loext:char-shading-value="0"/>
    </style:style>
    <style:style style:name="T73" style:family="text">
      <style:text-properties style:text-position="super 58%" fo:font-size="12pt" style:text-underline-style="none" fo:font-weight="normal" style:font-size-asian="12pt" style:font-weight-asian="normal" style:font-size-complex="12pt" style:font-weight-complex="normal"/>
    </style:style>
    <style:style style:name="T74" style:family="text"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T75" style:family="text">
      <style:text-properties fo:color="#000000" fo:font-size="12pt" style:font-name-asian="Calibri3" style:font-size-asian="12pt" style:font-name-complex="Calibri3" style:font-size-complex="12pt"/>
    </style:style>
    <style:style style:name="T76" style:family="text">
      <style:text-properties fo:color="#000000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1" style:font-size-complex="12pt" style:language-complex="ar" style:country-complex="SA" style:font-style-complex="normal" style:font-weight-complex="normal" loext:char-shading-value="0"/>
    </style:style>
    <style:style style:name="T77" style:family="text">
      <style:text-properties fo:color="#000000" style:font-name="Times New Roman" fo:font-size="12pt" fo:language="pl" fo:country="PL" fo:font-style="normal" fo:background-color="transparent" style:font-name-asian="TimesNewRomanPS-BoldMT" style:font-size-asian="12pt" style:language-asian="zxx" style:country-asian="none" style:font-style-asian="normal" style:font-name-complex="TimesNewRomanPS-BoldMT1" style:font-size-complex="12pt" style:language-complex="ar" style:country-complex="SA" style:font-style-complex="normal" loext:char-shading-value="0"/>
    </style:style>
    <style:style style:name="T78" style:family="text">
      <style:text-properties fo:color="#000000" style:font-name="Times New Roman" fo:font-size="12pt" fo:language="pl" fo:country="PL" style:font-size-asian="12pt" style:font-size-complex="12pt"/>
    </style:style>
    <style:style style:name="T79" style:family="text">
      <style:text-properties fo:color="#000000" style:font-name="Times New Roman" fo:font-size="12pt" fo:language="pl" fo:country="PL" style:font-size-asian="12pt" style:font-size-complex="12pt" style:font-weight-complex="bold"/>
    </style:style>
    <style:style style:name="T80" style:family="text">
      <style:text-properties fo:color="#000000" style:font-name="Times New Roman" fo:font-size="12pt" fo:language="pl" fo:country="PL" style:text-underline-style="none" fo:font-weight="normal" style:letter-kerning="true" fo:background-color="transparent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 loext:char-shading-value="0"/>
    </style:style>
    <style:style style:name="T81" style:family="text">
      <style:text-properties fo:color="#000000" style:font-name="Times New Roman" fo:font-size="12pt" style:text-underline-style="none" fo:font-weight="normal" fo:background-color="transparent" style:font-name-asian="Times New Roman2" style:font-size-asian="12pt" style:font-weight-asian="normal" style:font-name-complex="Times New Roman2" style:font-size-complex="12pt" style:font-weight-complex="normal" loext:char-shading-value="0"/>
    </style:style>
    <style:style style:name="T82" style:family="text">
      <style:text-properties style:font-name="Times" style:font-name-complex="Times"/>
    </style:style>
    <style:style style:name="T83" style:family="text">
      <style:text-properties style:font-name="Times" fo:background-color="transparent" style:font-name-complex="Times" loext:char-shading-value="0"/>
    </style:style>
    <style:style style:name="T84" style:family="text">
      <style:text-properties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85" style:family="text">
      <style:text-properties style:font-name="TimesNewRomanPSMT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86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87" style:family="text">
      <style:text-properties style:language-asian="hi" style:country-asian="IN" style:language-complex="hi" style:country-complex="IN"/>
    </style:style>
    <style:style style:name="T88" style:family="text">
      <style:text-properties style:language-asian="pl" style:country-asian="PL" style:language-complex="hi" style:country-complex="IN"/>
    </style:style>
    <style:style style:name="T89" style:family="text">
      <style:text-properties style:text-underline-style="none" fo:font-weight="normal" style:font-weight-asian="normal" style:font-weight-complex="normal"/>
    </style:style>
    <style:style style:name="T90" style:family="text">
      <style:text-properties style:text-underline-style="none" fo:font-weight="normal" fo:background-color="transparent" style:font-weight-asian="normal" style:font-weight-complex="normal" loext:char-shading-value="0"/>
    </style:style>
    <style:style style:name="T9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2" style:family="text">
      <style:text-properties style:font-name-asian="Cambria" style:font-name-complex="Cambria"/>
    </style:style>
    <style:style style:name="T93" style:family="text">
      <style:text-properties style:font-name-asian="Cambria" style:font-name-complex="Arial1"/>
    </style:style>
    <style:style style:name="T94" style:family="text">
      <style:text-properties loext:char-shading-value="0"/>
    </style:style>
    <style:style style:name="T95" style:family="text">
      <style:text-properties style:font-name-asian="TimesNewRomanPS-BoldMT" style:language-asian="pl" style:country-asian="PL" style:font-name-complex="TimesNewRomanPS-BoldMT" loext:char-shading-value="0"/>
    </style:style>
    <style:style style:name="T96" style:family="text">
      <style:text-properties style:font-name-complex="Times New Roman"/>
    </style:style>
    <style:style style:name="T97" style:family="text">
      <style:text-properties style:font-name-asian="ArialMT" style:font-name-complex="ArialMT" loext:char-shading-value="0"/>
    </style:style>
    <style:style style:name="T98" style:family="text">
      <style:text-properties style:font-name-complex="TimesNewRomanPS-BoldMT"/>
    </style:style>
    <style:style style:name="T99" style:family="text">
      <style:text-properties fo:language="pl" fo:country="PL" style:language-asian="zxx" style:country-asian="none" style:language-complex="zxx" style:country-complex="none"/>
    </style:style>
    <style:style style:name="T100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0.399cm" fo:margin-left="0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SAMODZIELNY PUBLICZNY SZPITAL WOJEWÓDZKI</text:p>
      <text:p text:style-name="P4">IM. PAPIEŻA JANA PAWŁA II</text:p>
      <text:p text:style-name="P4">ul. ALEJE JANA PAWŁA II 10</text:p>
      <text:p text:style-name="P4">22 – 400 ZAMOŚĆ</text:p>
      <text:p text:style-name="P4">tel.: (84) 677 – 33 – 33</text:p>
      <text:p text:style-name="P3"><text:span text:style-name="T36">strona internetowa: </text:span><text:a xlink:type="simple" xlink:href="http://www.szpital.zam.pl/" text:style-name="Internet_20_link" text:visited-style-name="Visited_20_Internet_20_Link"><text:span text:style-name="Internet_20_link"><text:span text:style-name="T36">www.szpital.zam.pl</text:span></text:span></text:a></text:p>
      <text:p text:style-name="P6"/>
      <text:p text:style-name="P6"/>
      <text:p text:style-name="P6"/>
      <text:p text:style-name="P6"/>
      <text:p text:style-name="P6"/>
      <text:p text:style-name="P6"/>
      <text:p text:style-name="P5">SPECYFIKACJA WARUNKÓW ZAMÓWIENIA</text:p>
      <text:p text:style-name="P5">w postępowaniu o udzielenie zamówienia publicznego</text:p>
      <text:p text:style-name="P5">prowadzonym w trybie podstawowym</text:p>
      <text:p text:style-name="P16"><text:s/></text:p>
      <text:p text:style-name="P5"/>
      <text:p text:style-name="P50"><text:span text:style-name="T94">na</text:span><text:span text:style-name="T95"> dostawę</text:span><text:span text:style-name="T9"> </text:span><text:span text:style-name="T10">sprzętu do wykonywania zabiegów wewnątrznaczyniowych </text:span></text:p>
      <text:p text:style-name="P51">techniką CERAB w miażdzycowej niedrożności końcowego odcinka </text:p>
      <text:p text:style-name="P50"><text:span text:style-name="T10">aorty brzusznej i tętnic biodrowych </text:span><text:span text:style-name="Font_20_Style12"><text:span text:style-name="T11">(Zespół Lerichea)</text:span></text:span></text:p>
      <text:p text:style-name="P7"/>
      <text:p text:style-name="P7">nr sprawy: DZP.3320.24.21</text:p>
      <text:p text:style-name="P6"/>
      <text:p text:style-name="P8"/>
      <text:p text:style-name="P9"/>
      <text:p text:style-name="P9"/>
      <text:p text:style-name="P14">Specyfikacja warunków zamówienia zawiera:</text:p>
      <text:list xml:id="list592710626695590529" text:style-name="L1">
        <text:list-item>
          <text:p text:style-name="P68">Opis przedmiotu zamówienia wraz z instrukcją dla Wykonawców</text:p>
        </text:list-item>
        <text:list-item>
          <text:p text:style-name="P60">Załącznik nr 1 do SWZ - Formularz „Oferta Wykonawcy”.</text:p>
        </text:list-item>
        <text:list-item>
          <text:p text:style-name="P61">Załącznik nr 2 do SWZ - <text:span text:style-name="T46">Oświadczenie o niepodleganiu wykluczeniu</text:span></text:p>
        </text:list-item>
        <text:list-item>
          <text:p text:style-name="P60">Załącznik nr 3 do SWZ – Wzór umowy</text:p>
        </text:list-item>
        <text:list-item>
          <text:p text:style-name="P62"><text:span text:style-name="T94">Załącznik nr 4 do SWZ -</text:span> Klauzula informacyjna z art. 13 RODO</text:p>
        </text:list-item>
      </text:list>
      <text:p text:style-name="P13"><text:tab/></text:p>
      <text:p text:style-name="P13"/>
      <text:p text:style-name="P9"/>
      <text:p text:style-name="P6"/>
      <text:p text:style-name="P6"/>
      <text:p text:style-name="P6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27"><text:span text:style-name="T38">Zamo</text:span><text:span text:style-name="T42">ść, dnia 23 kwietnia 2021 r.</text:span></text:p>
      <text:p text:style-name="P2"/>
      <text:p text:style-name="P32">I. Nazwa oraz adres Zamawiającego.</text:p>
      <text:p text:style-name="P10"/>
      <text:p text:style-name="P12">Samodzielny Publiczny Szpital Wojewódzki im. Papieża Jana Pawła II w Zamościu</text:p>
      <text:p text:style-name="P12">Al. Jana Pawła II 10, 22-400 Zamość </text:p>
      <text:p text:style-name="P12">- tel.: 84 677 33 33 – Kancelaria Szpitala</text:p>
      <text:p text:style-name="P12">- adres poczty elektronicznej: zamowienia@szpital.zam.pl</text:p>
      <text:p text:style-name="P12">- adres strony internetowej: www.szpital.zam.pl</text:p>
      <text:p text:style-name="P15"><text:span text:style-name="T52">Godziny pracy: od poniedziałku do piątku w godzinach 7</text:span><text:span text:style-name="T73">25 </text:span><text:span text:style-name="T74">- 15</text:span><text:span text:style-name="T73">00</text:span></text:p>
      <text:p text:style-name="P10"/>
      <text:p text:style-name="P15"><text:span text:style-name="T48">II. </text:span><text:span text:style-name="T50">Adres strony internetowej, na której udostępniane będą zmiany i wyjaśnienia treści SWZ oraz inne dokumenty zamówienia bezpośrednio związane z postępowaniem o udzielenie zamówienia.</text:span></text:p>
      <text:p text:style-name="P28"/>
      <text:p text:style-name="P15">Zmiany i wyjaśnienia treści SWZ oraz inne dokumenty zamówienia bezpośrednio związane z postępowaniem o udzielenie zamówienia będą udostępniane na stronie internetowej: <text:span text:style-name="T87"><text:s/>http://www.szpital.zam.pl/ oraz </text:span><text:span text:style-name="T88">https://szpital-zam.ezamawiajacy.pl</text:span></text:p>
      <text:p text:style-name="P10"/>
      <text:p text:style-name="P15"><text:span text:style-name="T48">III. </text:span><text:span text:style-name="T50">Tryb udzielania zamówienia.</text:span></text:p>
      <text:p text:style-name="P12"/>
      <text:list xml:id="list3524464573493558157" text:style-name="WW8Num6">
        <text:list-item>
          <text:p text:style-name="P63">Postępowanie przeprowadzone jest w trybie podstawowym, o którym mowa w art. 275 pkt 1 <text:s/>ustawy z dnia 11 września 2019 r. - Prawo zamówień publicznyc<text:span text:style-name="T38">h (</text:span><text:span text:style-name="T26">Dz.U. z 2019 r., poz. 2019 z późn. zm.</text:span><text:span text:style-name="T38">)</text:span> zwanej dalej „ustawą PZP” lub „ustawą”. <text:s/></text:p>
        </text:list-item>
        <text:list-item>
          <text:p text:style-name="P63"><text:span text:style-name="T75">W zakresie nieuregulowanym niniejszą Specyfikacją Warunków Zamówienia, zwaną dalej „SWZ”, zastosowanie mają przepisy ustawy PZP oraz aktów wykonawczych do wskazanej ustawy, w szczególności Rozporządzenia Ministra Rozwoju, Pracy i Technologii z dnia 23 grudnia 2020 r. w sprawie podmiotowych środków dowodowych oraz innych dokumentów lub oświadczeń, jakich może żądać zamawiający od wykonawcy </text:span><text:span text:style-name="T57">(Dz. U. z 2020 r. poz. 2415).</text:span></text:p>
        </text:list-item>
      </text:list>
      <text:p text:style-name="P10"/>
      <text:p text:style-name="P10">IV. Informacja, czy Zamawiający przewiduje wybór najkorzystniejszej oferty z możliwością prowadzenia negocjacji.</text:p>
      <text:p text:style-name="P10"/>
      <text:p text:style-name="P12">Zamawiający nie przewiduje wyboru najkorzystniejszej oferty z możliwością prowadzenia negocjacji.</text:p>
      <text:p text:style-name="P10"/>
      <text:p text:style-name="P10">V. Opis przedmiotu zamówienia.</text:p>
      <text:p text:style-name="P10"/>
      <text:list xml:id="list5025559923344590662" text:style-name="L2">
        <text:list-item>
          <text:p text:style-name="P69"><text:span text:style-name="Font_20_Style12"><text:span text:style-name="T40">Przedmiotem zamówienia jest </text:span></text:span><text:span text:style-name="Font_20_Style12"><text:span text:style-name="T35">dosta</text:span></text:span><text:span text:style-name="Font_20_Style12"><text:span text:style-name="T17">wa </text:span></text:span><text:span text:style-name="Font_20_Style12"><text:span text:style-name="T19">sprzętu do wykonywania zabiegów wewnątrznaczyniowych </text:span></text:span><text:span text:style-name="T18">techniką CERAB w miażdzycowej niedrożności końcowego odcinka </text:span><text:span text:style-name="Font_20_Style12"><text:span text:style-name="T19">aorty brzusznej i tętnic biodrowych (Zespół Lerichea)</text:span></text:span><text:span text:style-name="Font_20_Style12"><text:span text:style-name="T16"> </text:span></text:span><text:span text:style-name="Font_20_Style12"><text:span text:style-name="T23">dla</text:span></text:span><text:span text:style-name="Font_20_Style12"><text:span text:style-name="T22"> </text:span></text:span><text:span text:style-name="Font_20_Style12"><text:span text:style-name="T40">Samodzielnego Publicznego Szpitala Wojewódzkiego im. Papieża Jana Pawła II w Zamościu. </text:span></text:span></text:p>
        </text:list-item>
      </text:list>
      <text:list xml:id="list8569186308650906392" text:style-name="L3">
        <text:list-header>
          <text:p text:style-name="P71"><text:span text:style-name="Font_20_Style12"><text:span text:style-name="T24">Ofertę należy złożyć na całość przedmiotu zamówienia.</text:span></text:span></text:p>
        </text:list-header>
      </text:list>
      <text:list xml:id="list7835122062986264479" text:style-name="L4">
        <text:list-item>
          <text:p text:style-name="P64"><text:span text:style-name="Font_20_Style12"><text:span text:style-name="T31">CPV: </text:span></text:span><text:span text:style-name="Font_20_Style12"><text:span text:style-name="T15">33111730-7</text:span></text:span></text:p>
        </text:list-item>
        <text:list-item>
          <text:p text:style-name="P80"><text:span text:style-name="Font_20_Style12"><text:span text:style-name="T30">Opis przedmiotu zamówienia</text:span></text:span><text:span text:style-name="Font_20_Style12"><text:span text:style-name="T27">:</text:span></text:span></text:p>
          <text:p text:style-name="P80"><text:span text:style-name="Font_20_Style12"><text:span text:style-name="T27"/></text:span></text:p>
        </text:list-item>
      </text:list>
      <text:p text:style-name="P55"><text:span text:style-name="Font_20_Style12"><text:span text:style-name="T29">Pozycja 1</text:span></text:span></text:p>
      <text:p text:style-name="P56"><text:span text:style-name="Font_20_Style12"><text:span text:style-name="T29">Prowadniki specjalistyczne o najwyższej sztywności</text:span></text:span><text:span text:style-name="Font_20_Style12"><text:span text:style-name="T27">: rdzeń zbudowany z litego drutu stalowego ekstra sztywnego lub ultra sztywnego, w części dystalnej taperowany, oplot stalowy pokryty teflonem, tip prowadnika połączony z rdzeniem drutem bezpieczeństwa. <text:s/></text:span></text:span></text:p>
      <text:p text:style-name="P56"><text:span text:style-name="Font_20_Style12"><text:span text:style-name="T27">Prowadnik o średnicy 0,035” i długości 145, 180, 260, 300 cm. <text:s/></text:span></text:span></text:p>
      <text:p text:style-name="P56"><text:span text:style-name="Font_20_Style12"><text:span text:style-name="T27">Prowadnik z podwójnie zakrzywioną końcówką giętką na dystalnym odcinku 4 cm, </text:span></text:span><text:soft-page-break/><text:span text:style-name="Font_20_Style12"><text:span text:style-name="T27">zawierający wewnętrzny złoty coil o dł. 15 cm w śr. 0,035” i dł. 260, 300 cm.</text:span></text:span></text:p>
      <text:p text:style-name="P31">Prowadnik ze zwiększoną średnicą wewnętrznego zwoju prowadnika pozwalającą na wykorzystanie ekstra sztywnego mandrynu przy zachowaniu elastyczności końcówki.</text:p>
      <text:p text:style-name="P31">Temperowany rdzeń na dł. 7 cm, długość prowadnika 180, 260, 300 cm w śr. 0,035”<text:line-break/>- prowadnik z rdzeniem typu heavy duty, długą na 1,5 cm elastyczna końcówką i wzmocnioną końcówką „J” ze średnica zgięcia 1,5 mm; długość temperowania rdzenia 4,5 cm; prowadnik o średnicy 0,035” i długościach 145, 180, 260 cm.</text:p>
      <text:p text:style-name="P55"><text:span text:style-name="Font_20_Style12"><text:span text:style-name="T29">Ilość – 50 szt. </text:span></text:span></text:p>
      <text:p text:style-name="P55"><text:span text:style-name="Font_20_Style12"><text:span text:style-name="T29"/></text:span></text:p>
      <text:p text:style-name="P55"><text:span text:style-name="Font_20_Style12"><text:span text:style-name="T29">Pozycja 2</text:span></text:span></text:p>
      <text:p text:style-name="P58"><text:span text:style-name="Font_20_Style12"><text:span text:style-name="T29">Prowadnik hydrofilny typu Roadrunner</text:span></text:span><text:span text:style-name="Font_20_Style12"><text:span text:style-name="T28">: zbudowany z nitinolu, biały, powleczony biokompatybilną substancją hydrofilną. <text:s/></text:span></text:span></text:p>
      <text:p text:style-name="P58"><text:span text:style-name="Font_20_Style12"><text:span text:style-name="T28">Prowadnik składający się z nitinolowego rdzenia, końcówki dystalnej zawierającej platynową spiralę oraz z zewnętrznej powłoki poliuretanowej. </text:span></text:span></text:p>
      <text:p text:style-name="P58"><text:span text:style-name="Font_20_Style12"><text:span text:style-name="T28">Wersja z elastycznym i sztywnym shaftem, śr. prowadnika 0,035” w przedziale długości 145, 180, 260 cm. </text:span></text:span></text:p>
      <text:p text:style-name="P58"><text:span text:style-name="Font_20_Style12"><text:span text:style-name="T28">Dostarczany z uchwytem umożliwiającym rotację.</text:span></text:span></text:p>
      <text:p text:style-name="P58"><text:span text:style-name="Font_20_Style12"><text:span text:style-name="T28">Dostępna wersja z poliuretanową powłoką impregnowaną wolframem w celu zwiększenia widoczności w promieniach RTG. </text:span></text:span></text:p>
      <text:p text:style-name="P58"><text:span text:style-name="Font_20_Style12"><text:span text:style-name="T28">Zwężony, nitinolowy rdzeń przenoszący obrót na dalszą końcówkę w stosunku 1:1 dla polepszenia manewrowości i zapobiegający zaginaniu się podczas manewrowania. </text:span></text:span></text:p>
      <text:p text:style-name="P58"><text:span text:style-name="Font_20_Style12"><text:span text:style-name="T28">Trwała i wytrzymała powłoka hydrofilna zapewniająca ciągłość materiału i ułatwiająca wprowadzanie. </text:span></text:span></text:p>
      <text:p text:style-name="P58"><text:span text:style-name="Font_20_Style12"><text:span text:style-name="T28">W zestawie specjalny łopatkowy element do prostowania i wprowadzania prowadnika oraz torquer ułatwiający kierowanie prowadnikiem podczas użycia.</text:span></text:span></text:p>
      <text:p text:style-name="P58"><text:span text:style-name="Font_20_Style12"><text:span text:style-name="T28">Końcówka prosta i angled. </text:span></text:span></text:p>
      <text:p text:style-name="P58"><text:span text:style-name="Font_20_Style12"><text:span text:style-name="T28">Przedział średnic prowadnika: 0,018”, 0,035”; przedział długości: 80, 150, 180, 260 cm.</text:span></text:span></text:p>
      <text:p text:style-name="P58"><text:span text:style-name="Font_20_Style12"><text:span text:style-name="T28">Dodatkowa długość 320 cm dla śr. 0,018” i <text:s/>0,035” w shafcie standard i sztywnym. </text:span></text:span></text:p>
      <text:p text:style-name="P55"><text:span text:style-name="Font_20_Style12"><text:span text:style-name="T29">Ilość – 25 szt. </text:span></text:span></text:p>
      <text:p text:style-name="P55"><text:span text:style-name="Font_20_Style12"><text:span text:style-name="T27"/></text:span></text:p>
      <text:p text:style-name="P55"><text:span text:style-name="Font_20_Style12"><text:span text:style-name="T29">Pozycja 3</text:span></text:span></text:p>
      <text:p text:style-name="P58"><text:span text:style-name="Font_20_Style12"><text:span text:style-name="T29">Niskoprofilowy cewnik balonowy 0,035” OTW.</text:span></text:span></text:p>
      <text:p text:style-name="P58"><text:span text:style-name="Font_20_Style12"><text:span text:style-name="T28">Kompatybilny z prowadnikiem 0,035”.</text:span></text:span></text:p>
      <text:p text:style-name="P58"><text:span text:style-name="Font_20_Style12"><text:span text:style-name="T28">Balon wykonany z bardzo cienkościennego, minimalnie podatnego na rozciąganie nylonu o dużej wytrzymałości, niskoprofilowa konstrukcja zwężająca się do prowadnika dla większych zdolności przejścia, zapewniająca jednocześnie doskonałą zdolność prowadzenia - pierwsze 8 mm x 80 mm balonu można przeprowadzić przez koszulkę 5F.</text:span></text:span></text:p>
      <text:p text:style-name="P58"><text:span text:style-name="Font_20_Style12"><text:span text:style-name="T28">Struktura teksturowana powierzchni redukująca tarcie o 50% oraz ramiona zapewniające doskonałe zwijanie balonu dla średnic 3-6 mm: 3 fałdy; 7-12 mm: 5 fałd.</text:span></text:span></text:p>
      <text:p text:style-name="P58"><text:span text:style-name="Font_20_Style12"><text:span text:style-name="T28">Średnice balonu 3-12 mm w przedziale długości 20 – 200 mm; dł. shaftu 80 cm, 135 cm.</text:span></text:span></text:p>
      <text:p text:style-name="P55"><text:span text:style-name="Font_20_Style12"><text:span text:style-name="T29">Ilość – 20 szt. </text:span></text:span></text:p>
      <text:p text:style-name="P55"><text:span text:style-name="Font_20_Style12"><text:span text:style-name="T29"/></text:span></text:p>
      <text:p text:style-name="P55"><text:span text:style-name="Font_20_Style12"><text:span text:style-name="T29">Pozycja 4</text:span></text:span></text:p>
      <text:p text:style-name="P15"><text:span text:style-name="T100">Stent samorozprężalny 0,035” </text:span><text:span text:style-name="T99">wykonany z nitinolu, 8 złotych znaczników na obu końcach stentu zapewniających najlepszą widoczność umiejscowienia i uwolnienia stentu.</text:span></text:p>
      <text:p text:style-name="P31">Poziome łączniki i konstrukcja otwarto-komórkowa typu Z zapewniające, że stent nie ulega skróceniu po uwolnieniu.</text:p>
      <text:p text:style-name="P31">Jednostopniowy system dostarczania pin and pull oraz koszula wprowadzająca z zakończeniem typu coil zapewniające odporność na zginanie i markerem w części dystalnej.</text:p>
      <text:p text:style-name="P15"><text:span text:style-name="T99">Dostępne rozmiary: średnica 5-10 mm w zakresie długości: 20, 30, 40, 60, 80, 100, 120, 140, <text:s/>70, 200 mm; dostępne stenty o średnicy 12-14 mm w długościach: 40, 60, 80 mm; dł. shaftu </text:span><text:soft-page-break/><text:span text:style-name="T99">80, 125 cm.</text:span></text:p>
      <text:p text:style-name="P31">Wszystkie rozmiary kompatybilne z koszulą 6 F.</text:p>
      <text:p text:style-name="P55"><text:span text:style-name="Font_20_Style12"><text:span text:style-name="T29">Ilość – 25 szt. </text:span></text:span></text:p>
      <text:p text:style-name="P55"><text:span text:style-name="Font_20_Style12"><text:span text:style-name="T29"/></text:span></text:p>
      <text:p text:style-name="P55"><text:span text:style-name="Font_20_Style12"><text:span text:style-name="T29">Pozycja 5</text:span></text:span></text:p>
      <text:p text:style-name="P58"><text:span text:style-name="Font_20_Style12"><text:span text:style-name="T29">Stentgraft obwodowy przeznaczony do trwałego wewnątrznaczyniowego wszczepiania do tętnic nerkowych i biodrowych</text:span></text:span><text:span text:style-name="Font_20_Style12"><text:span text:style-name="T28">.</text:span></text:span></text:p>
      <text:p text:style-name="P58"><text:span text:style-name="Font_20_Style12"><text:span text:style-name="T28">Stentgraft zbudowany z rozprężanego na balonie stentu kobaltowo-chromowego (L605) powleczonego wszczepialnym materiałem ePTFE poprawiającym sztywność liniową wraz z zachowaniem dotychczasowej giętkości. </text:span></text:span></text:p>
      <text:p text:style-name="P58"><text:span text:style-name="Font_20_Style12"><text:span text:style-name="T28">Kompatybilny z prowadnikiem 0,035”, system OTW, dł. shaftu 75 cm i 120 cm, dwa markery platynowo/ irydowe umieszczone w balonie.</text:span></text:span></text:p>
      <text:p text:style-name="P58"><text:span text:style-name="Font_20_Style12"><text:span text:style-name="T28">Śr. stentgraftu: 5, 6, 7, 8, 9, 10 mm; długość stentgraftu: 18, 22, 28, 38, 58 mm (dla śr. 5 i 6 mm) dł. 18, 23, 27, 37, 57 mm (dla śr. 7 mm); dł. 27, 37, 57 mm (dla śr. 8, 9 i 10 mm) kompatybilny z koszulka 6F (dla śr. 5-8 mm) i 7F (dla śr. 9-10 mm).</text:span></text:span></text:p>
      <text:p text:style-name="P58"><text:span text:style-name="Font_20_Style12"><text:span text:style-name="T28">RBP 12-13 bar.</text:span></text:span></text:p>
      <text:p text:style-name="P58"><text:span text:style-name="Font_20_Style12"><text:span text:style-name="T27">NBP 8 - 9 bar. </text:span></text:span></text:p>
      <text:p text:style-name="P55"><text:span text:style-name="Font_20_Style12"><text:span text:style-name="T29">Ilość – 50 szt. </text:span></text:span></text:p>
      <text:p text:style-name="P55"><text:span text:style-name="Font_20_Style12"><text:span text:style-name="T29"/></text:span></text:p>
      <text:p text:style-name="P55"><text:span text:style-name="Font_20_Style12"><text:span text:style-name="T29">Pozycja 6</text:span></text:span></text:p>
      <text:p text:style-name="P57"><text:span text:style-name="Font_20_Style12"><text:span text:style-name="T29">Stentgraft aortalny</text:span></text:span></text:p>
      <text:p text:style-name="P58"><text:span text:style-name="Font_20_Style12"><text:span text:style-name="T28">Stentgraft zbudowany z rozprężanego na balonie stentu kobaltowo-chromowego (L605) powleczonego wszczepialnym materiałem ePTFE. </text:span></text:span></text:p>
      <text:p text:style-name="P58"><text:span text:style-name="Font_20_Style12"><text:span text:style-name="T28">Stentgraft łączący małe skracanie z dużą siłą radialną. </text:span></text:span></text:p>
      <text:p text:style-name="P58"><text:span text:style-name="Font_20_Style12"><text:span text:style-name="T28">Średnice: 12, 14, 16 mm.</text:span></text:span></text:p>
      <text:p text:style-name="P58"><text:span text:style-name="Font_20_Style12"><text:span text:style-name="T28">Długości: 19, 29, 39, 49, 59 mm (dla śr. 12, 14 mm), długości: 19, 29, 38, 48, 58 mm (dla śr. 16 mm), długość zestawu wprowadzającego 75 i 120 cm.</text:span></text:span></text:p>
      <text:p text:style-name="P58"><text:span text:style-name="Font_20_Style12"><text:span text:style-name="T27">Kompatybilny z koszulą 9F (dla śr. 12 mm) i <text:s/>koszulą 11F (dla śr. 14, 16 mm) <text:s/></text:span></text:span></text:p>
      <text:p text:style-name="P55"><text:span text:style-name="Font_20_Style12"><text:span text:style-name="T29">Ilość – 25 szt. </text:span></text:span></text:p>
      <text:p text:style-name="P55"><text:span text:style-name="Font_20_Style12"><text:span text:style-name="T29"/></text:span></text:p>
      <text:p text:style-name="P55"><text:span text:style-name="Font_20_Style12"><text:span text:style-name="T29">Pozycja 7</text:span></text:span></text:p>
      <text:p text:style-name="P57"><text:span text:style-name="Font_20_Style12"><text:span text:style-name="T29">Stentgraft aortalny duże średnice</text:span></text:span></text:p>
      <text:p text:style-name="P58"><text:span text:style-name="Font_20_Style12"><text:span text:style-name="T28">Stentgraft zbudowany z rozprężanego na balonie stentu kobaltowo-chromowego (L605) powleczonego wszczepialnym materiałem ePTFE. </text:span></text:span></text:p>
      <text:p text:style-name="P58"><text:span text:style-name="Font_20_Style12"><text:span text:style-name="T28">Stentgraft łączący małe skracanie z dużą siłą radialną. </text:span></text:span></text:p>
      <text:p text:style-name="P58"><text:span text:style-name="Font_20_Style12"><text:span text:style-name="T28">Średnice: 18, 20, 22, 24 mm w przedziale długości 27-48 mm. </text:span></text:span></text:p>
      <text:p text:style-name="P58"><text:span text:style-name="Font_20_Style12"><text:span text:style-name="T28">Długość zestawu wprowadzającego 120 cm.</text:span></text:span></text:p>
      <text:p text:style-name="P58"><text:span text:style-name="Font_20_Style12"><text:span text:style-name="T27">Kompatybilny z koszulą 14F. </text:span></text:span></text:p>
      <text:p text:style-name="P55"><text:span text:style-name="Font_20_Style12"><text:span text:style-name="T29">Ilość – 5 szt. </text:span></text:span></text:p>
      <text:p text:style-name="P55"><text:span text:style-name="Font_20_Style12"><text:span text:style-name="T27"/></text:span></text:p>
      <text:p text:style-name="P55"><text:span text:style-name="Font_20_Style12"><text:span text:style-name="T29">Pozycja 8</text:span></text:span></text:p>
      <text:p text:style-name="P58"><text:span text:style-name="Font_20_Style12"><text:span text:style-name="T29">Cewnik balonowy</text:span></text:span></text:p>
      <text:p text:style-name="P58"><text:span text:style-name="Font_20_Style12"><text:span text:style-name="T28">Balon niepodatny, wykonany z odpornego na zużycie materiału PET, profil balonu z pamięcią kształtu ułatwiającą jego ponowne zwinięcie się dla ułatwienia przejścia przez akcesoria.</text:span></text:span></text:p>
      <text:p text:style-name="P58"><text:span text:style-name="Font_20_Style12"><text:span text:style-name="T28">Współosiowy shaft zapewniający szybkie wypełnianie i opróżnianie. </text:span></text:span></text:p>
      <text:p text:style-name="P58"><text:span text:style-name="Font_20_Style12"><text:span text:style-name="T28">Cieniodajna końcówka i dwa cieniodajne znaczniki na shafcie.</text:span></text:span></text:p>
      <text:p text:style-name="P58"><text:span text:style-name="Font_20_Style12"><text:span text:style-name="T28">Średnice: 12, 14, 16, 18, 20, 22, 24, 26, 28 mm; długości balonu: 20 mm, 40 mm.</text:span></text:span></text:p>
      <text:p text:style-name="P58"><text:span text:style-name="Font_20_Style12"><text:span text:style-name="T28">Współpracujący z prowadnikiem 0,035”.</text:span></text:span></text:p>
      <text:p text:style-name="P58"><text:span text:style-name="Font_20_Style12"><text:span text:style-name="T28">Długość shaftu 100 cm, RBP 4-10 bar.</text:span></text:span></text:p>
      <text:p text:style-name="P58"><text:span text:style-name="Font_20_Style12"><text:span text:style-name="T27">Balon przeznaczony do stosowania w żyłach i tętnicach. </text:span></text:span></text:p>
      <text:p text:style-name="P55"><text:span text:style-name="Font_20_Style12"><text:span text:style-name="T29">Ilość – 25 szt.</text:span></text:span></text:p>
      <text:p text:style-name="P55"><text:soft-page-break/><text:span text:style-name="Font_20_Style12"><text:span text:style-name="T29">Pozycja 9</text:span></text:span></text:p>
      <text:p text:style-name="P57"><text:span text:style-name="Font_20_Style12"><text:span text:style-name="T29">Cewniki kalibracyjne</text:span></text:span></text:p>
      <text:p text:style-name="P58"><text:span text:style-name="Font_20_Style12"><text:span text:style-name="T28">Wykonane z nylonu, zbrojone na całej długości, końcówka z możliwością podłączenia strzykawki (Luer Lock), typu Pigtail <text:s/>5F.</text:span></text:span></text:p>
      <text:p text:style-name="P58"><text:span text:style-name="Font_20_Style12"><text:span text:style-name="T28">Długość <text:s/>110 cm.</text:span></text:span></text:p>
      <text:p text:style-name="P58"><text:span text:style-name="Font_20_Style12"><text:span text:style-name="T27">Znaczniki tantalowe wtopione w cewnik dające bardzo dobrą widoczność w skopii, znaczniki na długości 22 cm, segmenty 1 centymetrowe, 8 bocznych otworów, kompatybilne z prowadnikiem <text:s/>0,035”. </text:span></text:span></text:p>
      <text:p text:style-name="P55"><text:span text:style-name="Font_20_Style12"><text:span text:style-name="T29">Ilość – 25 szt.</text:span></text:span></text:p>
      <text:p text:style-name="P55"><text:span text:style-name="Font_20_Style12"><text:span text:style-name="T27"/></text:span></text:p>
      <text:list xml:id="list33264480" text:continue-numbering="true" text:style-name="L4">
        <text:list-item>
          <text:p text:style-name="P81">Zamawiający informuje, że oferta musi obejmować całość przedmiotu zamówienia oraz spełniać wymagania określone w opisie przedmiotu zamówienia. W przeciwnym wypadku oferta zostanie odrzucona jako niezgodna z warunkami zamówienia.</text:p>
        </text:list-item>
      </text:list>
      <text:list xml:id="list8570556921161836736" text:style-name="L5">
        <text:list-header>
          <text:p text:style-name="P83"><text:span text:style-name="Font_20_Style12"><text:span text:style-name="T76"/></text:span></text:p>
        </text:list-header>
      </text:list>
      <text:p text:style-name="P15"><text:span text:style-name="T51">VI. Termin wykonania zamówienia</text:span><text:span text:style-name="T53"> – </text:span><text:span text:style-name="Font_20_Style12"><text:span text:style-name="T55">przez okres 12 </text:span></text:span><text:span text:style-name="Font_20_Style12"><text:span text:style-name="T54">miesięcy licząc od daty zawarcia umowy.</text:span></text:span></text:p>
      <text:p text:style-name="P33"/>
      <text:p text:style-name="P22"><text:span text:style-name="T42">VII. Projektowane postanowienia umowy w sprawie zamówienia publicznego, które zostaną wprowadzone do treści umowy zawarte są w załączniku nr 3 do SWZ - Wzór</text:span><text:span text:style-name="T38"> umowy.</text:span></text:p>
      <text:p text:style-name="P22"/>
      <text:p text:style-name="P11">VIII. Informacje o środkach komunikacji elektronicznej, przy użyciu których Zamawiający będzie komunikował się z Wykonawcami, oraz informacje o wymaganiach technicznych i organizacyjnych sporządzania, wysyłania i odbierania korespondencji elektronicznej.</text:p>
      <text:p text:style-name="P15"/>
      <text:list xml:id="list6702586941673956804" text:style-name="L6">
        <text:list-item>
          <text:p text:style-name="P65">W przedmiotowym postępowaniu komunikacja między Zamawiającym a Wykonawcami odbywa się przy użyciu poczty elektronicznej adres:<text:span text:style-name="T67"> </text:span><text:a xlink:type="simple" xlink:href="mailto:zamowienia@szpital.zam.pl" text:style-name="Internet_20_link" text:visited-style-name="Visited_20_Internet_20_Link"><text:span text:style-name="T67">zamowienia@szpital.zam.pl</text:span></text:a><text:span text:style-name="T67"> </text:span><text:span text:style-name="T37">oraz </text:span>Platformy zakupowej znajdującej się pod adresem<text:span text:style-name="T37">: </text:span></text:p>
          <text:p text:style-name="P65"><text:span text:style-name="T37">https://szpital-zam.ezamawiajacy.pl</text:span> </text:p>
        </text:list-item>
        <text:list-item>
          <text:p text:style-name="P65">We wszelkiej korespondencji związanej z niniejszym postępowaniem Zamawiający i Wykonawcy posługują się numerem D<text:span text:style-name="T72">ZP.3320.24.21.</text:span></text:p>
        </text:list-item>
        <text:list-item>
          <text:p text:style-name="P65">Za datę wpływu oświadczeń, wniosków, zawiadomień oraz informacji (innych niż oferta) przekazywanych na adres e-mail Zamawiającego przyjmuje się datę dostarczenia wiadomości na adres e-mail Zamawiającego. W przypadku skorzystania z Platformy za datę wpływu oświadczeń, wniosków, zawiadomień oraz informacji przyjmuje się datę ich złożenia/ wysłania na Platformie.</text:p>
        </text:list-item>
        <text:list-item>
          <text:p text:style-name="P65">Ogólne zasady korzystania z Platformy:</text:p>
        </text:list-item>
      </text:list>
      <text:list xml:id="list3141148451954715181" text:style-name="L7">
        <text:list-item>
          <text:p text:style-name="P84">zgłoszenie do postępowania wymaga zalogowania Wykonawcy do Systemu na subdomenie https://szpital-zam.ezamawiajacy.pl lub <text:a xlink:type="simple" xlink:href="https://oneplace.marketplanet.pl/" text:style-name="Internet_20_link" text:visited-style-name="Visited_20_Internet_20_Link">https://oneplace.marketplanet.pl</text:a>;</text:p>
        </text:list-item>
        <text:list-item>
          <text:p text:style-name="P85">Wykonawca po wybraniu opcji „przystąp do postępowania” zostanie przekierowany do strony https://oneplace.marketplanet.pl, gdzie zostanie powiadomiony o możliwości zalogowania lub do założenia bezpłatnego konta. Wykonawca zakłada konto wykonując kroki procesu rejestracyjnego; podaje adres e-mail, ustanawia hasło, następnie powtarza hasło, wpisuje kod z obrazka, akceptuje regulamin, klika polecenie „zarejestruj się”;</text:p>
        </text:list-item>
        <text:list-item>
          <text:p text:style-name="P85">rejestracja Wykonawcy trwa maksymalnie do 2 dni roboczych. W związku z tym Zamawiający zaleca Wykonawcom uwzględnienie czasu niezbędnego na rejestrację w procesie złożenia oferty w postaci elektronicznej. Wykonawca wraz z potwierdzeniem złożenia wniosku rejestracyjnego otrzyma informacje, o możliwości przyspieszenia procedury założenia konta, wówczas należy skontaktować się pod numerem telefonu podanym w ww. potwierdzeniu;</text:p>
        </text:list-item>
        <text:list-item>
          <text:p text:style-name="P85"><text:soft-page-break/>po założeniu konta Wykonawca ma możliwość złożenia oferty w postępowaniu. Komunikacja między Zamawiającym a Wykonawcami, w szczególności zawiadomienia oraz informacje, przekazywane są w formie elektronicznej za pośrednictwem Platformy Zakupowej w zakładce "Pytania i odpowiedzi". Za datę przekazania zawiadomień oraz informacji przyjmuje się ich datę wczytania do Systemu.</text:p>
        </text:list-item>
      </text:list>
      <text:list xml:id="list5040176080868379237" text:style-name="L8">
        <text:list-item>
          <text:p text:style-name="P72">Zamawiający informuje, że w przypadku jakichkolwiek wątpliwości związanych z zasadami korzystania z Platformy, Wykonawca winien skontaktować się z dostawcą rozwiązania teleinformatycznego Platforma zakupowa Tel. +48 22 25 72 223, </text:p>
          <text:p text:style-name="P72">e-mail: <text:a xlink:type="simple" xlink:href="mailto:oneplace.admin@marketplanet.pl" text:style-name="Internet_20_link" text:visited-style-name="Visited_20_Internet_20_Link">oneplace.admin@marketplanet.pl</text:a>.</text:p>
        </text:list-item>
        <text:list-item>
          <text:p text:style-name="P72">Zamawiający, zgodnie z § 2 ust. 1 Rozporządzenia Prezesa Rady Ministrów z dnia 30 grudnia 2020 r. w sprawie sposobu sporządzania i przekazywania informacji oraz wymagań technicznych dla dokumentów elektronicznych oraz środków komunikacji elektronicznej w postępowaniu o udzielenie zamówienia publicznego lub konkursie (Dz. U. z 2020 r., poz. 2452 - zwane dalej „Rozporządzeniem"), określa dopuszczalny format kwalifikowanego podpisu elektronicznego, jako:</text:p>
        </text:list-item>
      </text:list>
      <text:list xml:id="list6440364349605153630" text:style-name="L9">
        <text:list-item>
          <text:p text:style-name="P86">dokumenty w formacie „pdf" zaleca się podpisywać formatem PadES;</text:p>
        </text:list-item>
        <text:list-item>
          <text:p text:style-name="P89">dopuszcza się podpisanie dokumentów w formacie innym niż „pdf", wtedy będzie wymagany oddzielny plik z podpisem. W związku z tym Wykonawca będzie zobowiązany załączyć oddzielny plik z podpisem.</text:p>
        </text:list-item>
      </text:list>
      <text:p text:style-name="P46">8. Zamawiający, zgodnie z § <text:span text:style-name="T13">11 ust. 2</text:span> Rozporządzenia określa niezbędne wymagania sprzętowo- aplikacyjne umożliwiające pracę na Platformie Zakupowej tj.:</text:p>
      <text:list xml:id="list3214334448341956669" text:style-name="L10">
        <text:list-item>
          <text:p text:style-name="P94">stały dostęp do sieci Internet o gwarantowanej przepustowości nie mniejszej niż 512 kb/s;</text:p>
        </text:list-item>
        <text:list-item>
          <text:p text:style-name="P95">komputer klasy PC lub MAC, o następującej konfiguracji: pamięć min 2GB Ram, procesor Intel IV 2GHZ, jeden z systemów operacyjnych - MS Windows 7, Mac Os x 10.4, Linux, lub ich nowsze wersje;</text:p>
        </text:list-item>
        <text:list-item>
          <text:p text:style-name="P95">zainstalowana dowolna przeglądarka internetowa obsługująca TLS 1.2, najlepiej w najnowszej wersji w przypadku Internet Explorer minimalnie wersja 10.0;</text:p>
        </text:list-item>
        <text:list-item>
          <text:p text:style-name="P96">włączona obsługa JavaScript;</text:p>
        </text:list-item>
        <text:list-item>
          <text:p text:style-name="P96">zainstalowany program Acrobat Reader lub inny obsługujący pliki w formacie .pdf.</text:p>
        </text:list-item>
      </text:list>
      <text:list xml:id="list2876651801939388667" text:style-name="L11">
        <text:list-item>
          <text:p text:style-name="P98">Zamawiający, zgodn<text:span text:style-name="T4">ie z § </text:span><text:span text:style-name="T13">11 ust. 2</text:span><text:span text:style-name="T4"> Rozporządzenia, określa dopuszczalne formaty przesyłanych danych </text:span><text:span text:style-name="T6">tj. plików o wielkości do 100 MB w </text:span><text:span text:style-name="T79">txt, rtf, pdf ,xps, odt, ods, odp, doc, xls, ppt, docx, xlsx, pptx, csv, jpg, jpeg, tif, tiff, geotiff, png, svg, wav, mp3, avi, mpg, mpeg, mp4, m4a, mpeg4, </text:span><text:span text:style-name="T79">ogg, ogv, zip, tar, gz, gzip, 7z, html, xhtml, css, xml, xsd, gml, rng, xsl, xslt, TSL, XMLsig, XAdES, CAdES, ASIC, XMLenc</text:span><text:span text:style-name="T78">.</text:span></text:p>
        </text:list-item>
        <text:list-item>
          <text:p text:style-name="P100">Zamawiający zgodnie z § <text:span text:style-name="T13">11 ust. 2</text:span> Rozporządzenia określa informacje na temat kodowania i czasu odbioru danych tj. plik załączony przez Wykonawcę na Platformie Zakupowej i zapisany, widoczny jest w Systemie, jako zaszyfrowany – format kodowania UTF8. Możliwość otworzenia pliku dostępna jest dopiero po odszyfrowaniu przez Zamawiającego po upływie terminu składania ofert.</text:p>
        </text:list-item>
        <text:list-item>
          <text:p text:style-name="P102">Oznaczenie czasu odbioru danych przez Platformę stanowi datę oraz dokładny czas (hh:mm:ss) generowany wg. czasu lokalnego serwera synchronizowanego odpowiednim źródłem czasu - zegarem Głównego Instytutu Miar.</text:p>
        </text:list-item>
      </text:list>
      <text:p text:style-name="P22"/>
      <text:p text:style-name="P22">IX. Informacje o sposobie komunikowania się Zamawiającego z Wykonawcami w inny sposób niż przy użyciu środków komunikacji elektronicznej, w przypadku zaistnienia jednej z sytuacji określonych w art. 65 ust. 1, art. 66 i art. 69 ustawy PZP.</text:p>
      <text:p text:style-name="P15"/>
      <text:p text:style-name="P29"><text:span text:style-name="T38">Zamawiający nie przewiduje </text:span><text:span text:style-name="T41">komunikowania się Zamawiającego z Wykonawcami w inny sposób niż przy użyciu środków komunikacji elektronicznej</text:span><text:span text:style-name="T38">.</text:span></text:p>
      <text:p text:style-name="P22"/>
      <text:p text:style-name="P21"><text:soft-page-break/>X. Wskazanie osób uprawnionych do komunikowania się z Wykonawcami.</text:p>
      <text:p text:style-name="P15"/>
      <text:list xml:id="list7862184161749183787" text:style-name="L12">
        <text:list-item>
          <text:p text:style-name="P113">W sprawach formalnych Zamawiający wyznacza następujące osoby do kontaktu z Wykonawcami: Agata Bosiak tel. 84 677 33 29.</text:p>
        </text:list-item>
        <text:list-item>
          <text:p text:style-name="P114">Nie będą udzielane wyjaśnienia na zapytania dotyczące niniejszej SWZ kierowane w formie ustnej lub drogą telefoniczną.</text:p>
        </text:list-item>
      </text:list>
      <text:p text:style-name="P22"/>
      <text:p text:style-name="P22">XI. Termin związania ofertą<text:span text:style-name="T89">.</text:span></text:p>
      <text:p text:style-name="P30"/>
      <text:list xml:id="list1624681077826552246" text:style-name="L13">
        <text:list-item>
          <text:p text:style-name="P79">Wykonawca jest związany ofertą od dnia upływu terminu składania ofert do dni<text:span text:style-name="T94">a 3 czerwca</text:span><text:span text:style-name="T94"> 20</text:span>21 r. (30 dni), przy czym pierwszym dniem terminu związania ofertą jest dzień, w którym upływa termin składania ofert.</text:p>
        </text:list-item>
        <text:list-item>
          <text:p text:style-name="P73"><text:span text:style-name="T81">W przypadku gdy wybór najkorzystniejszej oferty nie nastąpi przed upływem terminu związania ofertą określonego w </text:span><text:span text:style-name="T80">ust. 1</text:span><text:span text:style-name="T81">, Zamawiający przed upływem terminu związania ofertą zwraca się jednokrotnie do Wykonawców o wyrażenie zgody na przedłużenie tego terminu o wskazywany przez niego okres, nie dłuższy niż 30 dni. </text:span></text:p>
        </text:list-item>
        <text:list-item>
          <text:p text:style-name="P75">Przedłużenie terminu związania oferta, o którym mowa w ust. 2, wymaga złożenia przez Wykonawcę pisemnego oświadczenia o wyrażeniu zgody na przedłużenie terminu związania ofertą.</text:p>
        </text:list-item>
      </text:list>
      <text:p text:style-name="P49"/>
      <text:p text:style-name="P22">XII. Opis sposobu przygotowania oferty.</text:p>
      <text:p text:style-name="P26"/>
      <text:p text:style-name="P35">1. <text:span text:style-name="T89">Informacje, dokumenty i oświadczenia, które musi zawierać oferta:</text:span></text:p>
      <text:list xml:id="list4408481974092473751" text:style-name="WW8Num18">
        <text:list-item>
          <text:p text:style-name="P97"><text:span text:style-name="T60">Formularz „oferta Wykonawcy”</text:span><text:span text:style-name="T39"> (zał. nr 1 do SWZ);</text:span></text:p>
        </text:list-item>
        <text:list-item>
          <text:p text:style-name="P87"><text:span text:style-name="T62">Oferta cenowa</text:span><text:span text:style-name="T66"> przygotowana w sposób podany w <text:s/>rozdziale XVI SWZ i zawierająca wszystkie </text:span><text:span text:style-name="T47">elementy, o których w nim mowa;</text:span></text:p>
        </text:list-item>
        <text:list-item>
          <text:p text:style-name="P70"><text:span text:style-name="T61">Oświadczenie</text:span><text:span text:style-name="T46"> o niepodleganiu wykluczeniu w zakresie wskazanym przez Zamawiającego </text:span><text:span text:style-name="T61">(zał. nr 2 do SWZ</text:span><text:span text:style-name="T46">):</text:span></text:p>
        </text:list-item>
      </text:list>
      <text:list xml:id="list4527255439964475724" text:style-name="L14">
        <text:list-item>
          <text:p text:style-name="P115"><text:span text:style-name="T84">Wykonawca, w przypadku polegania na zdolnościach lub sytuacji podmiotów udostępniających zasoby, przedstawia, wraz z Oświadczeniem, także Oświadczenie podmiotu udostępniającego zasoby, potwierdzające brak podstaw wykluczenia tego podmiotu</text:span><text:span text:style-name="T86">;</text:span></text:p>
        </text:list-item>
        <text:list-item>
          <text:p text:style-name="P116">w przypadku wspólnego ubiegania się o zamówienie przez Wykonawców, Oświadczenie składa każdy z Wykonawców wspólnie ubiegających się o zamówienie;</text:p>
        </text:list-item>
        <text:list-item>
          <text:p text:style-name="P116">jeżeli Wykonawca zamierza powierzyć wykonanie części zamówienia Podwykonawcom, w celu wykazania braku istnienia wobec nich podstaw wykluczenia, należy zamieścić informację o Podwykonawcach w Oświadczeniu. </text:p>
        </text:list-item>
      </text:list>
      <text:list xml:id="list33253588" text:continue-list="list4408481974092473751" text:style-name="WW8Num18">
        <text:list-item>
          <text:p text:style-name="P90">Przedmiotowe środki dowodowe tj.:</text:p>
        </text:list-item>
      </text:list>
      <text:p text:style-name="P52"><text:span text:style-name="T67">- Karta katalogowa/ ulotka</text:span> oferowanego przedmiotu zamówienia;</text:p>
      <text:p text:style-name="P53"><text:span text:style-name="T62">- Charakterystyka techniczno – jakościowa oferowanego przedmiotu zamówienia z podaniem nazwy handlowej. </text:span><text:span text:style-name="T66">Charakterystyka musi zawierać dane na temat parametrów wymaganych określonych w opisie przedmiotu zamówienia;</text:span></text:p>
      <text:list xml:id="list33253360" text:continue-numbering="true" text:style-name="WW8Num18">
        <text:list-item>
          <text:p text:style-name="P117"><text:span text:style-name="T70">Pełnomocnictwo upoważniające do złożenia oferty</text:span><text:span text:style-name="T97">, o ile ofertę składa pełnomocnik.</text:span></text:p>
        </text:list-item>
      </text:list>
      <text:list xml:id="list667898903052599451" text:style-name="L15">
        <text:list-item>
          <text:p text:style-name="P76">Zamawiający informuje, że niezłożenie oświadczeń, informacji określonych w ust. 1 pkt 1 i 2 spowoduje odrzucenie oferty.</text:p>
        </text:list-item>
        <text:list-item>
          <text:p text:style-name="P77">Przedmiotowe środki dowodowe Wykonawca składa wraz z ofertą.</text:p>
        </text:list-item>
        <text:list-item>
          <text:p text:style-name="P74">Jeżeli Wykonawca nie złoży przedmiotowych środków dowodowych lub złożone przedmiotowe środki dowodowe są niekompletne, Zamawiający na podstawie art. 107 ust. 2 ustawy PZP wzywa do ich złożenia lub uzupełnienia w wyznaczonym terminie. Przepisu nie stosuje się, jeżeli przedmiotowy środek dowodowy służy potwierdzeniu <text:soft-page-break/>zgodności z cechami lub kryteriami określonymi w opisie kryteriów oceny ofert lub, pomimo złożenia przedmiotowego środka dowodowego, oferta podlega odrzuceniu albo zachodzą przesłanki unieważnienia postępowania.</text:p>
        </text:list-item>
        <text:list-item>
          <text:p text:style-name="P78">Zamawiający może żądać od Wykonawców wyjaśnień dotyczących treści przedmiotowych środków dowodowych.</text:p>
        </text:list-item>
        <text:list-item>
          <text:p text:style-name="P76">Jeżeli Wykonawca nie złożył oświadczenia o niepodleganiu wykluczeniu, podmiotowych środków dowodowych, innych dokumentów lub oświadczeń składanych w postępowaniu lub są one niekompletne lub zawierają błędy, Zamawiający na podstawie art. 128 ust. 1 ustawy PZP, wezwie Wykonawcę odpowiednio do ich złożenia, poprawienia lub uzupełnienia w wyznaczonym terminie, chyba że:</text:p>
        </text:list-item>
      </text:list>
      <text:p text:style-name="P42">1) oferta Wykonawcy podlega odrzuceniu bez względu na ich złożenie, uzupełnienie lub poprawienie lub </text:p>
      <text:p text:style-name="P48">2) zachodzą przesłanki unieważnienia postępowania.</text:p>
      <text:list xml:id="list33258114" text:continue-numbering="true" text:style-name="L15">
        <text:list-item>
          <text:p text:style-name="P74"><text:span text:style-name="T90">Ofertę należy złożyć na P</text:span><text:span text:style-name="T89">lat</text:span>formie pod adresem: https://szpital-zam.ezamawiajacy.pl. Złożenie oferty wraz z załącznikami następuje poprzez polecenie „Złóż ofertę”. Potwierdzeniem prawidłowo złożonej oferty jest komunikat systemowy „Oferta złożona poprawnie”. O terminie złożenia oferty decyduje czas pełnego przeprocesowania transakcji na platformie. </text:p>
        </text:list-item>
      </text:list>
      <text:p text:style-name="P47">Po zapisaniu plik jest w systemie zaszyfrowany. Jeśli Wykonawca zamieścił niewłaściwy plik można go usunąć zaznaczając plik i klikając polecenie „usuń”. Wykonawca składa ofertę w formie zaszyfrowanej dlatego też oferty nie są widoczne do momentu odszyfrowania ich przez Zamawiającego.</text:p>
      <text:list xml:id="list3670783209384158813" text:style-name="L16">
        <text:list-item>
          <text:p text:style-name="P122">Oferta powinna b<text:span text:style-name="T4">yć sporządzona w języku polskim z zachowaniem postaci elektronicznej w formacie danych .doc, .docx. .pdf, .rtf, .odt i podpisana kwalifikowanym podpisem elektronicznym lub postaci elektronicznej opatrzonej podpisem zaufanym lub podpisem osobistym.</text:span> Ofertę należy złożyć w oryginale.</text:p>
        </text:list-item>
        <text:list-item>
          <text:p text:style-name="P123">Dokumenty sporządzone w języku obcym są składane wraz z tłumaczeniem na język polski.</text:p>
        </text:list-item>
        <text:list-item>
          <text:p text:style-name="P124">Wszelkie informacje stanowiące tajemnicę przedsiębiorstwa w rozumieniu ustawy z dnia 16 kwietnia 1993 r. o zwalczaniu nieuczciwej konkurencji, które Wykonawca zastrzeże jako tajemnicę przedsiębiorstwa, powinny zostać złożone w osobnym pliku wraz z jednoczesnym zaznaczeniem polecenia „Załącznik stanowiący tajemnicę przedsiębiorstwa” a następnie wraz z plikami stanowiącymi jawną część skompresowane do jednego pliku archiwum (ZIP). Wykonawca zobowiązany jest, wraz z przekazaniem tych informacji, wykazać spełnienie przesłanek określonych w art. 11 ust. 2 ustawy z dnia 16 kwietnia 1993 r. o zwalczaniu nieuczciwej konkurencji. Zaleca się, aby uzasadnienie zastrzeżenia informacji jako tajemnicy przedsiębiorstwa było sformułowane w sposób umożliwiający jego udostępnienie. Zastrzeżenie przez Wykonawcę tajemnicy przedsiębiorstwa bez uzasadnienia, będzie traktowane przez Zamawiającego jako bezskuteczne ze względu na zaniechanie przez Wykonawcę podjęcia niezbędnych działań w celu zachowania poufności objętych klauzulą informacji zgodnie z postanowieniami art. 18 ust. 3 ustawy PZP. Wykonawca nie może zastrzec informacji określonych w art. 222 ust. 5 ustawy.</text:p>
        </text:list-item>
      </text:list>
      <text:p text:style-name="P38"><text:span text:style-name="T43">11. </text:span><text:span text:style-name="T71">Informacje dla Wykonawców ubiegających się wspólnie o udzielenie zamówienia:</text:span></text:p>
      <text:list xml:id="list1760121234815351697" text:style-name="L17">
        <text:list-item>
          <text:p text:style-name="P88">Wykonawcy mogą wspólnie ubiegać się o udzielenie zamówienia;</text:p>
        </text:list-item>
        <text:list-item>
          <text:p text:style-name="P91">w takiej sytuacji Wykonawcy ustanawiają pełnomocnika (lidera) do reprezentowania ich w postępowaniu o udzielenie zamówienia albo reprezentowania w postępowaniu i zawarcia umowy w sprawie zamówienia publicznego oraz jej wykonania;</text:p>
        </text:list-item>
        <text:list-item>
          <text:p text:style-name="P91">wszelka korespondencja oraz rozliczenia dokonywane będą z pełnomocnikiem (liderem);</text:p>
        </text:list-item>
        <text:list-item>
          <text:p text:style-name="P91">żaden z Wykonawców wspólnie ubiegających się o udzielenie zamówienia nie może <text:s/><text:soft-page-break/>podlegać wykluczeniu z postępowania na podstawie art. 108 i art. 109 ust. 1 pkt 4, 7 i 8 ustawy PZP;</text:p>
        </text:list-item>
        <text:list-item>
          <text:p text:style-name="P91">oferta musi być podpisana w taki sposób, by wiązała prawnie wszystkich partnerów. Osoba podpisująca ofertę musi posiadać umocowanie prawne do reprezentacji. Umocowanie musi wynikać z treści pełnomocnictwa załączonego do oferty – treść pełnomocnictwa powinna dokładnie określać zakres umocowania;</text:p>
        </text:list-item>
        <text:list-item>
          <text:p text:style-name="P91">wszyscy partnerzy będą ponosić odpowiedzialność solidarną za wykonanie umowy zgodnie z jej postanowieniami;</text:p>
        </text:list-item>
        <text:list-item>
          <text:p text:style-name="P91">Zamawiający może w ramach odpowiedzialności solidarnej żądać wykonania umowy w całości przez partnera kierującego lub od wszystkich partnerów łącznie lub każdego z osobna, albo też w inny sposób ustalony w umowie konsorcjum.</text:p>
        </text:list-item>
      </text:list>
      <text:list xml:id="list6706140372571478204" text:style-name="L18">
        <text:list-item>
          <text:p text:style-name="P99">Należy umieścić w ofercie spis treści z wyszczególnieniem ilości arkuszy (kartek lub stron) wchodzących w skład oferty.</text:p>
        </text:list-item>
        <text:list-item>
          <text:p text:style-name="P101">Wykonawca poniesie wszelkie koszty związane z przygotowaniem i złożeniem oferty.</text:p>
        </text:list-item>
        <text:list-item>
          <text:p text:style-name="P101">Wykonawca może zwrócić się do Zamawiającego o wyjaśnienie treści SWZ.</text:p>
        </text:list-item>
        <text:list-item>
          <text:p text:style-name="P101">Zamawiający udzieli wyjaśnień niezwłocznie, jednak nie później niż na 2 dni przed upływem terminu składania ofert, pod warunkiem, że wniosek o wyjaśnienie treści SWZ wpłynie do Zamawiającego nie później niż na 4 dni przed upływem terminu składania ofert.</text:p>
        </text:list-item>
        <text:list-item>
          <text:p text:style-name="P101">W uzasadnion<text:span text:style-name="T72">ych przypadkach przed upływem terminu do składania ofert Zamawiający może zmienić treść SWZ. Dokonaną zmianę specyfikacji Zamawiający zamieści na stronie internetowej prowadzonego postępowania.</text:span></text:p>
        </text:list-item>
        <text:list-item>
          <text:p text:style-name="P101"><text:span text:style-name="T83">W przypadku gdy zmiana treści SWZ jest istotna dla sporządzenia oferty lub wymaga od Wykonawców dodatkowego czasu na zapoznanie się ze zmianą SWZ i przygotowanie ofert, Zamawiający przedłuża termin skł</text:span><text:span text:style-name="T82">adania ofert o czas niezbędny na ich przygotowanie.</text:span></text:p>
        </text:list-item>
        <text:list-item>
          <text:p text:style-name="P103">Wszelkie druki stanowiące załączniki do niniejszej SWZ są wzorami mającymi ułatwić Wykonawcy złożenie oferty. Dopuszcza się zastosowanie innych druków oświadczeń pod warunkiem, że będą one zawierały wszystkie wymagane w SWZ informacje.</text:p>
        </text:list-item>
      </text:list>
      <text:p text:style-name="P24"/>
      <text:p text:style-name="P24">XIII. Sposób oraz termin składania ofert.</text:p>
      <text:p text:style-name="P15"/>
      <text:list xml:id="list7130950785222328336" text:style-name="L19">
        <text:list-item>
          <text:p text:style-name="P66"><text:span text:style-name="T67">Termin składania ofert upły</text:span><text:span text:style-name="T68">wa 5 maja</text:span><text:span text:style-name="T69"> 2021</text:span><text:span text:style-name="T68"> r. o godzinie 11:00. </text:span><text:span text:style-name="T71">Wykonawca składa ofertę za pośrednictwem Platformy pod adr</text:span><text:span text:style-name="T72">esem: </text:span><text:a xlink:type="simple" xlink:href="https://szpital-zam.ezamawiajacy.pl/" text:style-name="Internet_20_link" text:visited-style-name="Visited_20_Internet_20_Link"><text:span text:style-name="T72">https://szpital-zam.ezamawiajacy.pl</text:span></text:a><text:span text:style-name="T72">.</text:span></text:p>
        </text:list-item>
        <text:list-item>
          <text:p text:style-name="P82">Oferta winna być złożona przed upływem terminu składania ofert.</text:p>
        </text:list-item>
        <text:list-item>
          <text:p text:style-name="P82">Każdy Wykonawca może złożyć tylko jedną ofertę. </text:p>
        </text:list-item>
        <text:list-item>
          <text:p text:style-name="P82">Treść oferty mu<text:span text:style-name="T94">si być zgodna z wymaganiami Zamawiającego określonymi w dokumentach zamówienia.</text:span></text:p>
        </text:list-item>
        <text:list-item>
          <text:p text:style-name="P82">Do upływu terminu do składania ofert Wykonawca może wycofać ofertę.</text:p>
        </text:list-item>
      </text:list>
      <text:p text:style-name="P26"/>
      <text:p text:style-name="P23">XIV. Termin otwarcia ofert.</text:p>
      <text:p text:style-name="P26"/>
      <text:list xml:id="list33269897" text:continue-list="list7130950785222328336" text:style-name="L19">
        <text:list-item text:start-value="1">
          <text:p text:style-name="P118"><text:span text:style-name="T58">Otwarcie ofert nastąpi w dni</text:span><text:span text:style-name="T59">u 5 maja</text:span><text:span text:style-name="T59"> 2021 r., o godzinie 12:00.</text:span></text:p>
        </text:list-item>
        <text:list-item>
          <text:p text:style-name="P119"><text:span text:style-name="T44">Zamawiający, najpóźniej przed otwarciem ofert, udostępnia na stronie internetowej prowadzonego postępowania inform</text:span><text:span text:style-name="T43">ację o kwocie, jaką</text:span><text:span text:style-name="T45"> </text:span><text:span text:style-name="T43">zamierza przeznaczyć</text:span><text:span text:style-name="T45"> </text:span><text:span text:style-name="T43">na sfinansowanie za</text:span><text:span text:style-name="T41">mówienia.</text:span></text:p>
        </text:list-item>
        <text:list-item>
          <text:p text:style-name="P120">Zamawiający, niezwłocznie po otwarciu ofert, udostępnia na stronie internetowej prowadzonego postępowania informacje o:</text:p>
        </text:list-item>
      </text:list>
      <text:p text:style-name="P41">1) nazwach albo imionach i nazwiskach oraz siedzibach lub miejscach prowadzonej działalności gospodarczej albo miejscach zamieszkania wykonawców, których oferty zostały otwarte;</text:p>
      <text:list xml:id="list33254645" text:continue-numbering="true" text:style-name="L19">
        <text:list-header>
          <text:p text:style-name="P120"><text:soft-page-break/>2) cenach lub kosztach zawartych w ofertach.</text:p>
        </text:list-header>
        <text:list-item>
          <text:p text:style-name="P119"><text:span text:style-name="T41">W przypadku wystąpienia awarii systemu teleinformatycznego, która spowoduje brak moż</text:span><text:span text:style-name="T65">l</text:span><text:span text:style-name="T41">iwości otwarcia ofert w terminie określonym przez Zamawiającego, otwarcie ofert nastąpi niezwłocznie po usunięciu awarii.</text:span></text:p>
        </text:list-item>
        <text:list-item>
          <text:p text:style-name="P120">Zamawiający poinformuje o zmianie terminu otwarcia ofert na stronie internetowej prowadzonego postępowania.</text:p>
        </text:list-item>
      </text:list>
      <text:p text:style-name="P10"/>
      <text:p text:style-name="P22">XV. Podstawy wykluczenia.</text:p>
      <text:p text:style-name="P9"/>
      <text:p text:style-name="P43"><text:span text:style-name="T38">1. </text:span><text:span text:style-name="T64">Wykonawca podlega wykluczeniu z udziału w postępowaniu w przypadku wystąpienia </text:span><text:span text:style-name="T56">przesłanek wskazanych w art. 108 ust. 1 ustawy PZP, z zastrzeżeniem art. 110 ust. 2 ustawy.</text:span></text:p>
      <text:p text:style-name="P44"><text:span text:style-name="T92">2. Zamawiający</text:span><text:span text:style-name="T93"> wyklucza również Wykonawcę z postępowania o udzielenie zamówienia na podstawie art. 109 ust. 1 pkt 4, 7 i 8 ustawy PZP</text:span><text:span text:style-name="T92">, z zastrzeżeniem art. 110 ust. 2 ustawy.</text:span></text:p>
      <text:p text:style-name="P10"/>
      <text:p text:style-name="P10">XVI. Sposób obliczania ceny.</text:p>
      <text:p text:style-name="P10"/>
      <text:p text:style-name="P37"><text:span text:style-name="T37">1. </text:span><text:span text:style-name="T67">Wykonawcy są zobowiązani do zachowania sposobu obliczania ceny </text:span><text:span text:style-name="T63">(sporządzania oferty cenowej) zgodnie z podanym wzorem:</text:span></text:p>
      <text:p text:style-name="P37"><text:span text:style-name="T85"><text:s text:c="3"/><text:tab/>Nazwa towaru, nr katalogowy, jednostka miary, ilość, cena jednostkowa netto (bez podatku VAT), stawka podatku VAT, </text:span><text:span text:style-name="T84">cena jednostkowa brutto (z podatkiem VAT), łączna cena netto pozycji (wynik pomnożenia ilości przez cenę jednostkową netto), łączna cena brutto pozycji (łączna cena netto powiększona o VAT), kwota podatku VAT, producent, kraj pochodzenia. Cena ostateczna za całość przedmiotu zamówienia (suma cen łącznych) musi być podana w wartości netto (bez podatku VAT) i wartości brutto (z podatkiem VAT).</text:span></text:p>
      <text:list xml:id="list6736712310275776462" text:style-name="WW8Num28">
        <text:list-item>
          <text:p text:style-name="P104"><text:span text:style-name="T21">Cen</text:span><text:span text:style-name="T25">y muszą być wyrażone w polskich złotych i muszą być podane zgodnie z obowiązującym w Polsce systemem monetarnym (zaokrąglone do dwóch miejsc po przecinku).</text:span></text:p>
        </text:list-item>
        <text:list-item>
          <text:p text:style-name="P104">Zamawiający informuje, że rozliczenia między Zamawiającym a Wykonawcą będą prowadzone tylko w złotych polskich.</text:p>
        </text:list-item>
        <text:list-item>
          <text:p text:style-name="P105">Jeżeli zaoferowana c<text:span text:style-name="T72">ena lub jej istotne części składowe, wydadzą się rażąco niskie w stosunku do przedmiotu zamówienia lub budzą wątpliwości Zamawiającego co do możliwości wykonania przedmiotu zamówienia zgodnie z wymaganiami określonymi w dokumentach zamówienia lub wynikającymi z odrębnych przepisów, Zamawiający zwróci się o udzielenie wyjaśnień, w tym złożenie dowodów, w zakresie wyliczenia ceny lub jej istotnych części składowych.</text:span></text:p>
        </text:list-item>
        <text:list-item>
          <text:p text:style-name="P106">Obowiązek wykazania, że oferta nie zawiera rażąco niskiej ceny, spoczywa na Wykonawcy.</text:p>
        </text:list-item>
        <text:list-item>
          <text:p text:style-name="P107"><text:span text:style-name="T72">Odrzuceniu, jako oferta z r</text:span>ażąco niską ceną, podlega oferta Wykonawcy, który nie udzielił wyjaśnień w wyznaczonym terminie, lub jeżeli złożone wyjaśnienia wraz z dowodami nie uzasadniają podanej w ofercie ceny.</text:p>
        </text:list-item>
      </text:list>
      <text:p text:style-name="P10"/>
      <text:p text:style-name="P40"><text:span text:style-name="T48">XVII. O</text:span><text:span text:style-name="T49">pis kryteriów oceny oferty, wraz z podaniem wag tych kryteriów, i sposobu oceny ofert.</text:span></text:p>
      <text:p text:style-name="P26"/>
      <text:p text:style-name="P54">1. Przy wyborze oferty Zamawiający będzie się kierował następującym kryterium oceny:</text:p>
      <text:list xml:id="list131190238597701837" text:style-name="L20">
        <text:list-item>
          <text:p text:style-name="P125">Cena – 100%</text:p>
          <text:p text:style-name="P126"><text:span text:style-name="T63">Kryterium „Cena” </text:span><text:span text:style-name="T38">- będzie oceniana na podstawie oferty cenowej. Najwyżej oceniona zostanie oferta o najniższej cenie. Porównywane będą ceny ostateczne brutto za całość przedmiotu zamówienia w danym zadaniu.</text:span></text:p>
        </text:list-item>
      </text:list>
      <text:p text:style-name="P34"><text:span text:style-name="T3"><text:s text:c="2"/>Sposób obliczania punktów za kryterium „Cena”: </text:span><text:span text:style-name="T7">przyjmuje się zasadę poziomu </text:span><text:soft-page-break/><text:span text:style-name="T7">odniesienia - w tym przypadku stosunek ceny minimalnej do ceny oferty badanej. Uwzględniając wartość tego kryterium 100 punktów (1% = 1 pkt) obliczamy przyznaną liczbę punktów dla danej oferty mnożąc wyliczony współczynnik przez wagę kryterium tj. </text:span><text:span text:style-name="T8">100 pkt.</text:span></text:p>
      <text:p text:style-name="P45"><text:span text:style-name="T96">2. </text:span><text:span text:style-name="T98">Za ofertę najkorzystniejszą złożoną w ramach tego przetargu zostanie uznana oferta, która uzyska największą liczbę punktów za kryterium oceny Cena – 100%.</text:span></text:p>
      <text:p text:style-name="P10"/>
      <text:p text:style-name="P15"><text:span text:style-name="T48">XVIII. I</text:span><text:span text:style-name="T49">nformacje o formalnościach, jakie muszą zostać dopełnione po wyborze oferty w celu zawarcia umowy w sprawie zamówienia publicznego.</text:span></text:p>
      <text:list xml:id="list1057617385572545167" text:style-name="WW8Num32">
        <text:list-header>
          <text:p text:style-name="P121"/>
        </text:list-header>
      </text:list>
      <text:list xml:id="list7902326512060669721" text:style-name="L21">
        <text:list-item>
          <text:p text:style-name="P108"><text:span text:style-name="T41"><text:s/>Zgodnie z treścią art. 308 ust. 2 P</text:span><text:span text:style-name="T14">ZP</text:span><text:span text:style-name="T41">, Zamawiający zawiera umowę</text:span><text:span text:style-name="T65"> </text:span><text:span text:style-name="T41">w sprawie zamówienia publicznego, z uwzględnieniem art. 577 ustawy PZP, w terminie nie krótszym niż </text:span><text:span text:style-name="T65">5</text:span><text:span text:style-name="T41"> dni od dnia przesłania zawiadomienia o wyborze najkorzystniejszej oferty, jeż</text:span><text:span text:style-name="T65">e</text:span><text:span text:style-name="T41">li zawiadomienie to zostało przesłane przy uż</text:span><text:span text:style-name="T65">y</text:span><text:span text:style-name="T41">ciu środków komunikacji elektronicznej.</text:span></text:p>
        </text:list-item>
        <text:list-item>
          <text:p text:style-name="P109"><text:span text:style-name="T41">Zamawiający moż</text:span><text:span text:style-name="T65">e</text:span><text:span text:style-name="T41"> <text:s/>zawrzeć</text:span><text:span text:style-name="T65"> <text:s/></text:span><text:span text:style-name="T41">umowę</text:span><text:span text:style-name="T65"> </text:span><text:span text:style-name="T41">w sprawie zamówienia publicznego przed upływem terminu, o którym mowa w ust. 1, jeż</text:span><text:span text:style-name="T65">e</text:span><text:span text:style-name="T41">li w postępowaniu o udzielenie zamówienia złoż</text:span><text:span text:style-name="T65">o</text:span><text:span text:style-name="T41">no tylko jedną</text:span><text:span text:style-name="T65"> </text:span><text:span text:style-name="T41">ofertę.</text:span></text:p>
        </text:list-item>
        <text:list-item>
          <text:p text:style-name="P110">Wykonawca, którego oferta została wybrana jako najkorzystniejsza, zostanie poinformowany przez Zamawiającego o miejscu i terminie podpisania umowy.</text:p>
        </text:list-item>
        <text:list-item>
          <text:p text:style-name="P109"><text:span text:style-name="T41">Wykonawca, o którym mowa w ust. 3, ma obowiązek zawrzeć umowę w sprawie zamówienia na </text:span><text:span text:style-name="T44">warunkach określonych w projektowanych postanowieniach umowy, które stanowią Załącznik Nr 3 do SWZ. Umowa zostanie uzupełniona o zapisy wynikające ze złożonej oferty.</text:span></text:p>
        </text:list-item>
        <text:list-item>
          <text:p text:style-name="P111">Przed podpisaniem umowy Wykonawcy wspólnie ubiegający się o udzielenie zamówienia (w przypadku wyboru ich oferty jako najkorzystniejszej) przedstawią Zamawiającemu kopię umowy regulującej współpracę tych Wykonawców.</text:p>
        </text:list-item>
        <text:list-item>
          <text:p text:style-name="P112"><text:span text:style-name="T32">Jeż</text:span><text:span text:style-name="T33">e</text:span><text:span text:style-name="T32">li Wykonawca, którego oferta została wybrana jako najkorzystniejsza, uchyla się</text:span><text:span text:style-name="T33"> </text:span><text:span text:style-name="T32">od zawarcia umowy w sprawie zamówienia publicznego Zamawiający moż</text:span><text:span text:style-name="T33">e </text:span><text:span text:style-name="T32">dokonać</text:span><text:span text:style-name="T33"> </text:span><text:span text:style-name="T32">ponownego badania i oceny ofert spośród ofert pozostałych w postępowaniu Wykonawcó</text:span><text:span text:style-name="T33">w</text:span><text:span text:style-name="T32"> albo unieważ</text:span><text:span text:style-name="T33">n</text:span><text:span text:style-name="T32">ić</text:span><text:span text:style-name="T33"> </text:span><text:span text:style-name="T32">postępowanie.</text:span></text:p>
        </text:list-item>
      </text:list>
      <text:p text:style-name="P10"/>
      <text:p text:style-name="P15"><text:span text:style-name="T48">XIX. P</text:span><text:span text:style-name="T49">ouczenie o środkach ochrony prawnej przysługujących Wykonawcy.</text:span></text:p>
      <text:p text:style-name="P25"/>
      <text:list xml:id="list7169136301787535381" text:style-name="L22">
        <text:list-item>
          <text:p text:style-name="P127"><text:span text:style-name="T41">Środki ochrony prawnej przysługują Wykonawcy, jeż</text:span><text:span text:style-name="T65">e</text:span><text:span text:style-name="T41">li ma lub miał interes w uzyskaniu zamówienia oraz poniósł lub moż</text:span><text:span text:style-name="T65">e</text:span><text:span text:style-name="T41"> ponieść</text:span><text:span text:style-name="T65"> </text:span><text:span text:style-name="T41">szkodę</text:span><text:span text:style-name="T65"> </text:span><text:span text:style-name="T41">w wyniku naruszenia przez Zamawiającego p</text:span><text:span text:style-name="T5">rzepisów ustawy PZP.</text:span></text:p>
        </text:list-item>
        <text:list-item>
          <text:p text:style-name="P129">Odwołanie przysługuje na: </text:p>
        </text:list-item>
      </text:list>
      <text:list xml:id="list1067349002862979082" text:style-name="L23">
        <text:list-item>
          <text:p text:style-name="P92">niezgodną z przepisami ustawy czynność Zamawiającego, podjętą w postępowaniu o udzielenie zamówienia, <text:s/>w tym na projektowane postanowienie umowy;</text:p>
        </text:list-item>
        <text:list-item>
          <text:p text:style-name="P93">zaniechanie czynności w postępowaniu o udzielenie zamówienia, do której Zamawiający był obowiązany na podstawie ustawy;</text:p>
        </text:list-item>
        <text:list-item>
          <text:p text:style-name="P93">zaniechanie przeprowadzenia postępowania o udzielenie zamówienia na podstawie ustawy, mimo że Zamawiający był do tego obowiązany.</text:p>
        </text:list-item>
      </text:list>
      <text:list xml:id="list1687103645420331203" text:style-name="L24">
        <text:list-item>
          <text:p text:style-name="P128"><text:span text:style-name="T41">Odwołanie wnosi się</text:span><text:span text:style-name="T65"> </text:span><text:span text:style-name="T41">do Prezesa Krajowej Izby Odwoławczej w formie pisemnej albo w formie elektronicznej albo w postaci elektronicznej opatrzone podpisem zaufanym.</text:span></text:p>
        </text:list-item>
        <text:list-item>
          <text:p text:style-name="P130">Odwołujący przekazuje Zamawiającemu odwołanie wniesione w formie elektronicznej albo postaci elektronicznej albo kopię tego odwołania, jeżeli zostało ono wniesione w formie pisemnej, przed upływem terminu do wniesienia odwołania w taki sposób, aby mógł on zapoznać się z jego treścią przed upływem tego terminu.</text:p>
        </text:list-item>
        <text:list-item>
          <text:p text:style-name="P130">Odwołanie wnosi się w terminie 5 dni od dnia przekazania informacji o czynności Zamawiającego stanowiącej podstawę jego wniesienia, zaś wobec treści ogłoszenia <text:soft-page-break/>wszczynającego postępowanie o udzielenie zamówienia odwołanie wnosi się w terminie 5 dni od dnia zamieszczenia ogłoszenia w Biuletynie Zamówień Publicznych lub dokumentów zamówienia na stronie internetowej.</text:p>
        </text:list-item>
        <text:list-item>
          <text:p text:style-name="P131"><text:span text:style-name="T5">Na orzeczenie Krajowej Izby Odwoławczej oraz postanowienie Prezesa Krajowej Izby </text:span><text:span text:style-name="T5">Odwoławczej, o którym mowa w art. <text:s/>519 ust. 1 ustawy PZP, stronom oraz uczestnikom postępo</text:span><text:span text:style-name="T41">wania odwoławczego przysługuje skarga do sądu. Skargę wnosi się</text:span><text:span text:style-name="T65"> </text:span><text:span text:style-name="T41">do Sądu Okręgowego w Warszawie za pośrednictwem Prezesa Krajowej Izby Odwoławczej.</text:span></text:p>
        </text:list-item>
        <text:list-item>
          <text:p text:style-name="P132">Szczegółowe informacje dotyczące środków ochrony prawnej określone są w Dziale IX „Środki ochrony prawnej” ustawy PZP.</text:p>
        </text:list-item>
      </text:list>
      <text:list xml:id="list1087850841869158769" text:style-name="L25">
        <text:list-header>
          <text:p text:style-name="P67"/>
        </text:list-header>
      </text:list>
      <text:p text:style-name="P22">XX. Zamawiający nie przewiduje warunków udziału w postępowaniu.</text:p>
      <text:p text:style-name="P26"/>
      <text:p text:style-name="P36"><text:span text:style-name="Font_20_Style12"><text:span text:style-name="T77">XXI. Informacja o podmiotowych środkach dowodowych.</text:span></text:span></text:p>
      <text:p text:style-name="P26"/>
      <text:p text:style-name="P39"><text:span text:style-name="T41">Podmiotowym środkiem dowodowym jest oświadczenie o </text:span><text:span text:style-name="T46">niepodleganiu wykluczeniu w zakresie wskazanym przez Zamawiającego (zał. nr 2 do SWZ).</text:span></text:p>
      <text:p text:style-name="P29"/>
      <text:p text:style-name="P15"><text:span text:style-name="T91">XXII. </text:span><text:span text:style-name="T34">Zamawiający nie dopuszcza możliwości złożenia oferty wariantowej.</text:span></text:p>
      <text:p text:style-name="P22"/>
      <text:p text:style-name="P22">XXIII. Zamawiający nie przewiduje obowiązku wniesienia wadium.</text:p>
      <text:p text:style-name="P18"/>
      <text:p text:style-name="P18">XXIV. Zamawiający nie przewiduje udzielenia zamówień, o których mowa w art. 214 ust. 1 pkt 7 i 8.</text:p>
      <text:p text:style-name="P15"/>
      <text:p text:style-name="P18">XXV. Zamawiający nie przewiduje możliwości przeprowadzenia przez Wykonawcę wizji lokalnej.</text:p>
      <text:p text:style-name="P20"/>
      <text:p text:style-name="P20">XXVI. Zamawiający nie przewiduje rozliczania w walutach obcych.</text:p>
      <text:p text:style-name="P15"/>
      <text:p text:style-name="P17">XXVII. Zamawiający nie przewiduje zwrotu kosztów udziału w postępowaniu. </text:p>
      <text:p text:style-name="P15"/>
      <text:p text:style-name="P22">XXVIII. Zamawiający<text:span text:style-name="T20"> nie zamierza zawierać umowy ramowej.</text:span></text:p>
      <text:p text:style-name="P15"/>
      <text:p text:style-name="P20">XXIX. Zamawiający nie przewiduje wyboru oferty najkorzystniejszej z zastosowaniem aukcji elektronicznej.</text:p>
      <text:p text:style-name="P19"/>
      <text:p text:style-name="P17">XXX. Zamawiający nie przewiduje możliwości złożenia ofert w postaci katalogów elektronicznych lub dołączenia katalogów elektronicznych do oferty, w sytuacji określonej w art. 93 ustawy.</text:p>
      <text:p text:style-name="P15"/>
      <text:p text:style-name="P22">XXXI. Zamawiający nie przewiduje obowiązku wniesienia zabezpieczenia należytego wykonania umo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TimesNewRomanPS-BoldMT1" svg:font-family="TimesNewRomanPS-BoldMT, 'Times New Roman'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Calibri3" svg:font-family="Calibri" style:font-family-generic="swiss"/>
    <style:font-face style:name="Verdana" svg:font-family="Verdana" style:font-family-generic="swiss"/>
    <style:font-face style:name="Calibri2" svg:font-family="Calibri" style:font-pitch="variable"/>
    <style:font-face style:name="Cambria" svg:font-family="Cambria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MT1" svg:font-family="ArialMT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Mangal2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Heading_20_7" style:display-name="Heading 7" style:family="paragraph" style:parent-style-name="Standard_20__28_user_29_" style:next-style-name="Text_20_body_20__28_user_29_" style:default-outline-level="7" style:class="text">
      <style:paragraph-properties loext:contextual-spacing="false" fo:margin-top="0.423cm" fo:margin-bottom="0.106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Heading_20_8" style:display-name="Heading 8" style:family="paragraph" style:parent-style-name="Standard_20__28_user_29_" style:next-style-name="Text_20_body_20__28_user_29_" style:default-outline-level="8" style:class="text">
      <style:paragraph-properties loext:contextual-spacing="false" fo:margin-top="0.423cm" fo:margin-bottom="0.106cm" style:line-height-at-least="0.176cm" fo:hyphenation-ladder-count="no-limit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list-style-name="WW8Num2">
      <style:paragraph-properties fo:margin-left="0cm" fo:margin-right="0cm" fo:text-align="center" style:justify-single-word="false" fo:text-indent="0cm" style:auto-text-indent="false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fo:font-size="16pt" style:font-size-asian="16pt" style:language-asian="pl" style:country-asian="PL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Akapit_20_z_20_listą1" style:display-name="Akapit z listą1" style:family="paragraph" style:parent-style-name="Standard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1" fo:font-size="11pt" style:font-size-asian="11pt" style:font-name-complex="Calibri1" style:font-size-complex="11pt"/>
    </style:style>
    <style:style style:name="Style1" style:family="paragraph" style:parent-style-name="Standard">
      <style:paragraph-properties fo:text-align="justify" style:justify-single-word="false"/>
    </style:style>
    <style:style style:name="List_20_Paragraph" style:display-name="List Paragraph" style:family="paragraph">
      <style:paragraph-properties loext:contextual-spacing="false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fo:language="pl" fo:country="PL" style:text-underline-style="none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Normalny1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Default_20_Text" style:display-name="Default Text" style:family="paragraph" style:class="text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WW-Body_20_Text_20_2" style:display-name="WW-Body Text 2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Bez_20_odstêpów" style:display-name="Bez odstêpów" style:family="paragraph">
      <style:paragraph-properties style:text-autospace="none"/>
      <style:text-properties fo:language="pl" fo:country="PL"/>
    </style:style>
    <style:style style:name="Normalny_20__28_Web_29_" style:display-name="Normalny (Web)" style:family="paragraph" style:parent-style-name="Standard">
      <style:paragraph-properties loext:contextual-spacing="false" fo:margin-top="0.176cm" fo:margin-bottom="0.176cm"/>
    </style:style>
    <style:style style:name="Zwykły_20_tekst1" style:display-name="Zwykły tekst1" style:family="paragraph" style:parent-style-name="Standard">
      <style:text-properties style:font-name="Courier New" fo:font-size="12pt" fo:language="zxx" fo:country="none" style:font-size-asian="12pt" style:language-asian="zh" style:country-asian="CN" style:font-name-complex="Courier New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2" fo:widows="2"/>
      <style:text-properties style:text-underline-style="solid" style:text-underline-width="auto" style:text-underline-color="font-color" fo:font-weight="bold" style:letter-kerning="true" style:font-name-asian="Times New Roman" style:font-weight-asian="bold" style:font-name-complex="Wingdings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12pt" fo:font-weight="bold" style:font-name-asian="Verdana" style:font-size-asian="12pt" style:font-weight-asian="bold" style:font-name-complex="Symbol" style:font-size-complex="12pt" style:font-weight-complex="bold"/>
    </style:style>
    <style:style style:name="WW8Num6z0" style:family="text">
      <style:text-properties style:font-name="Symbol" fo:font-size="12pt" fo:font-weight="bold" style:font-name-asian="Verdana" style:font-size-asian="12pt" style:font-weight-asian="bold" style:font-name-complex="OpenSymbol" style:font-size-complex="12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1" style:font-name-complex="Symbol1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size="12pt" style:font-size-asian="12pt" style:font-name-complex="Symbol1" style:font-size-complex="12pt"/>
    </style:style>
    <style:style style:name="WW8Num10z0" style:family="text">
      <style:text-properties style:font-name="Symbol1" fo:font-size="12pt" style:font-size-asian="12pt" style:font-name-complex="Symbol1" style:font-size-complex="12pt"/>
    </style:style>
    <style:style style:name="WW8Num10z1" style:family="text"/>
    <style:style style:name="WW8Num10z3" style:family="text"/>
    <style:style style:name="WW8Num11z0" style:family="text">
      <style:text-properties style:font-name="Symbol1" fo:font-size="12pt" style:font-size-asian="12pt" style:font-name-complex="Symbol1" style:font-size-complex="12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1" fo:font-size="12pt" style:font-size-asian="12pt" style:font-name-complex="Symbol1" style:font-size-complex="12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size="12pt" style:font-size-asian="12pt" style:font-name-complex="Symbol1" style:font-size-complex="12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fo:font-weight="normal" style:font-name-asian="Verdana-BoldItalic" style:font-style-asian="normal" style:font-weight-asian="normal" style:font-name-complex="Verdana-BoldItalic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1" fo:font-size="12pt" fo:font-style="normal" fo:font-weight="normal" style:font-name-asian="TimesNewRoman" style:font-size-asian="12pt" style:font-style-asian="normal" style:font-weight-asian="normal" style:font-name-complex="Symbol1" style:font-size-complex="12pt" style:font-style-complex="normal" style:font-weight-complex="norm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size="9pt" fo:font-weight="bold" style:font-name-asian="Verdana" style:font-size-asian="9pt" style:font-weight-asian="bold" style:font-name-complex="StarSymbol" style:font-size-complex="9pt" style:font-weight-complex="bold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8Num16z2" style:family="text">
      <style:text-properties style:font-name="StarSymbol" fo:font-size="9pt" style:font-size-asian="9pt" style:font-name-complex="StarSymbol" style:font-size-complex="9pt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1" fo:font-size="12pt" fo:font-weight="bold" fo:background-color="transparent" style:font-name-asian="ArialMT" style:font-size-asian="12pt" style:font-weight-asian="bold" style:font-name-complex="Symbol1" style:font-size-complex="12pt" style:font-weight-complex="bold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1" fo:font-size="12pt" fo:font-weight="normal" fo:background-color="transparent" style:font-name-asian="ArialMT" style:font-size-asian="12pt" style:font-weight-asian="normal" style:font-name-complex="Symbol1" style:font-size-complex="12pt" style:font-weight-complex="norm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19z1" style:family="text">
      <style:text-properties style:font-name="Times New Roman" style:font-name-asian="Times New Roman" style:font-name-complex="Times New Roman"/>
    </style:style>
    <style:style style:name="WW8Num19z2" style:family="text">
      <style:text-properties style:font-name="Wingdings" style:font-name-complex="Wingdings"/>
    </style:style>
    <style:style style:name="WW8Num19z3" style:family="text"/>
    <style:style style:name="WW8Num19z4" style:family="text">
      <style:text-properties style:font-name="Courier New" style:font-name-complex="Courier New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1" fo:font-size="12pt" fo:font-weight="bold" style:font-size-asian="12pt" style:font-weight-asian="bold" style:font-name-complex="Symbol1" style:font-size-complex="12pt" style:font-weight-complex="bold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use-window-font-color="true" style:font-name="Symbol1" fo:font-size="12pt" fo:font-weight="normal" style:font-name-asian="Times New Roman1" style:font-size-asian="12pt" style:font-weight-asian="normal" style:font-name-complex="Symbol1" style:font-size-complex="12pt" style:font-weight-complex="norma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use-window-font-color="true" style:font-name="Times" fo:font-size="12pt" fo:font-weight="normal" style:font-name-asian="TimesNewRomanPSMT" style:font-size-asian="12pt" style:font-weight-asian="normal" style:font-name-complex="Times" style:font-size-complex="12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1" fo:font-size="12pt" fo:font-weight="bold" fo:background-color="transparent" style:font-name-asian="TimesNewRomanPS-BoldMT" style:font-size-asian="12pt" style:font-weight-asian="bold" style:font-name-complex="Symbol1" style:font-size-complex="12pt" style:font-weight-complex="bold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use-window-font-color="true" style:text-line-through-style="none" style:font-name="Symbol1" fo:font-size="12pt" fo:language="pl" fo:country="PL" fo:font-weight="normal" fo:background-color="transparent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use-window-font-color="true" style:text-line-through-style="none" style:font-name="Symbol1" fo:font-size="12pt" fo:language="pl" fo:country="PL" fo:font-weight="normal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size="9pt" style:font-size-asian="9pt" style:font-name-complex="StarSymbol" style:font-size-complex="9pt"/>
    </style:style>
    <style:style style:name="WW8Num29z1" style:family="text">
      <style:text-properties style:font-name="Wingdings 2" fo:font-size="9pt" style:font-size-asian="9pt" style:font-name-complex="StarSymbol" style:font-size-complex="9pt"/>
    </style:style>
    <style:style style:name="WW8Num29z2" style:family="text">
      <style:text-properties style:font-name="StarSymbol" fo:font-size="9pt" style:font-size-asian="9pt" style:font-name-complex="StarSymbol" style:font-size-complex="9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1" style:font-name-complex="Symbol1"/>
    </style:style>
    <style:style style:name="WW8Num30z1" style:family="text"/>
    <style:style style:name="WW8Num30z2" style:family="text">
      <style:text-properties style:font-name="Wingdings" style:font-name-complex="Wingdings"/>
    </style:style>
    <style:style style:name="WW8Num30z3" style:family="text"/>
    <style:style style:name="WW8Num30z4" style:family="text">
      <style:text-properties style:font-name="Courier New" style:font-name-complex="Courier New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size="9pt" style:font-size-asian="9pt" style:font-name-complex="StarSymbol" style:font-size-complex="9pt"/>
    </style:style>
    <style:style style:name="WW8Num31z1" style:family="text">
      <style:text-properties style:font-name="Wingdings 2" fo:font-size="9pt" style:font-size-asian="9pt" style:font-name-complex="StarSymbol" style:font-size-complex="9pt"/>
    </style:style>
    <style:style style:name="WW8Num31z2" style:family="text">
      <style:text-properties style:font-name="StarSymbol" fo:font-size="9pt" style:font-size-asian="9pt" style:font-name-complex="StarSymbol" style:font-size-complex="9pt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use-window-font-color="true" style:font-name="Symbol1" fo:font-size="12pt" style:font-size-asian="12pt" style:font-name-complex="Symbol1" style:font-size-complex="12pt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OpenSymbol"/>
    </style:style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3z0" style:family="text">
      <style:text-properties style:font-name="Symbol1" style:font-name-complex="Symbol1"/>
    </style:style>
    <style:style style:name="WW8Num100z0" style:family="text">
      <style:text-properties fo:font-size="12pt" style:font-size-asian="12pt"/>
    </style:style>
    <style:style style:name="WW8Num105z0" style:family="text">
      <style:text-properties style:font-name="Symbol1" style:font-name-complex="Symbol1"/>
    </style:style>
    <style:style style:name="WW8Num96z0" style:family="text"/>
    <style:style style:name="WW8Num74z0" style:family="text"/>
    <style:style style:name="txt-new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WW8Num52z0" style:family="text">
      <style:text-properties fo:color="#000000" style:font-name="Arial1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37z0" style:family="text">
      <style:text-properties style:font-name="Symbol1" style:font-name-complex="Symbol1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 style:font-name-complex="Courier New1"/>
    </style:style>
    <style:style style:name="ListLabel_20_6" style:display-name="ListLabel 6" style:family="text">
      <style:text-properties fo:font-size="9pt" style:font-size-asian="9pt" style:font-name-complex="StarSymbol1" style:font-size-complex="9pt"/>
    </style:style>
    <style:style style:name="ListLabel_20_7" style:display-name="ListLabel 7" style:family="text">
      <style:text-properties fo:font-size="9pt" style:font-size-asian="9pt" style:font-name-complex="Courier New1" style:font-size-complex="9pt"/>
    </style:style>
    <style:style style:name="ListLabel_20_9" style:display-name="ListLabel 9" style:family="text">
      <style:text-properties style:font-name-asian="OpenSymbol, 'Arial Unicode MS'" style:font-name-complex="OpenSymbol, 'Arial Unicode MS'"/>
    </style:style>
    <style:style style:name="a_5f_lb" style:display-name="a_lb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space" fo:text-indent="-0.201cm" fo:margin-left="0.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752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199cm" fo:margin-left="1.199cm"/>
        </style:list-level-properties>
      </text:list-level-style-number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space" fo:margin-left="0.6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049cm" fo:margin-left="0.049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'OpenSymbol, 'Arial Unicode MS''"/>
      </text:list-level-style-bullet>
      <text:list-level-style-bullet text:level="2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'Arial Unicode MS''"/>
      </text:list-level-style-bullet>
      <text:list-level-style-bullet text:level="5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'Arial Unicode MS''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2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3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5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6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8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MT3" style:family="text">
      <style:text-properties style:use-window-font-color="true" style:font-name="Times New Roman" fo:font-size="8pt" fo:language="pl" fo:country="PL" style:text-underline-style="none" fo:font-weight="normal" fo:background-color="transparent" style:font-name-asian="TimesNewRomanPSMT" style:font-size-asian="8pt" style:language-asian="pl" style:country-asian="PL" style:font-weight-asian="normal" style:font-name-complex="TimesNewRomanPSMT" style:font-size-complex="8pt" style:language-complex="pl" style:country-complex="PL" style:font-weight-complex="normal" loext:char-shading-value="0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4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amodzielny Publiczny Szpital Wojewódzki im. Papieża Jana Pawła II w Zamościu </text:p>
        <text:p text:style-name="Footer"><text:span text:style-name="MT1">SWZ – dostaw</text:span><text:span text:style-name="MT2">a </text:span><text:span text:style-name="MT3">sprzętu do wykonywania zabiegów wewnątrznaczyniowych </text:span><text:span text:style-name="MT1"><text:s/>…. <text:s text:c="82"/></text:span><text:span text:style-name="MT1"><text:page-number text:select-page="current">12</text:page-number></text:span><text:span text:style-name="MT1"> z </text:span><text:span text:style-name="MT1"><text:page-count style:num-format="1">1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2" style:page-layout-name="Mpm3"/>
    <style:master-page style:name="Converted3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23T07:39:33</meta:creation-date>
    <dc:date>2021-04-23T13:04:17.27</dc:date>
    <meta:print-date>2021-04-23T12:05:39.97</meta:print-date>
    <meta:editing-cycles>1263</meta:editing-cycles>
    <meta:editing-duration>P23DT4H17M28S</meta:editing-duration>
    <meta:generator>OpenOffice/4.1.7$Win32 OpenOffice.org_project/417m1$Build-9800</meta:generator>
    <meta:printed-by>A B</meta:printed-by>
    <dc:creator>A B</dc:creator>
    <meta:document-statistic meta:table-count="0" meta:image-count="0" meta:object-count="0" meta:page-count="12" meta:paragraph-count="254" meta:word-count="4491" meta:character-count="32588"/>
  </office:meta>
</office:document-meta>
</file>