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3" style:family="paragraph" style:parent-style-name="Standard">
      <style:paragraph-properties fo:margin-left="0.503cm" fo:margin-right="0cm" fo:text-align="end" style:justify-single-word="false" fo:text-indent="-0.503cm" style:auto-text-indent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. nr 6 do SIWZ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pan text:style-name="T2">Średni wiek pojazdów używanych do realizacji przedmiotowego zamówienia wynosi …..................</text:span>.</text:p>
      <text:p text:style-name="P1"/>
      <text:p text:style-name="P1"/>
      <text:p text:style-name="P1">Poprzez wiek pojazdu zamawiający rozumie czas od roku produkcji do chwili złożenia oferty. Średnia, którą należy wskazać dotyczy tylko samochodów, które zostaną użyte i wskazane w wykazie środków transportów przewidywanych do realizacji przedmiotu zamówienia, a nie całości taboru samochodowego Wykonawcy.</text:p>
      <text:p text:style-name="P1"/>
      <text:p text:style-name="P1"/>
      <table:table table:name="Tabela1" table:style-name="Tabela1">
        <table:table-column table:style-name="Tabela1.A" table:number-columns-repeated="2"/>
        <table:table-row>
          <table:table-cell office:value-type="string">
            <text:p text:style-name="P4"/>
          </table:table-cell>
          <table:table-cell office:value-type="string">
            <text:p text:style-name="P5">…........................................................</text:p>
            <text:p text:style-name="P6">podpis Wykonawc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6-27T13:07:53.96</meta:creation-date>
    <meta:document-statistic meta:table-count="1" meta:image-count="0" meta:object-count="0" meta:page-count="1" meta:paragraph-count="5" meta:word-count="59" meta:character-count="493"/>
    <dc:date>2017-06-27T13:11:35.17</dc:date>
    <dc:creator>Agata Bosiak</dc:creator>
    <meta:editing-duration>PT3M41S</meta:editing-duration>
    <meta:editing-cycles>1</meta:editing-cycles>
    <meta:generator>OpenOffice/4.1.1$Win32 OpenOffice.org_project/411m6$Build-9775</meta:generator>
  </office:meta>
</office:document-meta>
</file>