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1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2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3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opacity="0%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-BoldMT" style:font-size-asian="10pt" style:language-asian="pl" style:country-asian="PL" style:font-weight-asian="bold" style:font-name-complex="TimesNewRomanPS-BoldMT" style:font-size-complex="10pt" style:language-complex="zxx" style:country-complex="none" style:font-weight-complex="bold" loext:char-shading-value="0"/>
    </style:style>
    <style:style style:name="T27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28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9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style:font-size-asian="10pt" style:font-name-complex="Arial" style:font-size-complex="10pt"/>
    </style:style>
    <style:style style:name="T33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5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6" style:family="text">
      <style:text-properties style:text-line-through-style="solid" fo:font-size="10pt" style:font-size-asian="10pt" style:font-name-complex="Arial" style:font-size-complex="10pt"/>
    </style:style>
    <style:style style:name="T37" style:family="text">
      <style:text-properties style:text-line-through-style="solid" fo:font-size="10pt" style:font-size-asian="10pt" style:font-name-complex="Arial" style:font-size-complex="10pt" style:text-scale="100%"/>
    </style:style>
    <style:style style:name="T38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39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0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1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2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4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4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size-asian="10pt" style:font-name-complex="Arial" style:font-size-complex="10pt"/>
    </style:style>
    <style:style style:name="T47" style:family="text">
      <style:text-properties fo:font-size="10pt" style:font-size-asian="10pt" style:font-name-complex="Arial" style:font-size-complex="10pt" style:text-scale="100%"/>
    </style:style>
    <style:style style:name="T48" style:family="text">
      <style:text-properties fo:font-size="10pt" style:font-size-asian="10pt" style:font-name-complex="Symbol" style:font-size-complex="10pt"/>
    </style:style>
    <style:style style:name="T49" style:family="text">
      <style:text-properties fo:font-size="10pt" fo:font-style="italic" style:font-size-asian="10pt" style:font-style-asian="italic" style:font-name-complex="Arial" style:font-size-complex="10pt"/>
    </style:style>
    <style:style style:name="T50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1" style:family="text">
      <style:text-properties fo:font-size="10pt" fo:font-weight="bold" style:font-size-asian="10pt" style:font-weight-asian="bold" style:font-name-complex="Arial" style:font-size-complex="10pt"/>
    </style:style>
    <style:style style:name="T52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53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54" style:family="text">
      <style:text-properties fo:font-size="10pt" fo:font-weight="normal" style:font-size-asian="10pt" style:font-weight-asian="normal" style:font-name-complex="Arial" style:font-size-complex="10pt"/>
    </style:style>
    <style:style style:name="T55" style:family="text">
      <style:text-properties fo:font-size="10pt" fo:font-weight="normal" style:font-size-asian="10pt" style:font-weight-asian="normal" style:font-name-complex="Symbol" style:font-size-complex="10pt"/>
    </style:style>
    <style:style style:name="T56" style:family="text">
      <style:text-properties fo:font-size="10pt" style:text-underline-style="none" style:font-size-asian="10pt" style:font-name-complex="Arial" style:font-size-complex="10pt"/>
    </style:style>
    <style:style style:name="T57" style:family="text">
      <style:text-properties style:font-name-complex="Arial"/>
    </style:style>
    <style:style style:name="T58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9" style:family="text">
      <style:text-properties style:font-name="Arial" fo:font-size="10pt" fo:language="pl" fo:country="PL" fo:font-weight="bol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Standardowy formularz jednolitego europejskiego dokumentu zamówienia</text:p>
      <text:p text:style-name="P4"><text:span text:style-name="T57">Część I: Informa</text:span>cje dotyczące postępowania o udzielenie zamówienia </text:p>
      <text:p text:style-name="P4">oraz instytu<text:span text:style-name="T57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</text:span><text:span text:style-name="T11">awa</text:span><text:span text:style-name="Font_20_Style12"><text:span text:style-name="T16"> </text:span></text:span><text:span text:style-name="Font_20_Style12"><text:span text:style-name="T22">produktów leczniczych </text:span></text:span><text:span text:style-name="Font_20_Style12"><text:span text:style-name="T21">i wyrobów medycznych</text:span></text:span><text:span text:style-name="Font_20_Style12"><text:span text:style-name="T15">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46">Numer referencyjny nadany sprawie przez instytucję zamawiającą lub podmiot zamawiający (</text:span><text:span text:style-name="T49">jeżeli dotyczy</text:span><text:span text:style-name="T46">):</text:span></text:p>
          </table:table-cell>
          <table:table-cell table:style-name="Tabela1.B1" office:value-type="string">
            <text:p text:style-name="P18">DZP.3320.35.22</text:p>
          </table:table-cell>
        </table:table-row>
      </table:table>
      <text:p text:style-name="P51"><text:span text:style-name="T51">Wszystkie pozostałe informacje we wszystkich sekcjach jednolitego europejskiego dokumentu zamówienia powinien wypełnić wykonawca</text:span><text:span text:style-name="T50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8978793464243223953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46">Adres internetowy (adres www) (</text:span><text:span text:style-name="T49">jeżeli dotyczy</text:span><text:span text:style-name="T46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51">Jeżeli tak</text:span><text:span text:style-name="T46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51">Jeżeli tak</text:span><text:span text:style-name="T4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46">Imię i nazwisko, </text:span><text:span text:style-name="T36">wraz z datą i miejscem urodzenia, jeżeli są wymagane</text:span><text:span text:style-name="T46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46">[] Tak [] Nie<text:line-break/>Jeżeli </text:span><text:span text:style-name="T51">tak i o ile jest to wiadome</text:span><text:span text:style-name="T46">, proszę podać wykaz proponowanych podwykonawców: </text:span></text:p>
            <text:p text:style-name="P18">[…]</text:p>
          </table:table-cell>
        </table:table-row>
      </table:table>
      <text:p text:style-name="P36"><text:span text:style-name="T46">Jeżeli instytucja zamawiająca lub podmiot zamawiający wyraźnie żąda przedstawienia tych informacji </text:span><text:span text:style-name="T54">oprócz informacji </text:span><text:span text:style-name="T46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56">1.</text:span><text:span text:style-name="T45"> udział w organizacji przestępczej</text:span><text:span text:style-name="T45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5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3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46">Czy w stosunku do </text:span><text:span text:style-name="T51">samego wykonawcy</text:span><text:span text:style-name="T46"> bądź </text:span><text:span text:style-name="T51">jakiejkolwiek</text:span><text:span text:style-name="T46"> osoby będącej członkiem organów administracyjnych, zarządzających lub nadzorczych wykonawcy, lub posiadającej w przedsiębiorstwie wykonawcy uprawnienia do reprezentowania, uprawnienia decyzyjne lub kontrolne, </text:span><text:span text:style-name="T51">wydany został prawomocny wyrok</text:span><text:span text:style-name="T46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46">a) data: [ <text:s text:c="2"/>], punkt(-y): [ <text:s text:c="2"/>], powód(-ody): [ <text:s text:c="2"/>]</text:span><text:span text:style-name="T44"> </text:span><text:span text:style-name="T46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46">Czy wykonawca wywiązał się ze wszystkich </text:span><text:span text:style-name="T51">obowiązków dotyczących płatności podatków lub składek na ubezpieczenie społeczne</text:span><text:span text:style-name="T46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51">Jeżeli nie</text:span><text:span text:style-name="T46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1">decyzji</text:span><text:span text:style-name="T46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46">- W przypadku wyroku, </text:span><text:span text:style-name="T51">o ile została w nim bezpośrednio określona</text:span><text:span text:style-name="T46">, długość okresu wykluczenia:</text:span></text:p>
            <text:p text:style-name="P2"><text:span text:style-name="T46">2) w </text:span><text:span text:style-name="T51">inny sposób</text:span><text:span text:style-name="T46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47">c2) [ …]<text:line-break/><text:line-break/>d) [] Tak [] Nie<text:line-break/></text:span><text:span text:style-name="T52">Jeżeli tak</text:span><text:span text:style-name="T47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46">- </text:span>[……]<text:line-break/>- [……]</text:p>
            <text:p text:style-name="P23"><text:span text:style-name="T47">c2) [ …]<text:line-break/><text:line-break/>d) [] Tak [] Nie<text:line-break/></text:span><text:span text:style-name="T52">Jeżeli tak</text:span><text:span text:style-name="T47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51">Jeżeli tak</text:span><text:span text:style-name="T46">, czy wykonawca przedsięwziął środki w celu wykazania swojej rzetelności pomimo istnienia odpowiedniej podstawy wykluczenia („samooczyszczenie”)?<text:line-break/>[] Tak [] Nie<text:line-break/></text:span><text:span text:style-name="T51">Jeżeli tak</text:span><text:span text:style-name="T46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8450484718647733646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51">Jeżeli tak</text:span><text:span text:style-name="T46">, czy wykonawca przedsięwziął środki w celu samooczyszczenia? [] Tak [] Nie<text:line-break/></text:span><text:span text:style-name="T51">Jeżeli tak</text:span><text:span text:style-name="T46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51">Jeżeli tak</text:span><text:span text:style-name="T46">, czy wykonawca przedsięwziął środki w celu samooczyszczenia? [] Tak [] Nie<text:line-break/></text:span><text:span text:style-name="T51">Jeżeli tak</text:span><text:span text:style-name="T46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46">Czy wykonawca znajdował się w sytuacji, w której wcześniejsza umowa w sprawie zamówienia publicznego, wcześniejsza umowa z podmiotem zamawiającym lub wcześniejsza umowa w sprawie koncesji została </text:span><text:span text:style-name="T51">rozwiązana przed czasem</text:span><text:span text:style-name="T46">, lub w której nałożone zostało odszkodowanie bądź inne porównywalne sankcje w związku z tą wcześniejszą umową?<text:line-break/></text:span><text:span text:style-name="T51">Jeżeli tak</text:span><text:span text:style-name="T46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51">Jeżeli tak</text:span><text:span text:style-name="T46">, czy wykonawca przedsięwziął środki w celu samooczyszczenia? [] Tak [] Nie<text:line-break/></text:span><text:span text:style-name="T51">Jeżeli tak</text:span><text:span text:style-name="T46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46">Czy mają zastosowanie </text:span><text:span text:style-name="T51">podstawy wykluczenia o charakterze wyłącznie krajowym</text:span><text:span text:style-name="T46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46">W odniesieniu do kryteriów kwalifikacji (sekcja </text:span><text:span text:style-name="T48"></text:span><text:span text:style-name="T46"> lub sekcje A–D w niniejszej części) wykonawca oświadcza, że:</text:span></text:p>
      <text:p text:style-name="P59"><text:span text:style-name="T55"></text:span><text:span text:style-name="T54">: Ogólne oświadczenie dotyczące wszystkich kryteriów kwalifikacji</text:span></text:p>
      <text:p text:style-name="P50"><text:span text:style-name="T52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53"></text:span><text:span text:style-name="T52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47">[…]<text:line-break/><text:line-break/></text:span><text:span text:style-name="T46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38">2) W odniesieniu do zamówień publicznych na usługi:<text:line-break/></text:span><text:span text:style-name="T36">Czy konieczne jest </text:span><text:span text:style-name="T38">posiadanie</text:span><text:span text:style-name="T36"> określonego </text:span><text:span text:style-name="T38">zezwolenia lub bycie członkiem</text:span><text:span text:style-name="T36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47">[] Tak [] Nie<text:line-break/><text:line-break/>Jeżeli tak, proszę określić, o jakie zezwolenie lub status członkowski chodzi, i wskazać, czy wykonawca je posiada: [ …] [] Tak [] Nie<text:line-break/><text:line-break/></text:span><text:span text:style-name="T46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2">1a) Jego („o</text:span><text:span text:style-name="T33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3"> </text:span></text:span><text:span text:style-name="T33">():</text:span><text:span text:style-name="T29"><text:line-break/></text:span><text:span text:style-name="T32">Jeżeli odnośna dokumentacja jest dostępna </text:span><text:soft-page-break/><text:span text:style-name="T32">w formie elektronicznej, proszę wskazać:</text:span></text:p>
          </table:table-cell>
          <table:table-cell table:style-name="Tabela12.B1" office:value-type="string">
            <text:p text:style-name="P23"><text:span text:style-name="T46">rok: [……] obrót: [……] […] waluta<text:line-break/>rok: [……] obrót: [……] […] waluta<text:line-break/>rok: [……] obrót: [……] […] waluta<text:line-break/><text:line-break/>(liczba lat, średni obrót)</text:span><text:span text:style-name="T51">:</text:span><text:span text:style-name="T46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6">2a) Jego roczny („specyficzny”) </text:span><text:span text:style-name="T38">obrót w obszarze działalności gospodarczej objętym zamówieniem</text:span><text:span text:style-name="T36"> i określonym w stosownym ogłoszeniu lub dokumentach zamówienia w ciągu wymaganej liczby lat obrotowych jest następujący:<text:line-break/></text:span><text:span text:style-name="T38">i/lub<text:line-break/></text:span><text:span text:style-name="T36">2b) Jego </text:span><text:span text:style-name="T38">średni</text:span><text:span text:style-name="T36"> roczny </text:span><text:span text:style-name="T38">obrót w przedmiotowym obszarze i w ciągu określonej liczby lat wymaganej w stosownym ogłoszeniu lub dokumentach zamówienia jest następujący:<text:line-break/></text:span><text:span text:style-name="T36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46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1">:</text:span><text:span text:style-name="T46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6">4) W odniesieniu do </text:span><text:span text:style-name="T38">wskaźników finansowych</text:span><text:span text:style-name="T36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46">(określenie wymaganego wskaźnika – stosunek X do Y– oraz wartość):<text:line-break/>[……], [……]<text:line-break/></text:span><text:span text:style-name="T49"><text:line-break/><text:line-break/></text:span><text:span text:style-name="T46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2">5) W ramach </text:span><text:span text:style-name="T29">ubezpieczenia z tytułu ryzyka zawodowego</text:span><text:span text:style-name="T32"> wykonawca jest ubezpieczony na następującą kwotę:<text:line-break/></text:span><text:span text:style-name="NormalBold_20_Char"><text:span text:style-name="T34">Jeżeli t</text:span></text:span><text:span text:style-name="T32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6">6) W odniesieniu do </text:span><text:span text:style-name="T38">innych ewentualnych wymogów ekonomicznych lub finansowych</text:span><text:span text:style-name="T36">, które mogły zostać określone w stosownym ogłoszeniu lub dokumentach zamówienia, wykonawca oświadcza, że<text:line-break/>Jeżeli odnośna dokumentacja, która </text:span><text:span text:style-name="T38">mogła</text:span><text:span text:style-name="T36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1">1a) Jedynie w odniesieniu do </text:span><text:span text:style-name="T40">zamówień publicznych na roboty budowlane</text:span><text:span text:style-name="T41">:</text:span><text:span text:style-name="T42"><text:line-break/></text:span><text:span text:style-name="T36">W okresie odniesienia wykonawca </text:span><text:span text:style-name="T38">wykonał następujące roboty budowlane określonego rodzaju</text:span><text:span text:style-name="T36">: <text:line-break/>Jeżeli odnośna dokumentacja dotycząca zadowalającego wykonania i rezultatu w odniesieniu do najważniejszych robót budowlanych jest </text:span><text:soft-page-break/><text:span text:style-name="T36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1">1b) Jedynie w odniesieniu do </text:span><text:span text:style-name="T40">zamówień publicznych na dostawy i zamówień </text:span><text:span text:style-name="T40">publicznych na usługi</text:span><text:span text:style-name="T41">:</text:span><text:span text:style-name="T42"><text:line-break/></text:span><text:span text:style-name="T36">W okresie odniesienia wykonawca </text:span><text:span text:style-name="T38">zrealizował następujące główne dostawy określonego rodzaju lub wyświadczył następujące główne usługi określonego rodzaju</text:span><text:span text:style-name="T36">:</text:span><text:span text:style-name="T38"> </text:span><text:span text:style-name="T3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36">2) Może skorzystać z usług następujących </text:span><text:span text:style-name="T38">pracowników technicznych lub służb technicznych</text:span><text:span text:style-name="T36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6">3) Korzysta z następujących </text:span><text:span text:style-name="T38">urządzeń technicznych oraz środków w celu zapewnienia jakości</text:span><text:span text:style-name="T36">, a jego </text:span><text:span text:style-name="T38">zaplecze naukowo-badawcze</text:span><text:span text:style-name="T36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6">4) Podczas realizacji zamówienia będzie mógł stosować następujące systemy </text:span><text:span text:style-name="T38">zarządzania łańcuchem dostaw</text:span><text:span text:style-name="T36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35">5)</text:span><text:span text:style-name="T30"> W odniesieniu do produktów lub usług o złożonym charakterze, które mają zostać dostarczone, lub – wyjątkowo – w odniesieniu do produktów lub usług o szczególnym przeznaczeniu:</text:span><text:span text:style-name="T31"><text:line-break/></text:span><text:span text:style-name="T32">Czy wykonawca </text:span><text:span text:style-name="T29">zezwoli</text:span><text:span text:style-name="T32"> na przeprowadzenie </text:span><text:span text:style-name="T29">kontroli</text:span><text:span text:style-name="Footnote_20_Symbol"><text:span text:style-name="T29"> </text:span></text:span><text:span text:style-name="T32">swoich </text:span><text:span text:style-name="T29">zdolności produkcyjnych</text:span><text:span text:style-name="T32"> lub </text:span><text:span text:style-name="T29">zdolności technicznych</text:span><text:span text:style-name="T32">, a w razie konieczności także dostępnych mu </text:span><text:span text:style-name="T29">środków naukowych i badawczych</text:span><text:span text:style-name="T32">, jak również </text:span><text:span text:style-name="T29">środków kontroli jakości</text:span><text:span text:style-name="T32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6) Następującym </text:span><text:span text:style-name="T38">wykształceniem i kwalifikacjami zawodowymi</text:span><text:span text:style-name="T36"> legitymuje się:<text:line-break/>a) sam usługodawca lub wykonawca:<text:line-break/></text:span><text:span text:style-name="T38">lub</text:span><text:span text:style-name="T36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7) Podczas realizacji zamówienia wykonawca będzie mógł stosować następujące </text:span><text:span text:style-name="T38">środki zarządzania środowiskowego</text:span><text:span text:style-name="T36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8) Wielkość </text:span><text:span text:style-name="T38">średniego rocznego zatrudnienia</text:span><text:span text:style-name="T36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9) Będzie dysponował następującymi </text:span><text:span text:style-name="T38">narzędziami, </text:span><text:soft-page-break/><text:span text:style-name="T38">wyposażeniem zakładu i urządzeniami technicznymi</text:span><text:span text:style-name="T36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10) Wykonawca </text:span><text:span text:style-name="T38">zamierza ewentualnie zlecić podwykonawcom</text:span><text:span text:style-name="T36"> następującą </text:span><text:span text:style-name="T38">część </text:span><text:span text:style-name="T38">(procentową)</text:span><text:span text:style-name="T36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6">11) W odniesieniu do </text:span><text:span text:style-name="T51">zamówień publicznych na dostawy</text:span><text:span text:style-name="T46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46"><text:line-break/>[] Tak [] Nie<text:line-break/><text:line-break/><text:line-break/>[] Tak [] Nie<text:line-break/><text:line-break/><text:line-break/>(adres internetowy, wydający urząd lub organ,</text:span><text:span text:style-name="T49"> </text:span><text:span text:style-name="T46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6">12) W odniesieniu do </text:span><text:span text:style-name="T51">zamówień publicznych na dostawy</text:span><text:span text:style-name="T46">:<text:line-break/>Czy wykonawca może przedstawić wymagane </text:span><text:span text:style-name="T51">zaświadczenia</text:span><text:span text:style-name="T46"> sporządzone przez urzędowe </text:span><text:span text:style-name="T51">instytuty</text:span><text:span text:style-name="T46"> lub agencje </text:span><text:span text:style-name="T51">kontroli jakości</text:span><text:span text:style-name="T46"> o uznanych kompetencjach, potwierdzające zgodność produktów poprzez wyraźne odniesienie do specyfikacji technicznych lub norm, które zostały określone w stosownym ogłoszeniu lub dokumentach zamówienia?<text:line-break/></text:span><text:span text:style-name="T51">Jeżeli nie</text:span><text:span text:style-name="T46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47">Czy wykonawca będzie w stanie przedstawić </text:span><text:span text:style-name="T51">zaświadczenia</text:span><text:span text:style-name="T47"> sporządzone przez niezależne jednostki, poświadczające spełnienie przez wykonawcę wymaganych </text:span><text:span text:style-name="T51">norm zapewniania jakości</text:span><text:span text:style-name="T47">, w tym w zakresie dostępności dla osób niepełnosprawnych?<text:line-break/></text:span><text:span text:style-name="T52">Jeżeli nie</text:span><text:span text:style-name="T47">, proszę wyjaśnić dlaczego, i określić, jakie inne środki dowodowe dotyczące systemu zapewniania jakości mogą zostać przedstawione:<text:line-break/></text:span><text:span text:style-name="T46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7">[] Tak [] Nie<text:line-break/><text:line-break/><text:line-break/>[……] [……]<text:line-break/><text:line-break/><text:line-break/></text:span><text:span text:style-name="T46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47">Czy wykonawca będzie w stanie przedstawić </text:span><text:span text:style-name="T51">zaświadczenia</text:span><text:span text:style-name="T47"> sporządzone przez niezależne jednostki, poświadczające spełnienie przez wykonawcę wymogów określonych </text:span><text:span text:style-name="T51">systemów lub norm zarządzania środowiskowego</text:span><text:span text:style-name="T47">?<text:line-break/></text:span><text:span text:style-name="T52">Jeżeli nie</text:span><text:span text:style-name="T47">, proszę wyjaśnić dlaczego, i określić, jakie inne środki dowodowe dotyczące </text:span><text:span text:style-name="T52">systemów lub norm zarządzania środowiskowego</text:span><text:span text:style-name="T47"> mogą zostać </text:span><text:soft-page-break/><text:span text:style-name="T47">przedstawione:<text:line-break/></text:span><text:span text:style-name="T46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7">[] Tak [] Nie<text:line-break/><text:line-break/><text:line-break/><text:line-break/><text:line-break/>[……] [……]<text:line-break/><text:line-break/><text:line-break/></text:span><text:soft-page-break/><text:span text:style-name="T46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37">W następujący sposób </text:span><text:span text:style-name="T39">spełnia</text:span><text:span text:style-name="T37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39">każdego</text:span><text:span text:style-name="T37"> z nich, czy wykonawca posiada wymagane dokumenty:<text:line-break/></text:span><text:span text:style-name="T36">Jeżeli niektóre z tych zaświadczeń lub rodzajów dowodów w formie dokumentów są dostępne w postaci elektronicznej, proszę wskazać dla </text:span><text:span text:style-name="T38">każdego</text:span><text:span text:style-name="T36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4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6">[określić postępowanie o udzielenie zamówienia: (skrócony opis, adres publikacyjny w </text:span><text:span text:style-name="T49">Dzienniku Urzędowym Unii Europejskiej</text:span><text:span text:style-name="T46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7-05T12:07:14.53</dc:date>
    <meta:print-date>2020-09-08T11:21:56.76</meta:print-date>
    <meta:editing-cycles>42</meta:editing-cycles>
    <meta:editing-duration>P24DT1H52M21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5" meta:character-count="33260"/>
  </office:meta>
</office:document-meta>
</file>