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loext:char-shading-value="0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loext:char-shading-value="0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normal" loext:char-shading-value="0"/>
    </style:style>
    <style:style style:name="T11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zxx" style:country-asian="none" style:font-style-asian="normal" style:font-weight-asian="bold" style:font-name-complex="TimesNewRomanPS-BoldMT" style:font-size-complex="12pt" style:language-complex="zxx" style:country-complex="none" style:font-style-complex="normal" style:font-weight-complex="bold" loext:char-shading-value="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3"><text:span text:style-name="T1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1">dalej „RODO”, informuję, że: </text:span></text:p>
      <text:p text:style-name="P2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3"><text:span text:style-name="T1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3"><text:span text:style-name="T1">- Pani/ Pana dane osobowe przetwarzane będą na podstawie art. 6 ust. 1 lit. c RODO w celu </text:span>związanym z postępowaniem o udzielenie zamówienia <text:span text:style-name="T12">publicznego „D</text:span><text:span text:style-name="Font_20_Style12"><text:span text:style-name="T5">ostawa</text:span></text:span><text:span text:style-name="Font_20_Style12"><text:span text:style-name="T7"> </text:span></text:span><text:span text:style-name="Font_20_Style12"><text:span text:style-name="T5">oprogramowania, wraz z wyposażeniem, dla Pracowni Cytostatyków</text:span></text:span><text:span text:style-name="Font_20_Style12"><text:span text:style-name="T4">”</text:span></text:span><text:span text:style-name="T12"> n</text:span>umer AG.ZP.3320.47.20 prowadzonym w trybie przetargu nieograniczonego;</text:p>
      <text:p text:style-name="P4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4">- Pani/ Pana dane osobowe będą przechowywane, zgodnie z art. 97 ust. 1 ustawy Pzp, przez 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3821274325045206722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586762738970939452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 c 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I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I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8</meta:editing-cycles>
    <meta:print-date>2020-06-19T08:19:37.89</meta:print-date>
    <meta:creation-date>2018-05-25T10:07:00</meta:creation-date>
    <dc:date>2020-06-19T08:44:52.68</dc:date>
    <meta:editing-duration>PT5H3M53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14" meta:character-count="3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