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8">- administratorem Pani/ Pana danych osobowych jest Samodzielny Publiczny Szpital </text:span><text:span text:style-name="T9">Wojewódzki im. Papieża Jana Pawła II, ul. Al. Jana Pawła II 10, 22 – 400 Zamość;</text:span></text:p>
      <text:p text:style-name="P4"><text:span text:style-name="T8">- z inspektorem ochrony danych osobowych można się </text:span><text:span text:style-name="T9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enia </text:span><text:span text:style-name="T4">publicznego „</text:span><text:span text:style-name="Font_20_Style12"><text:span text:style-name="T6">Dostawa </text:span></text:span><text:span text:style-name="Font_20_Style12"><text:span text:style-name="T7">miału węglowego</text:span></text:span><text:span text:style-name="Font_20_Style12"><text:span text:style-name="T5">”</text:span></text:span><text:span text:style-name="T4"> n</text:span><text:span text:style-name="T2">umer DZP.3320.90.22;</text:span></text:p>
      <text:p text:style-name="P3">- odbiorcami Pani/ Pana danych osobowych będą osoby lub podmioty, którym udostępniona zostanie dokumentacja postępowania w oparciu <text:span text:style-name="T10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111900142892078086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945258281297521033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5</meta:editing-cycles>
    <meta:print-date>2019-10-01T12:31:51.76</meta:print-date>
    <meta:creation-date>2018-05-25T10:07:00</meta:creation-date>
    <dc:date>2022-11-18T11:20:00.15</dc:date>
    <meta:editing-duration>PT4H51M23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