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8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9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0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 fo:font-weight="bold" style:font-weight-asian="bold" style:font-weight-complex="bold"/>
    </style:style>
    <style:style style:name="P12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8" style:family="paragraph" style:parent-style-name="heading_20_1"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4" style:family="text">
      <style:text-properties style:use-window-font-color="true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serif" fo:font-size="14.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</text:p>
      <text:p text:style-name="P2"/>
      <text:p text:style-name="P3">FORMULARZ O F E R T A <text:s/>W Y K O N A W C Y</text:p>
      <text:p text:style-name="P9">na <text:span text:style-name="T6">dostawę bielizny jednorazowego użytku dla </text:span></text:p>
      <text:p text:style-name="P9">Samodzielnego Publicznego Szpitala Wojewódzkiego</text:p>
      <text:p text:style-name="P9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0">ZADANIE NR <text:s/>........</text:p>
      <text:p text:style-name="P2"/>
      <text:p text:style-name="P4"><text:span text:style-name="T1"><text:tab/></text:span>Nawiązując do zaproszenia do wzięcia udziału w przetargu nieograniczonym na dostawę <text:span text:style-name="T2"><text:s/></text:span><text:span text:style-name="T5">bielizny jednorazowego użytku dla </text:span>Samodzielnego Publicznego Szpitala Wojewódzkiego im. Papieża Jana Pawła II w Zamościu, </text:p>
      <text:p text:style-name="P4"/>
      <text:h text:style-name="P18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13">zgodnie z <text:s/>przedstawioną ofertą cenową.</text:p>
      <text:p text:style-name="P13"/>
      <text:p text:style-name="P14">1. <text:span text:style-name="T6">Oświadczamy, że oferowany termin uwzględniania reklamacji wynosi ............. dni licząc od daty zgłoszenia przez Zamawiającego reklamacji. Maksymalny czas na uwzględnienie reklamacji dopuszczony przez Zamawiającego to 7 (siedem) dni.</text:span></text:p>
      <text:p text:style-name="P16"/>
      <text:p text:style-name="P16">2.<text:span text:style-name="T7"> </text:span>Oświadczamy, że oferowany termin realizacji dostaw wynosi ............. dni licząc od daty zgłoszenia przez Zamawiającego reklamacji. Maksymalny czas na realizację dostaw dopuszczony przez Zamawiającego to 5 (pięć) dni.</text:p>
      <text:p text:style-name="P16"/>
      <text:p text:style-name="P5">3. Oświadczam/y, że oferowany termin płatności wynosi 60 dni licząc od daty otrzymania przez <text:soft-page-break/>Zamawiającego faktury VAT. </text:p>
      <text:p text:style-name="P5"/>
      <text:p text:style-name="P17">4. Oświadczam/y, że zapoznaliśmy się ze specyfikacją istotnych warunków zamówienia i przyjmujemy ją bez zastrzeżeń oraz uzyskaliśmy konieczne informacje do przygotowania oferty.</text:p>
      <text:p text:style-name="P5"/>
      <text:p text:style-name="P5">5. Oświadczam/y, że uważamy się za związanych niniejszą ofertą na czas wskazany w specyfikacji istotnych warunków zamówienia.</text:p>
      <text:p text:style-name="P4"/>
      <text:p text:style-name="P5">6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5"/>
      <text:p text:style-name="P5">7. Nr faksu na który Zamawiający ma kierować korespondencje: ......................................................</text:p>
      <text:p text:style-name="P5"/>
      <text:p text:style-name="P5">8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6"/>
      <text:p text:style-name="P6">9. Oferta składa się z następujących oświadczeń, dokumentów i informacji oraz są dołączone następujące dokumenty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.......................................................................</text:p>
            <text:p text:style-name="P8">(data, podpis i pieczęć osoby uprawnionej)</text:p>
          </table:table-cell>
        </table:table-row>
      </table:table>
      <text:list xml:id="list28734846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2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3 <text:s text:c="146"/>str.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9T11:40:38.85</meta:creation-date>
    <dc:date>2017-01-27T09:08:19.01</dc:date>
    <meta:editing-duration>PT00H11M28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2" meta:paragraph-count="38" meta:word-count="334" meta:character-count="3888"/>
  </office:meta>
</office:document-meta>
</file>