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5.638cm" fo:margin-left="-0.042cm" fo:margin-right="0.104cm" style:page-number="auto" table:align="margins" style:writing-mode="lr-tb"/>
    </style:style>
    <style:style style:name="Tabela1.A" style:family="table-column">
      <style:table-column-properties style:column-width="25.638cm" style:rel-column-width="65535*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823cm" fo:margin-left="-0.118cm" fo:margin-right="-0.005cm" table:align="margins" style:writing-mode="lr-tb"/>
    </style:style>
    <style:style style:name="Tabela2.A" style:family="table-column">
      <style:table-column-properties style:column-width="1.058cm" style:rel-column-width="2685*"/>
    </style:style>
    <style:style style:name="Tabela2.B" style:family="table-column">
      <style:table-column-properties style:column-width="14.79cm" style:rel-column-width="37534*"/>
    </style:style>
    <style:style style:name="Tabela2.C" style:family="table-column">
      <style:table-column-properties style:column-width="3.307cm" style:rel-column-width="8393*"/>
    </style:style>
    <style:style style:name="Tabela2.D" style:family="table-column">
      <style:table-column-properties style:column-width="6.668cm" style:rel-column-width="16923*"/>
    </style:style>
    <style:style style:name="Tabela2.1" style:family="table-row">
      <style:table-row-properties style:min-row-height="1.06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007cm" style:keep-together="true" fo:keep-together="auto"/>
    </style:style>
    <style:style style:name="Tabela2.A2" style:family="table-cell">
      <style:table-cell-properties style:vertical-align="middle" fo:background-color="#d0cece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d0cece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0.91cm" style:keep-together="true" fo:keep-together="auto"/>
    </style:style>
    <style:style style:name="Tabela2.A3" style:family="table-cell">
      <style:table-cell-properties style:vertical-align="middle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3" style:family="table-cell">
      <style:table-cell-properties style:vertical-align="top" fo:background-color="#ffffff" fo:padding="0cm" fo:border="0.018cm solid #000000" style:writing-mode="lr-tb">
        <style:background-image/>
      </style:table-cell-properties>
    </style:style>
    <style:style style:name="Tabela2.5" style:family="table-row">
      <style:table-row-properties style:min-row-height="0.974cm" style:keep-together="true" fo:keep-together="auto"/>
    </style:style>
    <style:style style:name="Tabela2.6" style:family="table-row">
      <style:table-row-properties style:min-row-height="0.914cm" style:keep-together="true" fo:keep-together="auto"/>
    </style:style>
    <style:style style:name="Tabela2.7" style:family="table-row">
      <style:table-row-properties style:min-row-height="0.878cm" style:keep-together="true" fo:keep-together="auto"/>
    </style:style>
    <style:style style:name="Tabela2.8" style:family="table-row">
      <style:table-row-properties style:min-row-height="1.03cm" style:keep-together="true" fo:keep-together="auto"/>
    </style:style>
    <style:style style:name="Tabela2.9" style:family="table-row">
      <style:table-row-properties style:min-row-height="0.808cm" style:keep-together="true" fo:keep-together="auto"/>
    </style:style>
    <style:style style:name="Tabela2.10" style:family="table-row">
      <style:table-row-properties style:min-row-height="0.499cm" style:keep-together="true" fo:keep-together="auto"/>
    </style:style>
    <style:style style:name="Tabela2.11" style:family="table-row">
      <style:table-row-properties style:min-row-height="0.737cm" style:keep-together="true" fo:keep-together="auto"/>
    </style:style>
    <style:style style:name="Tabela2.12" style:family="table-row">
      <style:table-row-properties style:min-row-height="1.009cm" style:keep-together="true" fo:keep-together="auto"/>
    </style:style>
    <style:style style:name="Tabela2.13" style:family="table-row">
      <style:table-row-properties style:min-row-height="0.938cm" style:keep-together="true" fo:keep-together="auto"/>
    </style:style>
    <style:style style:name="Tabela2.14" style:family="table-row">
      <style:table-row-properties style:min-row-height="0.487cm" style:keep-together="true" fo:keep-together="auto"/>
    </style:style>
    <style:style style:name="Tabela2.17" style:family="table-row">
      <style:table-row-properties style:min-row-height="2.858cm" style:keep-together="true" fo:keep-together="auto"/>
    </style:style>
    <style:style style:name="Tabela2.18" style:family="table-row">
      <style:table-row-properties style:min-row-height="0.997cm" style:keep-together="true" fo:keep-together="auto"/>
    </style:style>
    <style:style style:name="Tabela2.19" style:family="table-row">
      <style:table-row-properties style:min-row-height="0.688cm" style:keep-together="true" fo:keep-together="auto"/>
    </style:style>
    <style:style style:name="Tabela2.24" style:family="table-row">
      <style:table-row-properties style:min-row-height="0.545cm" style:keep-together="true" fo:keep-together="auto"/>
    </style:style>
    <style:style style:name="Tabela2.26" style:family="table-row">
      <style:table-row-properties style:min-row-height="0.917cm" style:keep-together="true" fo:keep-together="auto"/>
    </style:style>
    <style:style style:name="Tabela2.27" style:family="table-row">
      <style:table-row-properties style:keep-together="true" fo:keep-together="auto"/>
    </style:style>
    <style:style style:name="Tabela2.D27" style:family="table-cell">
      <style:table-cell-properties style:vertical-align="middle" fo:background-color="#ffffff" fo:padding="0cm" fo:border="0.018cm solid #000000" style:writing-mode="lr-tb">
        <style:background-image/>
      </style:table-cell-properties>
    </style:style>
    <style:style style:name="Tabela2.28" style:family="table-row">
      <style:table-row-properties style:min-row-height="0.66cm" style:keep-together="true" fo:keep-together="auto"/>
    </style:style>
    <style:style style:name="Tabela2.B28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30" style:family="table-row">
      <style:table-row-properties style:min-row-height="0.623cm" style:keep-together="true" fo:keep-together="auto"/>
    </style:style>
    <style:style style:name="Tabela2.31" style:family="table-row">
      <style:table-row-properties style:min-row-height="0.628cm" style:keep-together="true" fo:keep-together="auto"/>
    </style:style>
    <style:style style:name="Tabela2.32" style:family="table-row">
      <style:table-row-properties style:min-row-height="0.538cm" style:keep-together="true" fo:keep-together="auto"/>
    </style:style>
    <style:style style:name="Tabela2.33" style:family="table-row">
      <style:table-row-properties style:min-row-height="1.058cm" style:keep-together="true" fo:keep-together="auto"/>
    </style:style>
    <style:style style:name="Tabela2.34" style:family="table-row">
      <style:table-row-properties style:min-row-height="0.94cm" style:keep-together="true" fo:keep-together="auto"/>
    </style:style>
    <style:style style:name="Tabela2.A36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B3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8" style:family="table-row">
      <style:table-row-properties style:min-row-height="1.39cm" style:keep-together="true" fo:keep-together="auto"/>
    </style:style>
    <style:style style:name="Tabela2.40" style:family="table-row">
      <style:table-row-properties style:min-row-height="0.801cm" style:keep-together="true" fo:keep-together="auto"/>
    </style:style>
    <style:style style:name="Tabela2.41" style:family="table-row">
      <style:table-row-properties style:min-row-height="0.9cm" style:keep-together="true" fo:keep-together="auto"/>
    </style:style>
    <style:style style:name="Tabela2.A4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4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42" style:family="table-row">
      <style:table-row-properties style:min-row-height="0.986cm" style:keep-together="true" fo:keep-together="auto"/>
    </style:style>
    <style:style style:name="Tabela2.43" style:family="table-row">
      <style:table-row-properties style:min-row-height="1cm" style:keep-together="true" fo:keep-together="auto"/>
    </style:style>
    <style:style style:name="Tabela2.44" style:family="table-row">
      <style:table-row-properties style:min-row-height="0.991cm" style:keep-together="true" fo:keep-together="auto"/>
    </style:style>
    <style:style style:name="Tabela2.45" style:family="table-row">
      <style:table-row-properties style:min-row-height="0.99cm" style:keep-together="true" fo:keep-together="auto"/>
    </style:style>
    <style:style style:name="Tabela2.46" style:family="table-row">
      <style:table-row-properties style:min-row-height="0.998cm" style:keep-together="true" fo:keep-together="auto"/>
    </style:style>
    <style:style style:name="Tabela2.47" style:family="table-row">
      <style:table-row-properties style:min-row-height="0.988cm" style:keep-together="true" fo:keep-together="auto"/>
    </style:style>
    <style:style style:name="Tabela2.48" style:family="table-row">
      <style:table-row-properties style:min-row-height="0.981cm" style:keep-together="true" fo:keep-together="auto"/>
    </style:style>
    <style:style style:name="Tabela2.49" style:family="table-row">
      <style:table-row-properties style:min-row-height="0.861cm" style:keep-together="true" fo:keep-together="auto"/>
    </style:style>
    <style:style style:name="Tabela2.50" style:family="table-row">
      <style:table-row-properties style:min-row-height="0.82cm" style:keep-together="true" fo:keep-together="auto"/>
    </style:style>
    <style:style style:name="Tabela2.52" style:family="table-row">
      <style:table-row-properties style:min-row-height="0.875cm" style:keep-together="true" fo:keep-together="auto"/>
    </style:style>
    <style:style style:name="Tabela2.53" style:family="table-row">
      <style:table-row-properties style:min-row-height="0.961cm" style:keep-together="true" fo:keep-together="auto"/>
    </style:style>
    <style:style style:name="Tabela2.54" style:family="table-row">
      <style:table-row-properties style:min-row-height="0.196cm" style:keep-together="true" fo:keep-together="auto"/>
    </style:style>
    <style:style style:name="Tabela2.59" style:family="table-row">
      <style:table-row-properties style:min-row-height="0.593cm" style:keep-together="true" fo:keep-together="auto"/>
    </style:style>
    <style:style style:name="Tabela2.61" style:family="table-row">
      <style:table-row-properties style:min-row-height="0.894cm" style:keep-together="true" fo:keep-together="auto"/>
    </style:style>
    <style:style style:name="Tabela2.62" style:family="table-row">
      <style:table-row-properties style:min-row-height="0.561cm" style:keep-together="true" fo:keep-together="auto"/>
    </style:style>
    <style:style style:name="Tabela2.67" style:family="table-row">
      <style:table-row-properties style:min-row-height="0.483cm" style:keep-together="true" fo:keep-together="auto"/>
    </style:style>
    <style:style style:name="Tabela2.68" style:family="table-row">
      <style:table-row-properties style:min-row-height="0.661cm" style:keep-together="true" fo:keep-together="auto"/>
    </style:style>
    <style:style style:name="Tabela2.72" style:family="table-row">
      <style:table-row-properties style:min-row-height="0.041cm" style:keep-together="true" fo:keep-together="auto"/>
    </style:style>
    <style:style style:name="Tabela2.D7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D7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B7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89" style:family="table-row">
      <style:table-row-properties style:min-row-height="0.6cm" style:keep-together="true" fo:keep-together="auto"/>
    </style:style>
    <style:style style:name="Tabela2.91" style:family="table-row">
      <style:table-row-properties style:min-row-height="1.429cm" style:keep-together="true" fo:keep-together="auto"/>
    </style:style>
    <style:style style:name="Tabela2.99" style:family="table-row">
      <style:table-row-properties style:min-row-height="0.526cm" style:keep-together="true" fo:keep-together="auto"/>
    </style:style>
    <style:style style:name="Tabela2.101" style:family="table-row">
      <style:table-row-properties style:min-row-height="0.473cm" style:keep-together="true" fo:keep-together="auto"/>
    </style:style>
    <style:style style:name="Tabela2.103" style:family="table-row">
      <style:table-row-properties style:min-row-height="0.478cm" style:keep-together="true" fo:keep-together="auto"/>
    </style:style>
    <style:style style:name="Tabela2.105" style:family="table-row">
      <style:table-row-properties style:min-row-height="0.607cm" style:keep-together="true" fo:keep-together="auto"/>
    </style:style>
    <style:style style:name="Tabela2.107" style:family="table-row">
      <style:table-row-properties style:min-row-height="0.706cm" style:keep-together="true" fo:keep-together="auto"/>
    </style:style>
    <style:style style:name="Tabela2.108" style:family="table-row">
      <style:table-row-properties style:min-row-height="0.716cm" style:keep-together="true" fo:keep-together="auto"/>
    </style:style>
    <style:style style:name="Tabela2.113" style:family="table-row">
      <style:table-row-properties style:min-row-height="0.73cm" style:keep-together="true" fo:keep-together="auto"/>
    </style:style>
    <style:style style:name="Tabela2.117" style:family="table-row">
      <style:table-row-properties style:min-row-height="0.679cm" style:keep-together="true" fo:keep-together="auto"/>
    </style:style>
    <style:style style:name="Tabela2.149" style:family="table-row">
      <style:table-row-properties style:min-row-height="1.36cm" style:keep-together="true" fo:keep-together="auto"/>
    </style:style>
    <style:style style:name="Tabela4" style:family="table">
      <style:table-properties style:width="25.85cm" fo:margin-left="-0.095cm" fo:margin-right="-0.055cm" fo:margin-top="0cm" fo:margin-bottom="0cm" table:align="margins" style:writing-mode="lr-tb"/>
    </style:style>
    <style:style style:name="Tabela4.A" style:family="table-column">
      <style:table-column-properties style:column-width="1.03cm" style:rel-column-width="2611*"/>
    </style:style>
    <style:style style:name="Tabela4.B" style:family="table-column">
      <style:table-column-properties style:column-width="14.792cm" style:rel-column-width="37500*"/>
    </style:style>
    <style:style style:name="Tabela4.C" style:family="table-column">
      <style:table-column-properties style:column-width="3.281cm" style:rel-column-width="8317*"/>
    </style:style>
    <style:style style:name="Tabela4.D" style:family="table-column">
      <style:table-column-properties style:column-width="6.747cm" style:rel-column-width="17107*"/>
    </style:style>
    <style:style style:name="Tabela4.1" style:family="table-row">
      <style:table-row-properties style:min-row-height="1.307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4.B1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0.018cm solid #00000a" fo:border-bottom="0.018cm solid #000001"/>
    </style:style>
    <style:style style:name="Tabela4.2" style:family="table-row">
      <style:table-row-properties style:min-row-height="1cm" style:keep-together="true" fo:keep-together="auto"/>
    </style:style>
    <style:style style:name="Tabela4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4.3" style:family="table-row">
      <style:table-row-properties style:min-row-height="0.041cm" style:keep-together="true" fo:keep-together="auto"/>
    </style:style>
    <style:style style:name="Tabela4.A3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a4.B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C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4.8" style:family="table-row">
      <style:table-row-properties style:keep-together="false" fo:keep-together="always"/>
    </style:style>
    <style:style style:name="Tabela4.22" style:family="table-row">
      <style:table-row-properties style:min-row-height="0.681cm" style:keep-together="true" fo:keep-together="auto"/>
    </style:style>
    <style:style style:name="Tabela4.C22" style:family="table-cell">
      <style:table-cell-properties fo:padding-left="0.123cm" fo:padding-right="0.123cm" fo:padding-top="0cm" fo:padding-bottom="0cm" fo:border="0.018cm solid #00000a"/>
    </style:style>
    <style:style style:name="Tabela4.30" style:family="table-row">
      <style:table-row-properties style:min-row-height="0.616cm" style:keep-together="true" fo:keep-together="auto"/>
    </style:style>
    <style:style style:name="Tabela4.C42" style:family="table-cell">
      <style:table-cell-properties style:vertical-align="middle" fo:padding-left="0.123cm" fo:padding-right="0.123cm" fo:padding-top="0cm" fo:padding-bottom="0cm" fo:border-left="0.018cm solid #00000a" fo:border-right="0.018cm solid #000001" fo:border-top="0.018cm solid #00000a" fo:border-bottom="0.018cm solid #000001"/>
    </style:style>
    <style:style style:name="Tabela4.B48" style:family="table-cell">
      <style:table-cell-properties style:vertical-align="middle" fo:padding-left="0.123cm" fo:padding-right="0.123cm" fo:padding-top="0cm" fo:padding-bottom="0cm" fo:border-left="none" fo:border-right="none" fo:border-top="0.018cm solid #00000a" fo:border-bottom="0.018cm solid #00000a"/>
    </style:style>
    <style:style style:name="Tabela4.69" style:family="table-row">
      <style:table-row-properties style:min-row-height="0.353cm" style:keep-together="true" fo:keep-together="auto"/>
    </style:style>
    <style:style style:name="Tabela4.B77" style:family="table-cell">
      <style:table-cell-properties fo:background-color="#cccccc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4.B78" style:family="table-cell">
      <style:table-cell-properties fo:padding-left="0.123cm" fo:padding-right="0.123cm" fo:padding-top="0cm" fo:padding-bottom="0cm" fo:border-left="none" fo:border-right="none" fo:border-top="0.018cm solid #00000a" fo:border-bottom="0.018cm solid #00000a"/>
    </style:style>
    <style:style style:name="Tabela4.98" style:family="table-row">
      <style:table-row-properties style:keep-together="true" fo:keep-together="auto"/>
    </style:style>
    <style:style style:name="Tabela4.101" style:family="table-row">
      <style:table-row-properties style:min-row-height="1.928cm" style:keep-together="true" fo:keep-together="auto"/>
    </style:style>
    <style:style style:name="Tabela4.B101" style:family="table-cell">
      <style:table-cell-properties fo:padding-left="0.123cm" fo:padding-right="0.123cm" fo:padding-top="0cm" fo:padding-bottom="0cm" fo:border-left="0.018cm solid #000001" fo:border-right="0.018cm solid #000001" fo:border-top="0.018cm solid #00000a" fo:border-bottom="0.018cm solid #000001"/>
    </style:style>
    <style:style style:name="Tabela4.A10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Tabela4.B10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a"/>
    </style:style>
    <style:style style:name="Tabela4.103" style:family="table-row">
      <style:table-row-properties style:min-row-height="2.477cm" style:keep-together="true" fo:keep-together="auto"/>
    </style:style>
    <style:style style:name="Tabela4.A104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4.B104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4.B105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4.B111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4.126" style:family="table-row">
      <style:table-row-properties style:min-row-height="0.674cm" style:keep-together="true" fo:keep-together="auto"/>
    </style:style>
    <style:style style:name="Tabela4.132" style:family="table-row">
      <style:table-row-properties style:min-row-height="0.035cm" style:keep-together="true" fo:keep-together="auto"/>
    </style:style>
    <style:style style:name="Tabela4.B140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a"/>
    </style:style>
    <style:style style:name="Tabela4.A14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ela4.C14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Tabela4.C142" style:family="table-cell">
      <style:table-cell-properties style:vertical-align="middle" fo:padding-left="0.123cm" fo:padding-right="0.123cm" fo:padding-top="0cm" fo:padding-bottom="0cm" fo:border-left="0.018cm solid #00000a" fo:border-right="0.018cm solid #000001" fo:border-top="none" fo:border-bottom="0.018cm solid #000001"/>
    </style:style>
    <style:style style:name="Tabela4.A149" style:family="table-cell">
      <style:table-cell-properties style:vertical-align="middle" fo:background-color="#d0cece" fo:padding-left="0.123cm" fo:padding-right="0.123cm" fo:padding-top="0cm" fo:padding-bottom="0cm" fo:border="0.018cm solid #00000a">
        <style:background-image/>
      </style:table-cell-properties>
    </style:style>
    <style:style style:name="Tabela4.150" style:family="table-row">
      <style:table-row-properties style:min-row-height="0.621cm" style:keep-together="true" fo:keep-together="auto"/>
    </style:style>
    <style:style style:name="Tabela4.B150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4.B15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4.C15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B155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4.B15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a4.B159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4.C195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ela4.C196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4.212" style:family="table-row">
      <style:table-row-properties style:min-row-height="1.007cm" style:keep-together="true" fo:keep-together="auto"/>
    </style:style>
    <style:style style:name="Tabela4.A212" style:family="table-cell">
      <style:table-cell-properties style:vertical-align="middle" fo:background-color="#d0cece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4.213" style:family="table-row">
      <style:table-row-properties style:min-row-height="0.483cm" style:keep-together="true" fo:keep-together="auto"/>
    </style:style>
    <style:style style:name="Tabela4.B213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4.214" style:family="table-row">
      <style:table-row-properties style:min-row-height="0.76cm" style:keep-together="true" fo:keep-together="auto"/>
    </style:style>
    <style:style style:name="Tabela4.215" style:family="table-row">
      <style:table-row-properties style:min-row-height="0.499cm" style:keep-together="true" fo:keep-together="auto"/>
    </style:style>
    <style:style style:name="Tabela4.221" style:family="table-row">
      <style:table-row-properties style:min-row-height="0.642cm" style:keep-together="true" fo:keep-together="auto"/>
    </style:style>
    <style:style style:name="Tabela4.222" style:family="table-row">
      <style:table-row-properties style:min-row-height="0.728cm" style:keep-together="true" fo:keep-together="auto"/>
    </style:style>
    <style:style style:name="Tabela4.226" style:family="table-row">
      <style:table-row-properties style:min-row-height="0.693cm" style:keep-together="true" fo:keep-together="auto"/>
    </style:style>
    <style:style style:name="Tabela4.234" style:family="table-row">
      <style:table-row-properties style:min-row-height="0.649cm" style:keep-together="true" fo:keep-together="auto"/>
    </style:style>
    <style:style style:name="Tabela4.242" style:family="table-row">
      <style:table-row-properties style:min-row-height="0.6cm" style:keep-together="true" fo:keep-together="auto"/>
    </style:style>
    <style:style style:name="Tabela4.263" style:family="table-row">
      <style:table-row-properties style:min-row-height="0.727cm" style:keep-together="true" fo:keep-together="auto"/>
    </style:style>
    <style:style style:name="Tabela4.268" style:family="table-row">
      <style:table-row-properties style:min-row-height="0.631cm" style:keep-together="true" fo:keep-together="auto"/>
    </style:style>
    <style:style style:name="Tabela4.278" style:family="table-row">
      <style:table-row-properties style:min-row-height="0.476cm" style:keep-together="true" fo:keep-together="auto"/>
    </style:style>
    <style:style style:name="Tabela4.283" style:family="table-row">
      <style:table-row-properties style:min-row-height="0.55cm" style:keep-together="true" fo:keep-together="auto"/>
    </style:style>
    <style:style style:name="Tabela4.288" style:family="table-row">
      <style:table-row-properties style:min-row-height="0.63cm" style:keep-together="true" fo:keep-together="auto"/>
    </style:style>
    <style:style style:name="Tabela4.289" style:family="table-row">
      <style:table-row-properties style:min-row-height="0.714cm" style:keep-together="true" fo:keep-together="auto"/>
    </style:style>
    <style:style style:name="Tabela4.300" style:family="table-row">
      <style:table-row-properties style:min-row-height="0.12cm" style:keep-together="true" fo:keep-together="auto"/>
    </style:style>
    <style:style style:name="Tabela4.302" style:family="table-row">
      <style:table-row-properties style:min-row-height="0.9cm" style:keep-together="true" fo:keep-together="auto"/>
    </style:style>
    <style:style style:name="Tabela4.A349" style:family="table-cell">
      <style:table-cell-properties style:vertical-align="middle" fo:background-color="#d0cece" fo:padding-left="0.123cm" fo:padding-right="0.123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ela4.A350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ela4.351" style:family="table-row">
      <style:table-row-properties style:min-row-height="0.75cm" style:keep-together="true" fo:keep-together="auto"/>
    </style:style>
    <style:style style:name="Tabela4.353" style:family="table-row">
      <style:table-row-properties style:min-row-height="0.679cm" style:keep-together="true" fo:keep-together="auto"/>
    </style:style>
    <style:style style:name="Tabela4.357" style:family="table-row">
      <style:table-row-properties style:min-row-height="0.607cm" style:keep-together="true" fo:keep-together="auto"/>
    </style:style>
    <style:style style:name="Tabela4.359" style:family="table-row">
      <style:table-row-properties style:min-row-height="0.706cm" style:keep-together="true" fo:keep-together="auto"/>
    </style:style>
    <style:style style:name="Tabela4.A37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ela3" style:family="table">
      <style:table-properties style:width="25.85cm" fo:margin-left="-0.095cm" fo:margin-right="-0.055cm" fo:margin-top="0cm" fo:margin-bottom="0cm" table:align="margins" style:writing-mode="lr-tb"/>
    </style:style>
    <style:style style:name="Tabela3.A" style:family="table-column">
      <style:table-column-properties style:column-width="1.083cm" style:rel-column-width="2745*"/>
    </style:style>
    <style:style style:name="Tabela3.B" style:family="table-column">
      <style:table-column-properties style:column-width="14.951cm" style:rel-column-width="37903*"/>
    </style:style>
    <style:style style:name="Tabela3.C" style:family="table-column">
      <style:table-column-properties style:column-width="2.858cm" style:rel-column-width="7244*"/>
    </style:style>
    <style:style style:name="Tabela3.D" style:family="table-column">
      <style:table-column-properties style:column-width="6.959cm" style:rel-column-width="17643*"/>
    </style:style>
    <style:style style:name="Tabela3.1" style:family="table-row">
      <style:table-row-properties style:min-row-height="1.06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3.B1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0.018cm solid #00000a" fo:border-bottom="0.018cm solid #000001"/>
    </style:style>
    <style:style style:name="Tabela3.C1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0.018cm solid #00000a" fo:border-bottom="0.018cm solid #00000a"/>
    </style:style>
    <style:style style:name="Tabela3.2" style:family="table-row">
      <style:table-row-properties style:min-row-height="1.007cm" style:keep-together="true" fo:keep-together="auto"/>
    </style:style>
    <style:style style:name="Tabela3.A2" style:family="table-cell">
      <style:table-cell-properties style:vertical-align="middle" fo:background-color="#d0cece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3.3" style:family="table-row">
      <style:table-row-properties style:min-row-height="0.041cm" style:keep-together="true" fo:keep-together="auto"/>
    </style:style>
    <style:style style:name="Tabela3.B3" style:family="table-cell">
      <style:table-cell-properties fo:padding-left="0.123cm" fo:padding-right="0.123cm" fo:padding-top="0cm" fo:padding-bottom="0cm" fo:border-left="0.018cm solid #000001" fo:border-right="0.018cm solid #000001" fo:border-top="0.018cm solid #00000a" fo:border-bottom="0.018cm solid #000001"/>
    </style:style>
    <style:style style:name="Tabela3.4" style:family="table-row">
      <style:table-row-properties style:min-row-height="2.466cm" style:keep-together="true" fo:keep-together="auto"/>
    </style:style>
    <style:style style:name="Tabela3.A4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3.B4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3.5" style:family="table-row">
      <style:table-row-properties style:min-row-height="1cm" style:keep-together="true" fo:keep-together="auto"/>
    </style:style>
    <style:style style:name="Tabela3.31" style:family="table-row">
      <style:table-row-properties style:min-row-height="0.6cm" style:keep-together="true" fo:keep-together="auto"/>
    </style:style>
    <style:style style:name="Tabela3.43" style:family="table-row">
      <style:table-row-properties style:min-row-height="0.831cm" style:keep-together="true" fo:keep-together="auto"/>
    </style:style>
    <style:style style:name="Tabela3.B4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3.B4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3.C46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D46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ela3.A47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a" fo:border-top="0.018cm solid #00000a" fo:border-bottom="0.018cm solid #000001">
        <style:background-image/>
      </style:table-cell-properties>
    </style:style>
    <style:style style:name="Tabela3.B47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48" style:family="table-row">
      <style:table-row-properties style:min-row-height="0.672cm" style:keep-together="true" fo:keep-together="auto"/>
    </style:style>
    <style:style style:name="Tabela3.B48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3.B5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a3.52" style:family="table-row">
      <style:table-row-properties style:min-row-height="0.483cm" style:keep-together="true" fo:keep-together="auto"/>
    </style:style>
    <style:style style:name="Tabela3.56" style:family="table-row">
      <style:table-row-properties style:min-row-height="0.688cm" style:keep-together="true" fo:keep-together="auto"/>
    </style:style>
    <style:style style:name="Tabela3.57" style:family="table-row">
      <style:table-row-properties style:min-row-height="0.598cm" style:keep-together="true" fo:keep-together="auto"/>
    </style:style>
    <style:style style:name="Tabela3.A69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Tabela3.B69" style:family="table-cell">
      <style:table-cell-properties fo:padding-left="0.123cm" fo:padding-right="0.123cm" fo:padding-top="0cm" fo:padding-bottom="0cm" fo:border-left="0.018cm solid #000001" fo:border-right="0.018cm solid #000001" fo:border-top="none" fo:border-bottom="0.018cm solid #00000a"/>
    </style:style>
    <style:style style:name="Tabela3.B70" style:family="table-cell">
      <style:table-cell-properties fo:padding-left="0.123cm" fo:padding-right="0.123cm" fo:padding-top="0cm" fo:padding-bottom="0cm" fo:border="0.018cm solid #00000a"/>
    </style:style>
    <style:style style:name="Tabela3.A88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.89" style:family="table-row">
      <style:table-row-properties style:keep-together="true" fo:keep-together="auto"/>
    </style:style>
    <style:style style:name="Tabela3.C89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ela3.C90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3.108" style:family="table-row">
      <style:table-row-properties style:min-row-height="0.499cm" style:keep-together="true" fo:keep-together="auto"/>
    </style:style>
    <style:style style:name="Tabela3.B108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3.111" style:family="table-row">
      <style:table-row-properties style:min-row-height="0.75cm" style:keep-together="true" fo:keep-together="auto"/>
    </style:style>
    <style:style style:name="Tabela3.115" style:family="table-row">
      <style:table-row-properties style:min-row-height="0.579cm" style:keep-together="true" fo:keep-together="auto"/>
    </style:style>
    <style:style style:name="Tabela3.117" style:family="table-row">
      <style:table-row-properties style:min-row-height="0.501cm" style:keep-together="true" fo:keep-together="auto"/>
    </style:style>
    <style:style style:name="Tabela3.121" style:family="table-row">
      <style:table-row-properties style:min-row-height="0.522cm" style:keep-together="true" fo:keep-together="auto"/>
    </style:style>
    <style:style style:name="Tabela3.122" style:family="table-row">
      <style:table-row-properties style:min-row-height="0.79cm" style:keep-together="true" fo:keep-together="auto"/>
    </style:style>
    <style:style style:name="Tabela3.129" style:family="table-row">
      <style:table-row-properties style:min-row-height="0.755cm" style:keep-together="true" fo:keep-together="auto"/>
    </style:style>
    <style:style style:name="Tabela3.133" style:family="table-row">
      <style:table-row-properties style:min-row-height="0.78cm" style:keep-together="true" fo:keep-together="auto"/>
    </style:style>
    <style:style style:name="Tabela3.135" style:family="table-row">
      <style:table-row-properties style:min-row-height="0.815cm" style:keep-together="true" fo:keep-together="auto"/>
    </style:style>
    <style:style style:name="Tabela3.136" style:family="table-row">
      <style:table-row-properties style:min-row-height="0.12cm" style:keep-together="true" fo:keep-together="auto"/>
    </style:style>
    <style:style style:name="Tabela3.137" style:family="table-row">
      <style:table-row-properties style:min-row-height="0.737cm" style:keep-together="true" fo:keep-together="auto"/>
    </style:style>
    <style:style style:name="Tabela3.140" style:family="table-row">
      <style:table-row-properties style:min-row-height="0.769cm" style:keep-together="true" fo:keep-together="auto"/>
    </style:style>
    <style:style style:name="Tabela3.141" style:family="table-row">
      <style:table-row-properties style:min-row-height="0.732cm" style:keep-together="true" fo:keep-together="auto"/>
    </style:style>
    <style:style style:name="Tabela3.157" style:family="table-row">
      <style:table-row-properties style:min-row-height="0.882cm" style:keep-together="true" fo:keep-together="auto"/>
    </style:style>
    <style:style style:name="Tabela3.163" style:family="table-row">
      <style:table-row-properties style:min-row-height="0.788cm" style:keep-together="true" fo:keep-together="auto"/>
    </style:style>
    <style:style style:name="Tabela3.164" style:family="table-row">
      <style:table-row-properties style:min-row-height="0.938cm" style:keep-together="true" fo:keep-together="auto"/>
    </style:style>
    <style:style style:name="Tabela3.165" style:family="table-row">
      <style:table-row-properties style:min-row-height="0.847cm" style:keep-together="true" fo:keep-together="auto"/>
    </style:style>
    <style:style style:name="Tabela3.166" style:family="table-row">
      <style:table-row-properties style:min-row-height="0.787cm" style:keep-together="true" fo:keep-together="auto"/>
    </style:style>
    <style:style style:name="Tabela3.167" style:family="table-row">
      <style:table-row-properties style:min-row-height="0.776cm" style:keep-together="true" fo:keep-together="auto"/>
    </style:style>
    <style:style style:name="Tabela3.168" style:family="table-row">
      <style:table-row-properties style:min-row-height="0.766cm" style:keep-together="true" fo:keep-together="auto"/>
    </style:style>
    <style:style style:name="Tabela3.169" style:family="table-row">
      <style:table-row-properties style:min-row-height="0.73cm" style:keep-together="true" fo:keep-together="auto"/>
    </style:style>
    <style:style style:name="Tabela3.170" style:family="table-row">
      <style:table-row-properties style:min-row-height="0.72cm" style:keep-together="true" fo:keep-together="auto"/>
    </style:style>
    <style:style style:name="Tabela3.171" style:family="table-row">
      <style:table-row-properties style:min-row-height="0.589cm" style:keep-together="true" fo:keep-together="auto"/>
    </style:style>
    <style:style style:name="Tabela3.178" style:family="table-row">
      <style:table-row-properties style:min-row-height="0.716cm" style:keep-together="true" fo:keep-together="auto"/>
    </style:style>
    <style:style style:name="Tabela3.179" style:family="table-row">
      <style:table-row-properties style:min-row-height="0.972cm" style:keep-together="true" fo:keep-together="auto"/>
    </style:style>
    <style:style style:name="Tabela3.180" style:family="table-row">
      <style:table-row-properties style:min-row-height="0.593cm" style:keep-together="true" fo:keep-together="auto"/>
    </style:style>
    <style:style style:name="Tabela3.181" style:family="table-row">
      <style:table-row-properties style:min-row-height="0.586cm" style:keep-together="true" fo:keep-together="auto"/>
    </style:style>
    <style:style style:name="Tabela3.184" style:family="table-row">
      <style:table-row-properties style:min-row-height="0.704cm" style:keep-together="true" fo:keep-together="auto"/>
    </style:style>
    <style:style style:name="Tabela3.190" style:family="table-row">
      <style:table-row-properties style:min-row-height="0.773cm" style:keep-together="true" fo:keep-together="auto"/>
    </style:style>
    <style:style style:name="Tabela3.194" style:family="table-row">
      <style:table-row-properties style:min-row-height="0.817cm" style:keep-together="true" fo:keep-together="auto"/>
    </style:style>
    <style:style style:name="Tabela3.A244" style:family="table-cell">
      <style:table-cell-properties style:vertical-align="middle" fo:background-color="#d0cece" fo:padding-left="0.123cm" fo:padding-right="0.123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ela3.248" style:family="table-row">
      <style:table-row-properties style:min-row-height="0.679cm" style:keep-together="true" fo:keep-together="auto"/>
    </style:style>
    <style:style style:name="Tabela3.252" style:family="table-row">
      <style:table-row-properties style:min-row-height="0.607cm" style:keep-together="true" fo:keep-together="auto"/>
    </style:style>
    <style:style style:name="Tabela3.254" style:family="table-row">
      <style:table-row-properties style:min-row-height="0.706cm" style:keep-together="true" fo:keep-together="auto"/>
    </style:style>
    <style:style style:name="Tabela3.260" style:family="table-row">
      <style:table-row-properties style:min-row-height="0.714cm" style:keep-together="true" fo:keep-together="auto"/>
    </style:style>
    <style:style style:name="Tabela3.264" style:family="table-row">
      <style:table-row-properties style:min-row-height="0.871cm" style:keep-together="true" fo:keep-together="auto"/>
    </style:style>
    <style:style style:name="Tabela3.A266" style:family="table-cell">
      <style:table-cell-properties style:vertical-align="middle" fo:background-color="#d9d9d9" fo:padding-left="0.123cm" fo:padding-right="0.123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fo:font-size="11pt" style:font-size-asian="11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margin-top="0cm" fo:margin-bottom="0cm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top="0cm" fo:margin-bottom="0cm" fo:line-height="100%" fo:orphans="0" fo:widows="0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top="0cm" fo:margin-bottom="0cm" fo:orphans="0" fo:widows="0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1" style:family="paragraph" style:parent-style-name="Standard">
      <style:paragraph-properties fo:margin-top="0cm" fo:margin-bottom="0cm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2" style:family="paragraph" style:parent-style-name="Standard">
      <style:paragraph-properties fo:margin-top="0cm" fo:margin-bottom="0cm" fo:orphans="0" fo:widows="0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3" style:family="paragraph" style:parent-style-name="Standard">
      <style:paragraph-properties fo:margin-top="0cm" fo:margin-bottom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4" style:family="paragraph" style:parent-style-name="Standard">
      <style:paragraph-properties fo:margin-top="0cm" fo:margin-bottom="0cm" fo:hyphenation-ladder-count="no-limit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/>
      <style:text-properties style:font-name="Times New Roman" fo:font-size="11pt" style:font-size-asian="11pt" style:font-name-complex="Times New Roman1" style:font-size-complex="11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fo:line-height="100%" fo:orphans="0" fo:widows="0"/>
      <style:text-properties style:font-name="Times New Roman" fo:font-size="11pt" style:font-size-asian="11pt" style:font-name-complex="Times New Roman1" style:font-size-complex="11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3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/>
      <style:text-properties style:font-name="Times New Roman" fo:font-size="11pt" style:font-size-asian="11pt" style:font-name-complex="Times New Roman1" style:font-size-complex="11pt" style:font-weight-complex="bold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34" style:family="paragraph" style:parent-style-name="Standard">
      <style:paragraph-properties fo:margin-top="0cm" fo:margin-bottom="0cm" fo:orphans="0" fo:widows="0"/>
      <style:text-properties style:font-name="Times New Roman" fo:font-size="11pt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top="0cm" fo:margin-bottom="0cm" fo:line-height="115%" fo:hyphenation-ladder-count="no-limit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language-asian="pl" style:country-asian="PL" style:font-name-complex="Times New Roman1" style:font-size-complex="11pt"/>
    </style:style>
    <style:style style:name="P39" style:family="paragraph" style:parent-style-name="Standard">
      <style:paragraph-properties fo:margin-top="0cm" fo:margin-bottom="0cm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3" style:family="paragraph" style:parent-style-name="Standard">
      <style:paragraph-properties fo:margin-top="0cm" fo:margin-bottom="0cm" fo:line-height="100%" fo:orphans="0" fo:widows="0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4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5" style:family="paragraph" style:parent-style-name="Standard">
      <style:paragraph-properties fo:margin-top="0cm" fo:margin-bottom="0cm" fo:orphans="0" fo:widows="0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6" style:family="paragraph" style:parent-style-name="Standard">
      <style:paragraph-properties fo:margin-top="0cm" fo:margin-bottom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7" style:family="paragraph" style:parent-style-name="Standard">
      <style:paragraph-properties fo:margin-top="0cm" fo:margin-bottom="0cm" fo:hyphenation-ladder-count="no-limit"/>
      <style:text-properties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fo:hyphenation-ladder-count="no-limit">
        <style:tab-stops>
          <style:tab-stop style:position="0cm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/>
      <style:text-properties style:font-name="Times New Roman" fo:font-size="11pt" fo:language="pl" fo:country="PL" style:font-size-asian="11pt" style:font-size-complex="11pt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1pt" fo:language="pl" fo:country="PL" style:font-size-asian="11pt" style:font-size-complex="11pt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1pt" style:font-name-asian="SimSun" style:font-size-asian="11pt" style:language-asian="zh" style:country-asian="CN" style:font-size-complex="11pt" style:language-complex="hi" style:country-complex="IN"/>
    </style:style>
    <style:style style:name="P52" style:family="paragraph" style:parent-style-name="Standard">
      <style:paragraph-properties fo:margin-top="0cm" fo:margin-bottom="0cm" fo:line-height="100%" fo:orphans="0" fo:widows="0"/>
      <style:text-properties style:font-name="Times New Roman" fo:font-size="11pt" fo:language="en" fo:country="US" style:font-size-asian="11pt" style:font-name-complex="Times New Roman1" style:font-size-complex="11pt"/>
    </style:style>
    <style:style style:name="P53" style:family="paragraph" style:parent-style-name="Standard">
      <style:paragraph-properties fo:margin-top="0cm" fo:margin-bottom="0cm" fo:line-height="100%"/>
      <style:text-properties fo:color="#000000" style:font-name="Times New Roman" fo:font-size="11pt" style:font-size-asian="11pt" style:language-asian="pl" style:country-asian="PL" style:font-name-complex="Times New Roman1" style:font-size-complex="11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style:font-size-asian="11pt" style:language-asian="pl" style:country-asian="PL" style:font-name-complex="Times New Roman1" style:font-size-complex="11pt"/>
    </style:style>
    <style:style style:name="P55" style:family="paragraph" style:parent-style-name="Standard">
      <style:paragraph-properties fo:margin-top="0cm" fo:margin-bottom="0cm" fo:line-height="100%"/>
      <style:text-properties fo:color="#000000" style:font-name="Times New Roman" fo:font-size="11pt" style:font-size-asian="11pt" style:language-asian="pl" style:country-asian="PL" style:font-name-complex="Times New Roman1" style:font-size-complex="11pt" style:font-weight-complex="bold"/>
    </style:style>
    <style:style style:name="P56" style:family="paragraph" style:parent-style-name="Standard">
      <style:paragraph-properties fo:margin-top="0cm" fo:margin-bottom="0cm"/>
      <style:text-properties fo:color="#000000" style:font-name="Times New Roman" fo:font-size="11pt" style:font-size-asian="11pt" style:font-name-complex="Times New Roman1" style:font-size-complex="11pt"/>
    </style:style>
    <style:style style:name="P57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1pt" style:font-size-asian="11pt" style:font-name-complex="Times New Roman1" style:font-size-complex="11pt" style:font-weight-complex="bold"/>
    </style:style>
    <style:style style:name="P58" style:family="paragraph" style:parent-style-name="Standard">
      <style:paragraph-properties fo:margin-top="0cm" fo:margin-bottom="0cm" fo:orphans="0" fo:widows="0"/>
      <style:text-properties fo:color="#000000" style:font-name="Times New Roman" fo:font-size="11pt" style:font-size-asian="11pt" style:font-name-complex="Times New Roman1" style:font-size-complex="11pt"/>
    </style:style>
    <style:style style:name="P59" style:family="paragraph" style:parent-style-name="Standard">
      <style:paragraph-properties fo:margin-top="0cm" fo:margin-bottom="0cm" fo:line-height="100%"/>
      <style:text-properties fo:color="#000000" style:font-name="Times New Roman" fo:font-size="11pt" style:font-size-asian="11pt" style:font-name-complex="Times New Roman1" style:font-size-complex="11pt"/>
    </style:style>
    <style:style style:name="P60" style:family="paragraph" style:parent-style-name="Standard">
      <style:paragraph-properties fo:margin-top="0cm" fo:margin-bottom="0cm" fo:line-height="100%"/>
      <style:text-properties fo:color="#000000" style:font-name="Times New Roman" fo:font-size="11pt" fo:font-weight="bold" style:font-size-asian="11pt" style:language-asian="pl" style:country-asian="PL" style:font-weight-asian="bold" style:font-name-complex="Times New Roman1" style:font-size-complex="11pt"/>
    </style:style>
    <style:style style:name="P61" style:family="paragraph" style:parent-style-name="Standard">
      <style:paragraph-properties fo:margin-top="0cm" fo:margin-bottom="0cm" fo:line-height="100%"/>
      <style:text-properties fo:color="#000000" style:font-name="Times New Roman" fo:font-size="11pt" fo:font-weight="bold" style:font-size-asian="11pt" style:language-asian="pl" style:country-asian="PL" style:font-weight-asian="bold" style:font-name-complex="Times New Roman1" style:font-size-complex="11pt" style:font-weight-complex="bold"/>
    </style:style>
    <style:style style:name="P62" style:family="paragraph" style:parent-style-name="Standard">
      <style:paragraph-properties fo:margin-top="0cm" fo:margin-bottom="0cm" fo:orphans="0" fo:widows="0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63" style:family="paragraph" style:parent-style-name="Standard">
      <style:paragraph-properties fo:margin-top="0cm" fo:margin-bottom="0cm" fo:orphans="0" fo:widows="0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64" style:family="paragraph" style:parent-style-name="Standard">
      <style:paragraph-properties fo:margin-top="0cm" fo:margin-bottom="0cm"/>
      <style:text-properties fo:font-size="11pt" style:font-size-asian="11pt" style:font-size-complex="11pt"/>
    </style:style>
    <style:style style:name="P65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66" style:family="paragraph" style:parent-style-name="Standard">
      <style:paragraph-properties fo:margin-top="0cm" fo:margin-bottom="0cm" fo:line-height="100%">
        <style:tab-stops>
          <style:tab-stop style:position="0.727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Standard">
      <style:paragraph-properties fo:margin-top="0cm" fo:margin-bottom="0cm" fo:line-height="100%" fo:orphans="0" fo:widows="0"/>
      <style:text-properties fo:font-size="11pt" style:font-size-asian="11pt" style:font-size-complex="11pt"/>
    </style:style>
    <style:style style:name="P68" style:family="paragraph" style:parent-style-name="Standard">
      <style:paragraph-properties fo:margin-top="0cm" fo:margin-bottom="0cm" fo:orphans="0" fo:widows="0"/>
      <style:text-properties fo:font-size="11pt" style:font-size-asian="11pt" style:font-size-complex="11pt"/>
    </style:style>
    <style:style style:name="P69" style:family="paragraph" style:parent-style-name="Standard">
      <style:paragraph-properties fo:margin-top="0cm" fo:margin-bottom="0cm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fo:hyphenation-ladder-count="no-limit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color="#000000"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72" style:family="paragraph" style:parent-style-name="Normal_20__28_Web_29_">
      <style:paragraph-properties fo:margin-top="0cm" fo:margin-bottom="0cm" fo:orphans="0" fo:widows="0"/>
      <style:text-properties fo:font-size="11pt" style:font-size-asian="11pt" style:font-size-complex="11pt"/>
    </style:style>
    <style:style style:name="P73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75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6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7" style:family="paragraph" style:parent-style-name="Standard">
      <style:paragraph-properties fo:margin-left="0.635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-0.12cm" fo:margin-right="-0.123cm" fo:margin-top="0cm" fo:margin-bottom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79" style:family="paragraph" style:parent-style-name="Standard">
      <style:paragraph-properties fo:margin-left="-0.12cm" fo:margin-right="-0.123cm" fo:margin-top="0cm" fo:margin-bottom="0cm" fo:text-align="center" style:justify-single-word="false" fo:text-indent="0cm" style:auto-text-indent="false"/>
      <style:text-properties style:font-name="Times New Roman" fo:font-size="11pt" fo:font-weight="bold" style:letter-kerning="true" style:font-name-asian="Calibri2" style:font-size-asian="11pt" style:language-asian="ar" style:country-asian="SA" style:font-weight-asian="bold" style:font-name-complex="Times New Roman1" style:font-size-complex="11pt"/>
    </style:style>
    <style:style style:name="P80" style:family="paragraph" style:parent-style-name="No_20_Spacing">
      <style:paragraph-properties fo:margin-left="-0.12cm" fo:margin-right="-0.123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81" style:family="paragraph" style:parent-style-name="No_20_Spacing">
      <style:paragraph-properties fo:margin-left="-0.12cm" fo:margin-right="-0.123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82" style:family="paragraph" style:parent-style-name="Standard">
      <style:paragraph-properties fo:margin-left="0cm" fo:margin-right="0.238cm" fo:margin-top="0cm" fo:margin-bottom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83" style:family="paragraph" style:parent-style-name="List">
      <style:paragraph-properties fo:margin-left="0cm" fo:margin-right="0.238cm" fo:margin-top="0cm" fo:margin-bottom="0cm" fo:text-indent="0cm" style:auto-text-indent="false"/>
      <style:text-properties style:font-name="Times New Roman" fo:font-size="11pt" style:letter-kerning="true" style:font-size-asian="11pt" style:font-name-complex="Times New Roman1" style:font-size-complex="11pt"/>
    </style:style>
    <style:style style:name="P84" style:family="paragraph" style:parent-style-name="endnote_20_text">
      <style:paragraph-properties fo:margin-left="0cm" fo:margin-right="0.238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85" style:family="paragraph" style:parent-style-name="endnote_20_text">
      <style:paragraph-properties fo:margin-left="0cm" fo:margin-right="0.238cm" fo:text-indent="0cm" style:auto-text-indent="false"/>
      <style:text-properties style:font-name="Times New Roman" fo:font-size="11pt" style:font-size-asian="11pt" style:font-size-complex="11pt"/>
    </style:style>
    <style:style style:name="P86" style:family="paragraph" style:parent-style-name="endnote_20_text">
      <style:paragraph-properties fo:margin-left="0cm" fo:margin-right="0.238cm" fo:text-indent="0cm" style:auto-text-indent="false"/>
      <style:text-properties fo:font-size="11pt" style:font-size-asian="11pt" style:font-name-complex="Times New Roman1" style:font-size-complex="11pt"/>
    </style:style>
    <style:style style:name="P87" style:family="paragraph" style:parent-style-name="Standard">
      <style:paragraph-properties fo:margin-left="0.758cm" fo:margin-right="0.199cm" fo:margin-top="0cm" fo:margin-bottom="0cm" fo:line-height="100%" fo:hyphenation-ladder-count="no-limit" fo:text-indent="-0.75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.199cm" fo:margin-top="0cm" fo:margin-bottom="0cm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/>
    </style:style>
    <style:style style:name="P89" style:family="paragraph" style:parent-style-name="Standard">
      <style:paragraph-properties fo:margin-left="0cm" fo:margin-right="0.199cm" fo:margin-top="0cm" fo:margin-bottom="0cm" fo:line-height="100%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/>
    </style:style>
    <style:style style:name="P90" style:family="paragraph" style:parent-style-name="Standard">
      <style:paragraph-properties fo:margin-left="0cm" fo:margin-right="0.199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.199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.199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fo:color="#000000"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93" style:family="paragraph" style:parent-style-name="Standard">
      <style:paragraph-properties fo:margin-top="0cm" fo:margin-bottom="0.176cm"/>
      <style:text-properties style:font-name="Times New Roman" fo:font-size="11pt" style:font-size-asian="11pt" style:font-name-complex="Times New Roman1" style:font-size-complex="11pt"/>
    </style:style>
    <style:style style:name="P94" style:family="paragraph" style:parent-style-name="Standard">
      <style:paragraph-properties fo:margin-left="0.127cm" fo:margin-right="0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95" style:family="paragraph" style:parent-style-name="Standard">
      <style:paragraph-properties fo:margin-left="0cm" fo:margin-right="-0.132cm" fo:margin-top="0cm" fo:margin-bottom="0cm" fo:line-height="100%" fo:text-indent="0cm" style:auto-text-indent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6" style:family="paragraph" style:parent-style-name="Standard">
      <style:paragraph-properties fo:margin-left="0cm" fo:margin-right="-0.199cm" fo:margin-top="0cm" fo:margin-bottom="0cm" fo:line-height="100%" fo:text-indent="0cm" style:auto-text-indent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97" style:family="paragraph" style:parent-style-name="Standard">
      <style:paragraph-properties fo:margin-left="0.019cm" fo:margin-right="0cm" fo:margin-top="0cm" fo:margin-bottom="0cm" fo:text-indent="0cm" style:auto-text-indent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9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99" style:family="paragraph" style:parent-style-name="List_20_Paragraph">
      <style:paragraph-properties fo:margin-left="0cm" fo:margin-right="0cm" fo:margin-top="0cm" fo:margin-bottom="0cm" fo:line-height="100%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0.889cm" fo:margin-right="0cm" fo:margin-top="0cm" fo:margin-bottom="0cm" fo:line-height="100%" fo:text-indent="0cm" style:auto-text-indent="false" fo:break-before="pag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01" style:family="paragraph" style:parent-style-name="Standard">
      <style:paragraph-properties fo:margin-left="0.259cm" fo:margin-right="0cm" fo:margin-top="0cm" fo:margin-bottom="0cm" fo:text-indent="-0.259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02" style:family="paragraph" style:parent-style-name="Standard">
      <style:paragraph-properties fo:margin-left="0.259cm" fo:margin-right="0cm" fo:margin-top="0cm" fo:margin-bottom="0cm" fo:text-align="center" style:justify-single-word="false" fo:text-indent="-0.259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03" style:family="paragraph" style:parent-style-name="Standard">
      <style:paragraph-properties fo:margin-left="0.259cm" fo:margin-right="0cm" fo:margin-top="0cm" fo:margin-bottom="0cm" fo:text-indent="-0.259cm" style:auto-text-indent="false"/>
      <style:text-properties style:font-name="Times New Roman" fo:font-size="11pt" fo:font-weight="bold" style:font-name-asian="Calibri2" style:font-size-asian="11pt" style:font-weight-asian="bold" style:font-name-complex="Times New Roman1" style:font-size-complex="11pt" style:font-weight-complex="bold"/>
    </style:style>
    <style:style style:name="P104" style:family="paragraph" style:parent-style-name="Standard">
      <style:paragraph-properties fo:margin-left="0.512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05" style:family="paragraph" style:parent-style-name="Standard">
      <style:paragraph-properties fo:margin-top="0.049cm" fo:margin-bottom="0cm" fo:line-height="100%" fo:orphans="0" fo:widows="0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6" style:family="paragraph" style:parent-style-name="Standard">
      <style:paragraph-properties fo:margin-left="-0.127cm" fo:margin-right="-0.115cm" fo:margin-top="0cm" fo:margin-bottom="0cm" fo:text-align="center" style:justify-single-word="false" fo:orphans="0" fo:widows="0" fo:text-indent="0cm" style:auto-text-indent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7" style:family="paragraph" style:parent-style-name="Standard">
      <style:paragraph-properties fo:margin-left="0cm" fo:margin-right="-0.127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08" style:family="paragraph" style:parent-style-name="Standard">
      <style:paragraph-properties fo:margin-left="0cm" fo:margin-right="-0.127cm" fo:margin-top="0cm" fo:margin-bottom="0cm" fo:hyphenation-ladder-count="no-limit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9" style:family="paragraph" style:parent-style-name="No_20_Spacing">
      <style:paragraph-properties fo:margin-left="0cm" fo:margin-right="-0.127cm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10" style:family="paragraph" style:parent-style-name="Standard">
      <style:paragraph-properties fo:margin-left="0cm" fo:margin-right="-0.123cm" fo:margin-top="0cm" fo:margin-bottom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11" style:family="paragraph" style:parent-style-name="Standard">
      <style:paragraph-properties fo:margin-left="0cm" fo:margin-right="-0.123cm" fo:margin-top="0cm" fo:margin-bottom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12" style:family="paragraph" style:parent-style-name="Standard">
      <style:paragraph-properties fo:margin-left="0cm" fo:margin-right="-0.123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13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14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15" style:family="paragraph" style:parent-style-name="No_20_Spacing">
      <style:paragraph-properties fo:margin-left="0cm" fo:margin-right="-0.123cm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16" style:family="paragraph" style:parent-style-name="Standard">
      <style:paragraph-properties fo:margin-left="0.635cm" fo:margin-right="1.127cm" fo:margin-top="0cm" fo:margin-bottom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17" style:family="paragraph" style:parent-style-name="Standard">
      <style:paragraph-properties fo:margin-left="0cm" fo:margin-right="-0.115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18" style:family="paragraph" style:parent-style-name="Standard">
      <style:paragraph-properties fo:margin-left="0cm" fo:margin-right="-0.115cm" fo:margin-top="0cm" fo:margin-bottom="0cm" fo:line-height="100%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19" style:family="paragraph" style:parent-style-name="Standard">
      <style:paragraph-properties fo:margin-left="0cm" fo:margin-right="-0.115cm" fo:margin-top="0cm" fo:margin-bottom="0cm" fo:line-height="100%" fo:text-align="center" style:justify-single-word="false" fo:text-indent="0cm" style:auto-text-indent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0" style:family="paragraph" style:parent-style-name="Standard">
      <style:paragraph-properties fo:margin-left="0.023cm" fo:margin-right="-0.123cm" fo:margin-top="0cm" fo:margin-bottom="0cm" fo:text-indent="-0.023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21" style:family="paragraph" style:parent-style-name="Standard">
      <style:paragraph-properties fo:margin-left="0.635cm" fo:margin-right="-0.115cm" fo:margin-top="0cm" fo:margin-bottom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22" style:family="paragraph" style:parent-style-name="Standard">
      <style:paragraph-properties fo:margin-left="0.127cm" fo:margin-right="-0.115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23" style:family="paragraph" style:parent-style-name="Standard">
      <style:paragraph-properties fo:margin-left="0cm" fo:margin-right="0.123cm" fo:margin-top="0cm" fo:margin-bottom="0cm" fo:line-height="100%" fo:text-indent="0cm" style:auto-text-indent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4" style:family="paragraph" style:parent-style-name="Text_20_body">
      <style:text-properties fo:font-size="11pt" style:font-size-asian="11pt" style:font-size-complex="11pt"/>
    </style:style>
    <style:style style:name="P125" style:family="paragraph" style:parent-style-name="Normalny_20__28_Web_29_1">
      <style:text-properties fo:font-size="11pt" style:font-size-asian="11pt" style:font-size-complex="11pt"/>
    </style:style>
    <style:style style:name="P126" style:family="paragraph" style:parent-style-name="Normalny_20__28_Web_29_1">
      <style:text-properties fo:font-size="11pt" fo:font-weight="bold" style:font-size-asian="11pt" style:font-weight-asian="bold" style:font-size-complex="11pt" style:font-weight-complex="bold"/>
    </style:style>
    <style:style style:name="P127" style:family="paragraph" style:parent-style-name="No_20_Spacing">
      <style:text-properties style:font-name="Times New Roman" fo:font-size="11pt" style:font-size-asian="11pt" style:font-size-complex="11pt"/>
    </style:style>
    <style:style style:name="P128" style:family="paragraph" style:parent-style-name="No_20_Spacing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9" style:family="paragraph" style:parent-style-name="No_20_Spacing">
      <style:text-properties style:font-name="Times New Roman" fo:font-size="11pt" style:font-size-asian="11pt" style:font-name-complex="Times New Roman1" style:font-size-complex="11pt"/>
    </style:style>
    <style:style style:name="P130" style:family="paragraph" style:parent-style-name="No_20_Spacing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31" style:family="paragraph" style:parent-style-name="No_20_Spacing">
      <style:text-properties style:font-name="Times New Roman" fo:font-size="11pt" style:font-size-asian="11pt" style:font-name-complex="Times New Roman1" style:font-size-complex="11pt" style:font-weight-complex="bold"/>
    </style:style>
    <style:style style:name="P132" style:family="paragraph" style:parent-style-name="No_20_Spacing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33" style:family="paragraph" style:parent-style-name="No_20_Spacing">
      <style:paragraph-properties fo:text-align="center" style:justify-single-word="false"/>
      <style:text-properties fo:color="#ff0000" style:font-name="Times New Roman" fo:font-size="11pt" style:font-size-asian="11pt" style:font-name-complex="Times New Roman1" style:font-size-complex="11pt"/>
    </style:style>
    <style:style style:name="P134" style:family="paragraph" style:parent-style-name="Standard" style:list-style-name="WW8Num42">
      <style:text-properties style:font-name="Times New Roman" fo:font-size="11pt" style:font-size-asian="11pt" style:font-size-complex="11pt"/>
    </style:style>
    <style:style style:name="P135" style:family="paragraph" style:parent-style-name="Standard" style:list-style-name="WW8Num38">
      <style:text-properties style:font-name="Times New Roman" fo:font-size="11pt" style:font-size-asian="11pt" style:font-size-complex="11pt"/>
    </style:style>
    <style:style style:name="P136" style:family="paragraph" style:parent-style-name="Standard" style:list-style-name="WW8Num23">
      <style:text-properties style:font-name="Times New Roman" fo:font-size="11pt" style:font-size-asian="11pt" style:font-size-complex="11pt"/>
    </style:style>
    <style:style style:name="P137" style:family="paragraph" style:parent-style-name="Standard" style:list-style-name="WW8Num29">
      <style:text-properties style:font-name="Times New Roman" fo:font-size="11pt" style:font-size-asian="11pt" style:font-size-complex="11pt"/>
    </style:style>
    <style:style style:name="P138" style:family="paragraph" style:parent-style-name="Standard" style:list-style-name="WW8Num31">
      <style:text-properties style:font-name="Times New Roman" fo:font-size="11pt" style:font-size-asian="11pt" style:font-size-complex="11pt"/>
    </style:style>
    <style:style style:name="P139" style:family="paragraph" style:parent-style-name="Standard" style:list-style-name="WW8Num35">
      <style:text-properties style:font-name="Times New Roman" fo:font-size="11pt" style:font-size-asian="11pt" style:font-size-complex="11pt"/>
    </style:style>
    <style:style style:name="P140" style:family="paragraph" style:parent-style-name="Standard" style:list-style-name="WW8Num12">
      <style:text-properties style:font-name="Times New Roman" fo:font-size="11pt" style:font-size-asian="11pt" style:font-size-complex="11pt"/>
    </style:style>
    <style:style style:name="P141" style:family="paragraph" style:parent-style-name="Standard" style:list-style-name="WW8Num46">
      <style:text-properties style:font-name="Times New Roman" fo:font-size="11pt" style:font-size-asian="11pt" style:font-size-complex="11pt"/>
    </style:style>
    <style:style style:name="P142" style:family="paragraph" style:parent-style-name="Standard" style:list-style-name="WW8Num10">
      <style:text-properties style:font-name="Times New Roman" fo:font-size="11pt" style:font-size-asian="11pt" style:font-size-complex="11pt"/>
    </style:style>
    <style:style style:name="P143" style:family="paragraph" style:parent-style-name="Standard" style:list-style-name="WW8Num40">
      <style:text-properties style:font-name="Times New Roman" fo:font-size="11pt" style:font-size-asian="11pt" style:font-size-complex="11pt"/>
    </style:style>
    <style:style style:name="P144" style:family="paragraph" style:parent-style-name="Standard" style:list-style-name="WW8Num22">
      <style:text-properties style:font-name="Times New Roman" fo:font-size="11pt" style:font-size-asian="11pt" style:font-size-complex="11pt"/>
    </style:style>
    <style:style style:name="P145" style:family="paragraph" style:parent-style-name="Standard" style:list-style-name="WW8Num48">
      <style:text-properties style:font-name="Times New Roman" fo:font-size="11pt" style:font-size-asian="11pt" style:font-size-complex="11pt"/>
    </style:style>
    <style:style style:name="P146" style:family="paragraph" style:parent-style-name="Standard" style:list-style-name="WW8Num45">
      <style:text-properties style:font-name="Times New Roman" fo:font-size="11pt" style:font-size-asian="11pt" style:font-size-complex="11pt"/>
    </style:style>
    <style:style style:name="P147" style:family="paragraph" style:parent-style-name="Standard" style:list-style-name="WW8Num32">
      <style:text-properties style:font-name="Times New Roman" fo:font-size="11pt" style:font-size-asian="11pt" style:font-size-complex="11pt"/>
    </style:style>
    <style:style style:name="P148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149" style:family="paragraph" style:parent-style-name="Standard" style:list-style-name="L2"/>
    <style:style style:name="P15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1" style:family="paragraph" style:parent-style-name="Standard" style:list-style-name="">
      <style:paragraph-properties fo:margin-top="0cm" fo:margin-bottom="0cm" fo:orphans="0" fo:widows="0" fo:keep-with-next="always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52" style:family="paragraph" style:parent-style-name="Standard" style:list-style-name="L7">
      <style:paragraph-properties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53" style:family="paragraph" style:parent-style-name="Standard" style:list-style-name="WWNum4">
      <style:paragraph-properties fo:margin-left="0.76cm" fo:margin-right="0cm" fo:margin-top="0cm" fo:margin-bottom="0cm" fo:line-height="100%" fo:hyphenation-ladder-count="no-limit" fo:text-indent="0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54" style:family="paragraph" style:parent-style-name="Standard" style:list-style-name="WWNum5">
      <style:paragraph-properties fo:margin-left="0.76cm" fo:margin-right="0cm" fo:margin-top="0cm" fo:margin-bottom="0cm" fo:line-height="100%" fo:hyphenation-ladder-count="no-limit" fo:text-indent="0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55" style:family="paragraph" style:parent-style-name="Standard" style:list-style-name="WWNum15">
      <style:paragraph-properties fo:margin-left="0.871cm" fo:margin-right="0cm" fo:margin-top="0cm" fo:margin-bottom="0cm" fo:line-height="100%" fo:hyphenation-ladder-count="no-limit" fo:text-indent="0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56" style:family="paragraph" style:parent-style-name="Standard" style:list-style-name="WWNum16">
      <style:paragraph-properties fo:margin-left="0.871cm" fo:margin-right="0cm" fo:margin-top="0cm" fo:margin-bottom="0cm" fo:line-height="100%" fo:hyphenation-ladder-count="no-limit" fo:text-indent="0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57" style:family="paragraph" style:parent-style-name="Standard" style:list-style-name="WWNum12">
      <style:paragraph-properties fo:margin-left="0.871cm" fo:margin-right="0cm" fo:margin-top="0cm" fo:margin-bottom="0cm" fo:line-height="100%" fo:hyphenation-ladder-count="no-limit" fo:text-indent="0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58" style:family="paragraph" style:parent-style-name="Standard" style:list-style-name="WWNum13">
      <style:paragraph-properties fo:margin-left="0.871cm" fo:margin-right="0cm" fo:margin-top="0cm" fo:margin-bottom="0cm" fo:line-height="100%" fo:hyphenation-ladder-count="no-limit" fo:text-indent="0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59" style:family="paragraph" style:parent-style-name="Standard" style:list-style-name="WWNum14">
      <style:paragraph-properties fo:margin-left="0.871cm" fo:margin-right="0cm" fo:margin-top="0cm" fo:margin-bottom="0cm" fo:line-height="100%" fo:hyphenation-ladder-count="no-limit" fo:text-indent="0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60" style:family="paragraph" style:parent-style-name="Standard" style:list-style-name="WWNum15">
      <style:paragraph-properties fo:margin-left="0.871cm" fo:margin-right="0cm" fo:margin-top="0cm" fo:margin-bottom="0cm" fo:line-height="100%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161" style:family="paragraph" style:parent-style-name="Standard" style:list-style-name="WWNum12">
      <style:paragraph-properties fo:margin-left="0.871cm" fo:margin-right="0cm" fo:margin-top="0cm" fo:margin-bottom="0cm" fo:line-height="100%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162" style:family="paragraph" style:parent-style-name="Standard" style:list-style-name="WWNum2">
      <style:paragraph-properties fo:margin-left="0cm" fo:margin-right="0.199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63" style:family="paragraph" style:parent-style-name="Standard" style:list-style-name="WWNum9">
      <style:paragraph-properties fo:margin-left="0cm" fo:margin-right="0.199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64" style:family="paragraph" style:parent-style-name="Standard" style:list-style-name="WWNum4">
      <style:paragraph-properties fo:margin-left="0cm" fo:margin-right="0.199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65" style:family="paragraph" style:parent-style-name="Standard" style:list-style-name="WWNum9">
      <style:paragraph-properties fo:margin-left="0.758cm" fo:margin-right="0cm" fo:margin-top="0cm" fo:margin-bottom="0cm" fo:line-height="100%" fo:hyphenation-ladder-count="no-limit" fo:text-indent="-0.75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66" style:family="paragraph" style:parent-style-name="Standard" style:list-style-name="WWNum2">
      <style:paragraph-properties fo:margin-left="0.758cm" fo:margin-right="0.199cm" fo:margin-top="0cm" fo:margin-bottom="0cm" fo:line-height="100%" fo:hyphenation-ladder-count="no-limit" fo:text-indent="-0.75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67" style:family="paragraph" style:parent-style-name="Standard" style:list-style-name="WWNum14">
      <style:paragraph-properties fo:margin-left="0.769cm" fo:margin-right="0.199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68" style:family="paragraph" style:parent-style-name="Standard">
      <style:paragraph-properties fo:text-align="justify" style:justify-single-word="false" fo:break-before="pag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9" style:family="paragraph" style:parent-style-name="No_20_Spacing" style:list-style-name="L3"/>
    <style:style style:name="P170" style:family="paragraph" style:parent-style-name="No_20_Spacing" style:list-style-name="L3">
      <style:text-properties style:font-name="Times New Roman" fo:font-size="11pt" style:font-size-asian="11pt" style:font-name-complex="Times New Roman1" style:font-size-complex="11pt"/>
    </style:style>
    <style:style style:name="P171" style:family="paragraph" style:parent-style-name="No_20_Spacing" style:list-style-name="L5">
      <style:text-properties style:font-name="Times New Roman" fo:font-size="11pt" style:font-size-asian="11pt" style:font-name-complex="Times New Roman1" style:font-size-complex="11pt"/>
    </style:style>
    <style:style style:name="P172" style:family="paragraph" style:parent-style-name="No_20_Spacing" style:list-style-name="L6">
      <style:text-properties style:font-name="Times New Roman" fo:font-size="11pt" style:font-size-asian="11pt" style:font-name-complex="Times New Roman1" style:font-size-complex="11pt"/>
    </style:style>
    <style:style style:name="P173" style:family="paragraph" style:parent-style-name="No_20_Spacing" style:list-style-name="WWNum24">
      <style:paragraph-properties fo:margin-left="1.335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74" style:family="paragraph" style:parent-style-name="No_20_Spacing" style:list-style-name="WWNum24">
      <style:paragraph-properties fo:margin-left="1.235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75" style:family="paragraph" style:parent-style-name="No_20_Spacing" style:list-style-name="WWNum6">
      <style:paragraph-properties fo:margin-left="1.134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76" style:family="paragraph" style:parent-style-name="No_20_Spacing" style:list-style-name="WWNum7">
      <style:paragraph-properties fo:margin-left="1.134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77" style:family="paragraph" style:parent-style-name="No_20_Spacing" style:list-style-name="WWNum6">
      <style:paragraph-properties fo:margin-left="1.134cm" fo:margin-right="0cm" fo:text-indent="0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178" style:family="paragraph" style:parent-style-name="List_20_Paragraph" style:list-style-name="L1">
      <style:text-properties style:font-name="Times New Roman" fo:font-size="11pt" style:font-size-asian="11pt" style:font-name-complex="Times New Roman1" style:font-size-complex="11pt"/>
    </style:style>
    <style:style style:name="P179" style:family="paragraph" style:parent-style-name="List_20_Paragraph" style:list-style-name="L6">
      <style:text-properties style:font-name="Times New Roman" fo:font-size="11pt" style:font-size-asian="11pt" style:font-name-complex="Times New Roman1" style:font-size-complex="11pt"/>
    </style:style>
    <style:style style:name="P180" style:family="paragraph" style:parent-style-name="List_20_Paragraph" style:list-style-name="WWNum25">
      <style:paragraph-properties fo:margin-left="1.139cm" fo:margin-right="0cm" fo:margin-top="0cm" fo:margin-bottom="0cm" fo:line-height="100%" fo:text-indent="-0.885cm" style:auto-text-indent="false" fo:break-before="pag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1" style:family="paragraph" style:parent-style-name="List_20_Paragraph" style:list-style-name="WWNum3">
      <style:paragraph-properties fo:margin-top="0cm" fo:margin-bottom="0cm" fo:line-height="100%"/>
    </style:style>
    <style:style style:name="P182" style:family="paragraph" style:parent-style-name="List_20_Paragraph" style:list-style-name="WWNum3">
      <style:paragraph-properties fo:margin-top="0cm" fo:margin-bottom="0cm" fo:line-height="100%"/>
      <style:text-properties fo:font-size="11pt" style:font-size-asian="11pt"/>
    </style:style>
    <style:style style:name="P183" style:family="paragraph" style:parent-style-name="List_20_Paragraph" style:list-style-name="L1">
      <style:paragraph-properties fo:margin-top="0cm" fo:margin-bottom="0cm" fo:line-height="100%" fo:hyphenation-ladder-count="no-limit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84" style:family="paragraph" style:parent-style-name="List_20_Paragraph" style:list-style-name="L3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185" style:family="paragraph" style:parent-style-name="List_20_Paragraph" style:list-style-name="L1">
      <style:paragraph-properties fo:margin-top="0cm" fo:margin-bottom="0cm"/>
      <style:text-properties style:font-name="Times New Roman" fo:font-size="11pt" style:font-size-asian="11pt" style:font-name-complex="Times New Roman1" style:font-size-complex="11pt"/>
    </style:style>
    <style:style style:name="P186" style:family="paragraph" style:parent-style-name="List_20_Paragraph" style:list-style-name="L4">
      <style:paragraph-properties fo:margin-top="0cm" fo:margin-bottom="0cm" fo:text-align="center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187" style:family="paragraph" style:parent-style-name="List_20_Paragraph" style:list-style-name="L7">
      <style:paragraph-properties fo:margin-top="0cm" fo:margin-bottom="0cm"/>
      <style:text-properties style:font-name="Times New Roman" fo:font-size="11pt" style:font-size-asian="11pt" style:font-name-complex="Times New Roman1" style:font-size-complex="11pt"/>
    </style:style>
    <style:style style:name="P188" style:family="paragraph" style:parent-style-name="List_20_Paragraph" style:list-style-name="L2">
      <style:paragraph-properties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89" style:family="paragraph" style:parent-style-name="List_20_Paragraph" style:list-style-name="L2">
      <style:paragraph-properties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90" style:family="paragraph" style:parent-style-name="List_20_Paragraph" style:list-style-name="L7">
      <style:paragraph-properties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91" style:family="paragraph" style:parent-style-name="List_20_Paragraph" style:list-style-name="L8">
      <style:paragraph-properties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92" style:family="paragraph" style:parent-style-name="List_20_Paragraph" style:list-style-name="L1">
      <style:paragraph-properties fo:margin-top="0cm" fo:margin-bottom="0cm" fo:line-height="100%" fo:orphans="2" fo:widows="2" fo:hyphenation-ladder-count="no-limit" style:writing-mode="lr-tb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93" style:family="paragraph" style:parent-style-name="List_20_Paragraph" style:list-style-name="L4">
      <style:paragraph-properties fo:margin-top="0cm" fo:margin-bottom="0cm" fo:line-height="115%" fo:text-align="center" style:justify-single-word="false" fo:orphans="2" fo:widows="2" fo:hyphenation-ladder-count="no-limit" style:writing-mode="lr-tb"/>
      <style:text-properties style:font-name="Times New Roman" fo:font-size="11pt" style:font-size-asian="11pt" style:font-name-complex="Times New Roman1" style:font-size-complex="11pt" style:font-weight-complex="bold" fo:hyphenate="false" fo:hyphenation-remain-char-count="2" fo:hyphenation-push-char-count="2"/>
    </style:style>
    <style:style style:name="P194" style:family="paragraph" style:parent-style-name="List_20_Paragraph" style:list-style-name="L2">
      <style:paragraph-properties fo:margin-top="0cm" fo:margin-bottom="0cm" fo:line-height="100%" fo:orphans="2" fo:widows="2" fo:hyphenation-ladder-count="no-limit" style:writing-mode="lr-tb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 fo:hyphenate="false" fo:hyphenation-remain-char-count="2" fo:hyphenation-push-char-count="2"/>
    </style:style>
    <style:style style:name="P195" style:family="paragraph" style:parent-style-name="List_20_Paragraph" style:list-style-name="WWNum22">
      <style:paragraph-properties fo:margin-left="0.628cm" fo:margin-right="0cm" fo:margin-top="0cm" fo:margin-bottom="0cm" fo:orphans="0" fo:widows="0" fo:text-indent="-0.501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196" style:family="paragraph" style:parent-style-name="List_20_Paragraph" style:list-style-name="WWNum22">
      <style:paragraph-properties fo:margin-left="0.628cm" fo:margin-right="0cm" fo:margin-top="0cm" fo:margin-bottom="0cm" fo:orphans="0" fo:widows="0" fo:text-indent="-0.501cm" style:auto-text-indent="false" fo:background-color="#ffffff">
        <style:background-image/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P197" style:family="paragraph" style:parent-style-name="List_20_Paragraph" style:list-style-name="WWNum17">
      <style:paragraph-properties fo:margin-left="1.134cm" fo:margin-right="0cm" fo:margin-top="0cm" fo:margin-bottom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98" style:family="paragraph" style:parent-style-name="List_20_Paragraph" style:list-style-name="WWNum6">
      <style:paragraph-properties fo:margin-left="1.134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199" style:family="paragraph" style:parent-style-name="List_20_Paragraph" style:list-style-name="WWNum7">
      <style:paragraph-properties fo:margin-left="1.134cm" fo:margin-right="0cm" fo:text-indent="0cm" style:auto-text-indent="false"/>
    </style:style>
    <style:style style:name="P200" style:family="paragraph" style:parent-style-name="List_20_Paragraph" style:list-style-name="WWNum10">
      <style:paragraph-properties fo:margin-left="0.871cm" fo:margin-right="0.199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201" style:family="paragraph" style:parent-style-name="List_20_Paragraph" style:list-style-name="L1">
      <style:paragraph-properties fo:margin-top="0cm" fo:margin-bottom="0.212cm"/>
      <style:text-properties style:font-name="Times New Roman" fo:font-size="11pt" style:font-size-asian="11pt" style:font-name-complex="Times New Roman1" style:font-size-complex="11pt"/>
    </style:style>
    <style:style style:name="P202" style:family="paragraph" style:parent-style-name="List_20_Paragraph" style:list-style-name="WWNum5">
      <style:paragraph-properties fo:margin-left="2.14cm" fo:margin-right="0cm" fo:margin-top="0cm" fo:margin-bottom="0cm" fo:line-height="100%" fo:text-indent="0cm" style:auto-text-indent="false"/>
    </style:style>
    <style:style style:name="P203" style:family="paragraph" style:parent-style-name="List_20_Paragraph" style:list-style-name="WWNum5">
      <style:paragraph-properties fo:margin-left="2.14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/>
    </style:style>
    <style:style style:name="P204" style:family="paragraph" style:parent-style-name="List_20_Paragraph" style:list-style-name="WWNum10">
      <style:paragraph-properties fo:margin-left="0.758cm" fo:margin-right="0cm" fo:margin-top="0cm" fo:margin-bottom="0cm" fo:line-height="100%" fo:hyphenation-ladder-count="no-limit" fo:text-indent="0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205" style:family="paragraph" style:parent-style-name="List_20_Paragraph" style:list-style-name="WWNum10">
      <style:paragraph-properties fo:margin-left="0.758cm" fo:margin-right="0cm" fo:margin-top="0cm" fo:margin-bottom="0cm" fo:line-height="100%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06" style:family="paragraph" style:parent-style-name="List_20_Paragraph" style:list-style-name="WWNum13">
      <style:paragraph-properties fo:margin-left="0.758cm" fo:margin-right="0.199cm" fo:margin-top="0cm" fo:margin-bottom="0cm" fo:line-height="100%" fo:hyphenation-ladder-count="no-limit" fo:text-indent="-0.75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207" style:family="paragraph" style:parent-style-name="List_20_Paragraph" style:list-style-name="WWNum15">
      <style:paragraph-properties fo:margin-left="0.769cm" fo:margin-right="0.199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208" style:family="paragraph" style:parent-style-name="List_20_Paragraph" style:list-style-name="WWNum18">
      <style:paragraph-properties fo:margin-left="1.235cm" fo:margin-right="0cm" fo:margin-top="0cm" fo:margin-bottom="0cm" fo:line-height="100%" fo:hyphenation-ladder-count="no-limit" fo:text-indent="0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209" style:family="paragraph" style:parent-style-name="List_20_Paragraph" style:list-style-name="WWNum18">
      <style:paragraph-properties fo:margin-left="1.335cm" fo:margin-right="0cm" fo:margin-top="0cm" fo:margin-bottom="0cm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210" style:family="paragraph" style:parent-style-name="List_20_Paragraph" style:list-style-name="WWNum18">
      <style:paragraph-properties fo:margin-left="1.335cm" fo:margin-right="0cm" fo:margin-top="0cm" fo:margin-bottom="0cm" fo:line-height="100%" fo:hyphenation-ladder-count="no-limit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211" style:family="paragraph" style:parent-style-name="List_20_Paragraph" style:list-style-name="WWNum18">
      <style:paragraph-properties fo:margin-left="1.335cm" fo:margin-right="0cm" fo:margin-top="0cm" fo:margin-bottom="0cm" fo:line-height="100%" fo:hyphenation-ladder-count="no-limit" fo:text-indent="0cm" style:auto-text-indent="false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212" style:family="paragraph" style:parent-style-name="List_20_Paragraph" style:list-style-name="WWNum18">
      <style:paragraph-properties fo:margin-left="1.335cm" fo:margin-right="0cm" fo:margin-top="0cm" fo:margin-bottom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213" style:family="paragraph" style:parent-style-name="List_20_Paragraph" style:list-style-name="WWNum18">
      <style:paragraph-properties fo:margin-left="1.335cm" fo:margin-right="0cm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214" style:family="paragraph" style:parent-style-name="List_20_Paragraph" style:list-style-name="WWNum18">
      <style:paragraph-properties fo:margin-left="1.335cm" fo:margin-right="0.185cm" fo:margin-top="0cm" fo:margin-bottom="0cm" fo:line-height="100%" fo:hyphenation-ladder-count="no-limit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fo:hyphenate="false" fo:hyphenation-remain-char-count="2" fo:hyphenation-push-char-count="2"/>
    </style:style>
    <style:style style:name="P215" style:family="paragraph" style:parent-style-name="Akapit_20_z_20_listą" style:list-style-name="WW8Num27">
      <style:paragraph-properties style:snap-to-layout-grid="false"/>
    </style:style>
    <style:style style:name="P216" style:family="paragraph" style:parent-style-name="Akapit_20_z_20_listą" style:list-style-name="WW8Num27">
      <style:paragraph-properties fo:margin-top="0cm" fo:margin-bottom="0.494cm" style:snap-to-layout-grid="false"/>
    </style:style>
    <style:style style:name="P217" style:family="paragraph" style:parent-style-name="Akapit_20_z_20_listą" style:list-style-name="WW8Num27">
      <style:paragraph-properties fo:margin-top="0cm" fo:margin-bottom="0cm" style:snap-to-layout-grid="false"/>
    </style:style>
    <style:style style:name="T1" style:family="text">
      <style:text-properties fo:background-color="transparent"/>
    </style:style>
    <style:style style:name="T2" style:family="text">
      <style:text-properties style:use-window-font-color="true" fo:font-size="8pt" fo:language="pl" fo:country="PL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" style:family="text">
      <style:text-properties fo:font-size="11pt" style:font-size-asian="11pt"/>
    </style:style>
    <style:style style:name="T4" style:family="text">
      <style:text-properties fo:color="#000000" fo:font-weight="bold" style:font-name-asian="ArialMT" style:font-weight-asian="bold" style:font-name-complex="Arial1" style:font-weight-complex="bold"/>
    </style:style>
    <style:style style:name="T5" style:family="text">
      <style:text-properties fo:color="#000000" style:language-asian="pl" style:country-asian="PL" style:font-name-complex="Times New Roman1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="Times New Roman" style:font-name-complex="Times New Roman1"/>
    </style:style>
    <style:style style:name="T8" style:family="text">
      <style:text-properties fo:color="#000000" style:font-name="Times New Roman" fo:font-weight="bold" style:font-name-asian="ArialMT" style:font-weight-asian="bold" style:font-name-complex="Times New Roman1" style:font-weight-complex="bold"/>
    </style:style>
    <style:style style:name="T9" style:family="text">
      <style:text-properties fo:color="#000000" style:font-name="Times New Roman" style:language-asian="pl" style:country-asian="PL" style:font-name-complex="Times New Roman1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1pt" style:font-size-asian="11pt" style:font-name-complex="Times New Roman1" style:font-size-complex="11pt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Times New Roman" style:font-name-complex="Times New Roman1" style:font-size-complex="11pt" style:font-weight-complex="bold"/>
    </style:style>
    <style:style style:name="T14" style:family="text">
      <style:text-properties style:font-name="Times New Roman" style:font-name-complex="Times New Roman1" style:font-weight-complex="bold"/>
    </style:style>
    <style:style style:name="T15" style:family="text">
      <style:text-properties style:font-name="Times New Roman" fo:font-weight="bold" style:font-weight-asian="bold" style:font-name-complex="Times New Roman1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T17" style:family="text">
      <style:text-properties style:font-name="Times New Roman" fo:font-weight="bold" style:font-name-asian="Times New Roman1" style:font-weight-asian="bold" style:font-name-complex="Times New Roman1"/>
    </style:style>
    <style:style style:name="T1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9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20" style:family="text">
      <style:text-properties style:font-name="Times New Roman" fo:language="pl" fo:country="PL"/>
    </style:style>
    <style:style style:name="T21" style:family="text">
      <style:text-properties style:font-name="Times New Roman" style:font-name-asian="SimSun" style:language-asian="zh" style:country-asian="CN" style:language-complex="hi" style:country-complex="IN"/>
    </style:style>
    <style:style style:name="T22" style:family="text">
      <style:text-properties style:font-name="Times New Roman" style:language-asian="pl" style:country-asian="PL" style:font-name-complex="Times New Roman1"/>
    </style:style>
    <style:style style:name="T23" style:family="text">
      <style:text-properties style:font-name="Times New Roman" style:font-name-asian="Times New Roman1" style:font-name-complex="Times New Roman1"/>
    </style:style>
    <style:style style:name="T24" style:family="text">
      <style:text-properties style:font-name="Times New Roman" style:font-name-asian="Times New Roman1" style:language-asian="pl" style:country-asian="PL" style:font-name-complex="Times New Roman1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text-position="super 58%" style:font-name-complex="Times New Roman1"/>
    </style:style>
    <style:style style:name="T27" style:family="text">
      <style:text-properties style:text-position="super 58%" style:font-name="Times New Roman" style:font-name-complex="Times New Roman1"/>
    </style:style>
    <style:style style:name="T28" style:family="text">
      <style:text-properties style:language-asian="pl" style:country-asian="PL"/>
    </style:style>
    <style:style style:name="T29" style:family="text">
      <style:text-properties style:language-asian="pl" style:country-asian="PL" style:font-name-complex="Times New Roman1"/>
    </style:style>
    <style:style style:name="T30" style:family="text">
      <style:text-properties style:language-asian="ar" style:country-asian="SA"/>
    </style:style>
    <style:style style:name="T31" style:family="text">
      <style:text-properties fo:font-weight="bold" style:font-weight-asian="bold" style:font-name-complex="Times New Roman1"/>
    </style:style>
    <style:style style:name="T32" style:family="text">
      <style:text-properties fo:font-weight="bold" style:font-weight-asian="bold" style:font-name-complex="Times New Roman1" style:font-weight-complex="bold"/>
    </style:style>
    <style:style style:name="T33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34" style:family="text">
      <style:text-properties style:font-name-complex="Times New Roman1"/>
    </style:style>
    <style:style style:name="T35" style:family="text">
      <style:text-properties style:font-name-complex="Times New Roman1" style:font-weight-complex="bold"/>
    </style:style>
    <style:style style:name="T36" style:family="text">
      <style:text-properties style:font-name-asian="Arial1" style:font-name-complex="Times New Roman1"/>
    </style:style>
    <style:style style:name="T37" style:family="text">
      <style:text-properties style:text-position="sub 58%" style:language-asian="pl" style:country-asian="PL" style:font-name-complex="Times New Roman1"/>
    </style:style>
    <style:style style:name="T38" style:family="text">
      <style:text-properties style:text-position="sub 58%" style:font-name="Times New Roman" fo:language="pl" fo:country="PL"/>
    </style:style>
    <style:style style:name="T39" style:family="text">
      <style:text-properties style:text-position="sub 58%" style:font-name="Times New Roman" style:language-asian="pl" style:country-asian="PL" style:font-name-complex="Times New Roman1"/>
    </style:style>
    <style:style style:name="T40" style:family="text">
      <style:text-properties style:text-position="sub 58%" style:font-name="Times New Roman" style:font-name-asian="Times New Roman1" style:font-name-complex="Times New Roman1"/>
    </style:style>
    <style:style style:name="T41" style:family="text">
      <style:text-properties style:text-position="sub 58%" style:font-name="Times New Roman" style:font-name-asian="Times New Roman1" style:language-asian="pl" style:country-asian="PL" style:font-name-complex="Times New Roman1"/>
    </style:style>
    <style:style style:name="T42" style:family="text">
      <style:text-properties style:text-position="sub 58%" style:font-name="Times New Roman" fo:font-weight="bold" style:font-name-asian="Times New Roman1" style:font-weight-asian="bold" style:font-name-complex="Times New Roman1" style:font-weight-complex="bold"/>
    </style:style>
    <style:style style:name="T43" style:family="text">
      <style:text-properties style:font-name-asian="Times New Roman1" style:language-asian="pl" style:country-asian="PL" style:font-name-complex="Times New Roman1"/>
    </style:style>
    <style:style style:name="T44" style:family="text">
      <style:text-properties style:font-name-asian="SimSun" style:language-asian="zh" style:country-asian="CN" style:language-complex="hi" style:country-complex="I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19cm" fo:text-indent="-0.635cm" fo:margin-left="8.11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19cm" fo:text-indent="-0.635cm" fo:margin-left="7.819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Sala Zabiegowa Elektroterapii</text:p>
            <text:list xml:id="list6992673073482997037" text:style-name="WW8Num27">
              <text:list-item>
                <text:p text:style-name="P215"><text:a xlink:type="simple" xlink:href="#STÓŁ_OPERACYJNY" text:style-name="Internet_20_link" text:visited-style-name="Visited_20_Internet_20_Link"><text:span text:style-name="Internet_20_link"><text:span text:style-name="T3">Stół operacyjny</text:span></text:span></text:a><text:span text:style-name="T3"> </text:span></text:p>
              </text:list-item>
              <text:list-item>
                <text:p text:style-name="P215"><text:a xlink:type="simple" xlink:href="#LAMPY_OPERACYJNE" text:style-name="Internet_20_link" text:visited-style-name="Visited_20_Internet_20_Link"><text:span text:style-name="Internet_20_link"><text:span text:style-name="T3">Lampy operacyjne</text:span></text:span></text:a></text:p>
              </text:list-item>
              <text:list-item>
                <text:p text:style-name="P215"><text:a xlink:type="simple" xlink:href="#KOLUMNA_CHIRURGICZNA" text:style-name="Internet_20_link" text:visited-style-name="Visited_20_Internet_20_Link"><text:span text:style-name="Internet_20_link"><text:span text:style-name="T3">Kolumna chirurgiczna</text:span></text:span></text:a></text:p>
              </text:list-item>
              <text:list-item>
                <text:p text:style-name="P215"><text:a xlink:type="simple" xlink:href="#KOLUMNA_ANESTEZJOLOGICZNA" text:style-name="Internet_20_link" text:visited-style-name="Visited_20_Internet_20_Link"><text:span text:style-name="Internet_20_link"><text:span text:style-name="T3">Kolumna anestezjologiczna</text:span></text:span></text:a><text:span text:style-name="T3"> </text:span></text:p>
              </text:list-item>
              <text:list-item>
                <text:p text:style-name="P215"><text:a xlink:type="simple" xlink:href="#DIATERMIA_PLAZMOWA" text:style-name="Internet_20_link" text:visited-style-name="Visited_20_Internet_20_Link"><text:span text:style-name="Internet_20_link"><text:span text:style-name="T3">Diatermia plazmowa</text:span></text:span></text:a></text:p>
              </text:list-item>
              <text:list-item>
                <text:p text:style-name="P216"><text:a xlink:type="simple" xlink:href="#ELEKTROFIZJOGRAF" text:style-name="Internet_20_link" text:visited-style-name="Visited_20_Internet_20_Link"><text:span text:style-name="Internet_20_link"><text:span text:style-name="T3">Elektrofizjograf</text:span></text:span></text:a></text:p>
              </text:list-item>
              <text:list-item>
                <text:p text:style-name="P217"><text:a xlink:type="simple" xlink:href="#WYPOSAŻENIE_DODATKOWE" text:style-name="Internet_20_link" text:visited-style-name="Visited_20_Internet_20_Link"><text:span text:style-name="Internet_20_link">Wyposażenie dodatkowe</text:span></text:a></text:p>
              </text:list-item>
            </text:list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5"><text:bookmark text:name="_Hlk10722621"/>Lp.</text:p>
          </table:table-cell>
          <table:table-cell table:style-name="Tabela2.A1" office:value-type="string">
            <text:p text:style-name="P15">Opis parametru</text:p>
          </table:table-cell>
          <table:table-cell table:style-name="Tabela2.A1" office:value-type="string">
            <text:p text:style-name="P15">Warunek graniczny</text:p>
          </table:table-cell>
          <table:table-cell table:style-name="Tabela2.D1" office:value-type="string">
            <text:p text:style-name="P15">Parametr oferowany</text:p>
          </table:table-cell>
        </table:table-row>
        <table:table-row table:style-name="Tabela2.2">
          <table:table-cell table:style-name="Tabela2.A2" office:value-type="string">
            <text:p text:style-name="P8"><text:bookmark text:name="_Hlk10723630"/><text:s text:c="3"/>I</text:p>
          </table:table-cell>
          <table:table-cell table:style-name="Tabela2.A2" office:value-type="string">
            <text:p text:style-name="P8"><text:bookmark-start text:name="STÓŁ_OPERACYJNY"/>STÓŁ OPERACYJNY <text:bookmark-end text:name="STÓŁ_OPERACYJNY"/>– 1 szt.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8"/>
          </table:table-cell>
        </table:table-row>
        <table:table-row table:style-name="Tabela2.3">
          <table:table-cell table:style-name="Tabela2.A3" office:value-type="string">
            <text:list xml:id="list3257809825563205622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Stół operacyjny fabrycznie nowy, min. 2019 rok produkcji</text:p>
            <text:p text:style-name="P8">Producent</text:p>
            <text:p text:style-name="P8">Model/typ</text:p>
            <text:p text:style-name="P8">Kraj pochodzenia 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3">
          <table:table-cell table:style-name="Tabela2.A3" office:value-type="string">
            <text:list xml:id="list30452986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Mobilny stół operacyjny na kolumnie do zabiegów kardiologicznych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5">
          <table:table-cell table:style-name="Tabela2.A3" office:value-type="string">
            <text:list xml:id="list30447583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Konstrukcja stołu wykonana ze stali nierdzewnej, stopów aluminium, pokrywa podstawy stołu wykonana ze stali nierdzewnej lub z tworzywa sztucznego typu ABS.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6">
          <table:table-cell table:style-name="Tabela2.A3" office:value-type="string">
            <text:list xml:id="list30445918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Blat stołu przezierny dla promieni RTG umożliwiający dokonanie prześwietleń aparatem RTG z ramieniem C na całej długości bez żadnych nieprzeziernych elementów poprzecznych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7">
          <table:table-cell table:style-name="Tabela2.A3" office:value-type="string">
            <text:list xml:id="list30437260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Podstawa stołu o ergonomicznym kształcie umożliwiająca wsunięcie stóp stojącego przy stole operatora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8">
          <table:table-cell table:style-name="Tabela2.A3" office:value-type="string">
            <text:list xml:id="list30460273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Blat w konfiguracji złożonej z min. dwóch segmentów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9">
          <table:table-cell table:style-name="Tabela2.A3" office:value-type="string">
            <text:list xml:id="list30449952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Materace segmentów blatu: o grubości min 60 mm, antystatyczne, bezszwowe, odejmowane, odporne na środki dezynfekujące.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10">
          <table:table-cell table:style-name="Tabela2.A3" office:value-type="string">
            <text:list xml:id="list30433772" text:continue-numbering="true" text:style-name="WW8Num42">
              <text:list-item>
                <text:p text:style-name="P134"><text:soft-page-break/></text:p>
              </text:list-item>
            </text:list>
          </table:table-cell>
          <table:table-cell table:style-name="Tabela2.A3" office:value-type="string">
            <text:p text:style-name="P8">Szyny stołu do montowania dodatkowych akcesoriów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11">
          <table:table-cell table:style-name="Tabela2.A3" office:value-type="string">
            <text:list xml:id="list30449710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Całkowita długość blatu: min 2000mm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12">
          <table:table-cell table:style-name="Tabela2.A3" office:value-type="string">
            <text:list xml:id="list30448355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Szerokość leża (bez szyn bocznych) w zakresie 53-55cm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13">
          <table:table-cell table:style-name="Tabela2.A3" office:value-type="string">
            <text:list xml:id="list30450692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Cztery podwójne koła o średnicy min 10 cm.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14">
          <table:table-cell table:style-name="Tabela2.A3" office:value-type="string">
            <text:list xml:id="list30445521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Stół mobilny wyposażony w centralną blokadę kół <text:s/>z możliwością wyboru położenia – min. pozycja pełna blokada 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14">
          <table:table-cell table:style-name="Tabela2.A3" office:value-type="string">
            <text:list xml:id="list30449164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Stół na czas zabiegu posadowiony na:</text:p>
            <text:p text:style-name="P8">- wysuwanych stopkach </text:p>
            <text:p text:style-name="P8">lub</text:p>
            <text:p text:style-name="P8">- stół posadowiony na podłodze poprzez schowanie kół w podstawę stołu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14">
          <table:table-cell table:style-name="Tabela2.A3" office:value-type="string">
            <text:list xml:id="list30443760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Dopuszczalne obciążenie robocze stołu min. 220 kg.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17">
          <table:table-cell table:style-name="Tabela2.A3" office:value-type="string">
            <text:list xml:id="list30451778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Funkcje sterowane za pomocą pilota: </text:p>
            <text:list xml:id="list787414998004905554" text:style-name="WW8Num38">
              <text:list-item>
                <text:p text:style-name="P135">góra/dół, </text:p>
              </text:list-item>
              <text:list-item>
                <text:p text:style-name="P135">przechyły boczne, </text:p>
              </text:list-item>
              <text:list-item>
                <text:p text:style-name="P135">pozycja anty- i Trendelenburga, <text:s/></text:p>
              </text:list-item>
              <text:list-item>
                <text:p text:style-name="P135">pozycja “0”</text:p>
              </text:list-item>
            </text:list>
          </table:table-cell>
          <table:table-cell table:style-name="Tabela2.A3" office:value-type="string">
            <text:p text:style-name="P10">TAK</text:p>
            <text:p text:style-name="P10"/>
          </table:table-cell>
          <table:table-cell table:style-name="Tabela2.D3" office:value-type="string">
            <text:p text:style-name="P8"/>
          </table:table-cell>
        </table:table-row>
        <table:table-row table:style-name="Tabela2.18">
          <table:table-cell table:style-name="Tabela2.A3" office:value-type="string">
            <text:list xml:id="list30443583" text:continue-list="list30451778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Elektrohydrauliczna lub elektromechaniczna regulacja wysokości blatu w zakresie min. 67-95 cm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19">
          <table:table-cell table:style-name="Tabela2.A3" office:value-type="string">
            <text:list xml:id="list30463135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Elektrohydrauliczna lub elektromechaniczna regulacja pozycji Trendelenburga w zakresie do min. 25° 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19">
          <table:table-cell table:style-name="Tabela2.A3" office:value-type="string">
            <text:list xml:id="list30439411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Elektrohydrauliczna lub elektromechaniczna regulacja pozycji anty-Trendelenburga do min.26°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19">
          <table:table-cell table:style-name="Tabela2.A3" office:value-type="string">
            <text:list xml:id="list30461007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Elektrohydrauliczna lub elektromechaniczna regulacja przechyłów bocznych blatu w zakresie 25° w każdą stronę (±5°)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19">
          <table:table-cell table:style-name="Tabela2.A3" office:value-type="string">
            <text:list xml:id="list30461214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Możliwość awaryjnej regulacji <text:s/>wysokości stołu w przypadku awarii głównego pilota ręcznego na awaryjnym panelu na kolumnie stołu.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ext:soft-page-break/>
        <table:table-row table:style-name="Tabela2.19">
          <table:table-cell table:style-name="Tabela2.A3" office:value-type="string">
            <text:list xml:id="list30434871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Powrót blatu do pozycji wyjściowej (“0”) po naciśnięciu i przytrzymaniu jednego lub dwóch przycisków na pilocie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24">
          <table:table-cell table:style-name="Tabela2.A3" office:value-type="string">
            <text:list xml:id="list30460110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Informacja o stanie naładowania akumulatora na kolumnie stołu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19">
          <table:table-cell table:style-name="Tabela2.A3" office:value-type="string">
            <text:list xml:id="list30463513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Stół zasilany bezpiecznym napięciem z wewnętrznego akumulatora. Ładowarka wbudowana w podstawę stołu.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26">
          <table:table-cell table:style-name="Tabela2.A3" office:value-type="string">
            <text:list xml:id="list30446328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Stół wyposażony w komplet akumulatorów z możliwością awaryjnej pracy z zasilania sieciowego w przypadku rozładowania lub uszkodzenia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27">
          <table:table-cell table:style-name="Tabela2.A3" office:value-type="string">
            <text:list xml:id="list30433868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Wyposażenie</text:p>
          </table:table-cell>
          <table:table-cell table:style-name="Tabela2.A3" office:value-type="string">
            <text:p text:style-name="P10"/>
          </table:table-cell>
          <table:table-cell table:style-name="Tabela2.D27" office:value-type="string">
            <text:p text:style-name="P8"/>
          </table:table-cell>
        </table:table-row>
        <table:table-row table:style-name="Tabela2.28">
          <table:table-cell table:style-name="Tabela2.A3" office:value-type="string">
            <text:list xml:id="list30442985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B28" office:value-type="string">
            <text:p text:style-name="P8">Podpora pod rękę, anestezjologiczna, płaska lub lekko wyprofilowana z możliwością dowolnego ułożenia ręki względem stołu, podpora mocowana do szyny bocznej; wyposażona w <text:s/>zacisk do montażu; podpora wyposażona w pasy mocujące rękę – 2 szt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27">
          <table:table-cell table:style-name="Tabela2.A3" office:value-type="string">
            <text:list xml:id="list30456823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B28" office:value-type="string">
            <text:p text:style-name="P8">Pas do mocowania pacjenta – 2 szt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30">
          <table:table-cell table:style-name="Tabela2.A3" office:value-type="string">
            <text:list xml:id="list30438934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Ekran anestetyczny – 1 szt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31">
          <table:table-cell table:style-name="Tabela2.A3" office:value-type="string">
            <text:list xml:id="list30455316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Wieszak na kroplówkę – 1 szt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32">
          <table:table-cell table:style-name="Tabela2.A3" office:value-type="string">
            <text:list xml:id="list30433656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B28" office:value-type="string">
            <text:p text:style-name="P8">Uchwyt przewodów anestetycznych – 1szt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33">
          <table:table-cell table:style-name="Tabela2.A3" office:value-type="string">
            <text:list xml:id="list30456287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Zacisk uniwersalny do montażu akcesoriów na szynach bocznych stołu – 4 szt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34">
          <table:table-cell table:style-name="Tabela2.A3" office:value-type="string">
            <text:list xml:id="list30444261" text:continue-numbering="true" text:style-name="WW8Num42">
              <text:list-item>
                <text:p text:style-name="P134"/>
              </text:list-item>
            </text:list>
          </table:table-cell>
          <table:table-cell table:style-name="Tabela2.A3" office:value-type="string">
            <text:p text:style-name="P8">Dolna osłona radiologiczna mocowana do szyny bocznej blatu – 1szt.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<text:s text:c="3"/>II</text:p>
          </table:table-cell>
          <table:table-cell table:style-name="Tabela2.A2" office:value-type="string">
            <text:p text:style-name="P8"><text:bookmark-start text:name="LAMPY_OPERACYJNE"/>LAMPY OPERACYJNE <text:bookmark-end text:name="LAMPY_OPERACYJNE"/>– 1 kpl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8"/>
          </table:table-cell>
        </table:table-row>
        <table:table-row table:style-name="Tabela2.33">
          <table:table-cell table:style-name="Tabela2.A36" office:value-type="string">
            <text:list xml:id="list1080595520633658339" text:style-name="WW8Num23">
              <text:list-item>
                <text:p text:style-name="P136"/>
              </text:list-item>
            </text:list>
          </table:table-cell>
          <table:table-cell table:style-name="Tabela2.B36" office:value-type="string">
            <text:p text:style-name="P8">Lampy fabrycznie nowe, 2019 rok produkcji</text:p>
            <text:p text:style-name="P8">Producent</text:p>
            <text:p text:style-name="P8">Model/typ</text:p>
            <text:p text:style-name="P8">Kraj pochodzenia</text:p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36" office:value-type="string">
            <text:p text:style-name="P8"/>
          </table:table-cell>
        </table:table-row>
        <text:soft-page-break/>
        <table:table-row table:style-name="Tabela2.33">
          <table:table-cell table:style-name="Tabela2.A36" office:value-type="string">
            <text:list xml:id="list30444371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B36" office:value-type="string">
            <text:p text:style-name="P8">Dwuczaszowa diodowa lampa operacyjna z diodami LED emitującymi światło białe, o wysokiej bezcieniowości, dedykowana do sali operacyjnej, przeznaczona do oświetlenia pola operacyjnego: płytkiego, głębokiego, rozległego.</text:p>
          </table:table-cell>
          <table:table-cell table:style-name="Tabela2.B36" office:value-type="string">
            <text:p text:style-name="P10">TAK</text:p>
          </table:table-cell>
          <table:table-cell table:style-name="Tabela2.D36" office:value-type="string">
            <text:p text:style-name="P8"/>
          </table:table-cell>
        </table:table-row>
        <table:table-row table:style-name="Tabela2.38">
          <table:table-cell table:style-name="Tabela2.A36" office:value-type="string">
            <text:list xml:id="list30435582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B36" office:value-type="string">
            <text:p text:style-name="P8">Czasze mocowane do sufitu na obrotowych wysięgnikach dwuramiennych. Każdy wysięgnik wyposażony w co najmniej jedno ramię uchylne, umożliwiające regulację wysokości. Każda czasza wyposażona w podwójny przegub umożliwiający manewrowanie w trzech prostopadłych osiach.</text:p>
          </table:table-cell>
          <table:table-cell table:style-name="Tabela2.B36" office:value-type="string">
            <text:p text:style-name="P10">TAK</text:p>
          </table:table-cell>
          <table:table-cell table:style-name="Tabela2.D36" office:value-type="string">
            <text:p text:style-name="P8"/>
          </table:table-cell>
        </table:table-row>
        <table:table-row table:style-name="Tabela2.38">
          <table:table-cell table:style-name="Tabela2.A36" office:value-type="string">
            <text:list xml:id="list30459610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B36" office:value-type="string">
            <text:p text:style-name="P8">Dolna krawędź uchwytów sterylnych, zainstalowanych w osiach geometrycznych czasz, po maksymalnym uniesieniu czaszy w górę (czasza ustawiona nad polem operacyjnym w pozycji horyzontalnej) musi znajdować się na wysokości min. 2000mm (licząc od dolnej krawędzi uchwytu do podłogi sali operacyjnej) aby umożliwić swobodę manewrowania czaszami i poruszania się personelu oraz zapewnić bezpieczeństwo dla personelu uniemożliwiając uderzanie głową w uchwyt sterylny lub w czaszę lampy.</text:p>
          </table:table-cell>
          <table:table-cell table:style-name="Tabela2.B36" office:value-type="string">
            <text:p text:style-name="P10">TAK</text:p>
          </table:table-cell>
          <table:table-cell table:style-name="Tabela2.D36" office:value-type="string">
            <text:p text:style-name="P8"/>
          </table:table-cell>
        </table:table-row>
        <table:table-row table:style-name="Tabela2.40">
          <table:table-cell table:style-name="Tabela2.A36" office:value-type="string">
            <text:list xml:id="list30461344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B36" office:value-type="string">
            <text:p text:style-name="P8">Zasięg ramion dostosowany do współpracy z zaoferowanym <text:s/>sprzętem medycznym, w szczególności zamontowanym na zawieszeniu sufitowym</text:p>
          </table:table-cell>
          <table:table-cell table:style-name="Tabela2.B36" office:value-type="string">
            <text:p text:style-name="P10">TAK</text:p>
          </table:table-cell>
          <table:table-cell table:style-name="Tabela2.D36" office:value-type="string">
            <text:p text:style-name="P8"/>
          </table:table-cell>
        </table:table-row>
        <table:table-row table:style-name="Tabela2.41">
          <table:table-cell table:style-name="Tabela2.A41" office:value-type="string">
            <text:list xml:id="list30443888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B41" office:value-type="string">
            <text:p text:style-name="P8">Kopuła główna i satelitarna o takich samych wymiarach i parametrach świetlnych.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8"/>
          </table:table-cell>
        </table:table-row>
        <table:table-row table:style-name="Tabela2.42">
          <table:table-cell table:style-name="Tabela2.A36" office:value-type="string">
            <text:list xml:id="list30446094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B36" office:value-type="string">
            <text:p text:style-name="P8">Natężenie światła Ec max z odległości 1m dla każdej z czasz min. 160 000 lux </text:p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36" office:value-type="string">
            <text:p text:style-name="P8"/>
          </table:table-cell>
        </table:table-row>
        <table:table-row table:style-name="Tabela2.43">
          <table:table-cell table:style-name="Tabela2.A36" office:value-type="string">
            <text:list xml:id="list30441141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B36" office:value-type="string">
            <text:p text:style-name="P8"><text:span text:style-name="T28">Współczynnik odwzorowania barwy światła słonecznego </text:span><text:span text:style-name="T28">Ra min. 95</text:span></text:p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36" office:value-type="string">
            <text:p text:style-name="P8"/>
          </table:table-cell>
        </table:table-row>
        <table:table-row table:style-name="Tabela2.44">
          <table:table-cell table:style-name="Tabela2.A36" office:value-type="string">
            <text:list xml:id="list30455080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A41" office:value-type="string">
            <text:p text:style-name="P8">Głębokość oświetlenia (L1+L2) dla Ec 20%: min. 1100 mm</text:p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36" office:value-type="string">
            <text:p text:style-name="P8"/>
          </table:table-cell>
        </table:table-row>
        <table:table-row table:style-name="Tabela2.45">
          <table:table-cell table:style-name="Tabela2.A36" office:value-type="string">
            <text:list xml:id="list30452940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A1" office:value-type="string">
            <text:p text:style-name="P8">Temperatura barwowa 4000K +/- 5% <text:s text:c="2"/></text:p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36" office:value-type="string">
            <text:p text:style-name="P8"><text:line-break/></text:p>
          </table:table-cell>
        </table:table-row>
        <table:table-row table:style-name="Tabela2.46">
          <table:table-cell table:style-name="Tabela2.A36" office:value-type="string">
            <text:list xml:id="list30442585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A1" office:value-type="string">
            <text:p text:style-name="P8">Regulacja natężenia oświetlenia w zakresie <text:s/>min. 30 – 100% </text:p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36" office:value-type="string">
            <text:p text:style-name="P8"/>
          </table:table-cell>
        </table:table-row>
        <table:table-row table:style-name="Tabela2.47">
          <table:table-cell table:style-name="Tabela2.A36" office:value-type="string">
            <text:list xml:id="list30462970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B36" office:value-type="string">
            <text:p text:style-name="P8">Minimalna średnica pola operacyjnego nie mniejsza niż 16 cm</text:p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36" office:value-type="string">
            <text:p text:style-name="P8"/>
          </table:table-cell>
        </table:table-row>
        <table:table-row table:style-name="Tabela2.48">
          <table:table-cell table:style-name="Tabela2.A36" office:value-type="string">
            <text:list xml:id="list30436663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A1" office:value-type="string">
            <text:p text:style-name="P8">Powierzchnia czasz gładka, bez widocznych szczelin, śrub lub nitów mocujących, wykonana z materiałów odpornych na zarysowanie i działanie środków dezynfekcyjnych, o konstrukcji <text:soft-page-break/>zapobiegającej dostawaniu się do środka wilgoci oraz płynów podczas używania środków czyszczących.</text:p>
          </table:table-cell>
          <table:table-cell table:style-name="Tabela2.B36" office:value-type="string">
            <text:p text:style-name="P10">TAK</text:p>
          </table:table-cell>
          <table:table-cell table:style-name="Tabela2.D36" office:value-type="string">
            <text:p text:style-name="P8"/>
          </table:table-cell>
        </table:table-row>
        <table:table-row table:style-name="Tabela2.49">
          <table:table-cell table:style-name="Tabela2.A36" office:value-type="string">
            <text:list xml:id="list30451799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A1" office:value-type="string">
            <text:p text:style-name="P8">Lampa przystosowana do montażu i współpracy z nawiewem laminarnym </text:p>
          </table:table-cell>
          <table:table-cell table:style-name="Tabela2.B36" office:value-type="string">
            <text:p text:style-name="P10">TAK</text:p>
            <text:p text:style-name="P10"/>
          </table:table-cell>
          <table:table-cell table:style-name="Tabela2.D36" office:value-type="string">
            <text:p text:style-name="P8"/>
          </table:table-cell>
        </table:table-row>
        <table:table-row table:style-name="Tabela2.50">
          <table:table-cell table:style-name="Tabela2.A36" office:value-type="string">
            <text:list xml:id="list30459109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B36" office:value-type="string">
            <text:p text:style-name="P8">Pozycjonowanie każdej z czasz wielorazowym sterylizowanym uchwytem</text:p>
          </table:table-cell>
          <table:table-cell table:style-name="Tabela2.B36" office:value-type="string">
            <text:p text:style-name="P10">TAK</text:p>
            <text:p text:style-name="P10"/>
          </table:table-cell>
          <table:table-cell table:style-name="Tabela2.D36" office:value-type="string">
            <text:p text:style-name="P8"/>
          </table:table-cell>
        </table:table-row>
        <table:table-row table:style-name="Tabela2.46">
          <table:table-cell table:style-name="Tabela2.A36" office:value-type="string">
            <text:list xml:id="list30449182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B36" office:value-type="string">
            <text:p text:style-name="P8"><text:span text:style-name="T28">Dodatkowe wielorazowe uchwyty z możliwością sterylizacji parowej w temp. 134</text:span>°<text:span text:style-name="T28">C – 2 szt. na każdą z czasz</text:span></text:p>
          </table:table-cell>
          <table:table-cell table:style-name="Tabela2.B36" office:value-type="string">
            <text:p text:style-name="P10">TAK</text:p>
          </table:table-cell>
          <table:table-cell table:style-name="Tabela2.D36" office:value-type="string">
            <text:p text:style-name="P8"/>
          </table:table-cell>
        </table:table-row>
        <table:table-row table:style-name="Tabela2.52">
          <table:table-cell table:style-name="Tabela2.A36" office:value-type="string">
            <text:list xml:id="list30440373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B36" office:value-type="string">
            <text:p text:style-name="P8">Żywotność źródeł światła min. 40 000 godz.</text:p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36" office:value-type="string">
            <text:p text:style-name="P8"/>
          </table:table-cell>
        </table:table-row>
        <table:table-row table:style-name="Tabela2.53">
          <table:table-cell table:style-name="Tabela2.A36" office:value-type="string">
            <text:list xml:id="list30442843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B36" office:value-type="string">
            <text:p text:style-name="P8">Panele sterowania lamp umieszczone na/przy kopułach obu lamp, zawierające min. włącznik lampy i regulator natężenia światła;</text:p>
          </table:table-cell>
          <table:table-cell table:style-name="Tabela2.B36" office:value-type="string">
            <text:p text:style-name="P10">TAK</text:p>
          </table:table-cell>
          <table:table-cell table:style-name="Tabela2.D36" office:value-type="string">
            <text:p text:style-name="P8"/>
          </table:table-cell>
        </table:table-row>
        <table:table-row table:style-name="Tabela2.54">
          <table:table-cell table:style-name="Tabela2.A41" office:value-type="string">
            <text:list xml:id="list30451354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A1" office:value-type="string">
            <text:p text:style-name="P8"><text:span text:style-name="T28">Jedna z czasz </text:span>przystosowana do zamontowania w przyszłości <text:span text:style-name="T28"><text:s/>kolorowej kamery medycznej HD, </text:span>instalowanej centralnie w miejscu uchwytu sterylnego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8"/>
          </table:table-cell>
        </table:table-row>
        <table:table-row table:style-name="Tabela2.54">
          <table:table-cell table:style-name="Tabela2.A41" office:value-type="string">
            <text:list xml:id="list30463996" text:continue-numbering="true" text:style-name="WW8Num23">
              <text:list-item>
                <text:p text:style-name="P136"/>
              </text:list-item>
            </text:list>
          </table:table-cell>
          <table:table-cell table:style-name="Tabela2.A1" office:value-type="string">
            <text:p text:style-name="P8">Rozmieszczenie w/w lamp do uzgodnienia i po uzyskaniu akceptacji <text:s/>Zamawiającego. Schemat rozmieszczenia przedstawiony Zamawiającemu w ciągu 7 dni od dnia podpisania umowy.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<text:bookmark text:name="_Hlk11068862"/><text:s/>III</text:p>
          </table:table-cell>
          <table:table-cell table:style-name="Tabela2.A2" office:value-type="string">
            <text:p text:style-name="P8"><text:bookmark-start text:name="KOLUMNA_CHIRURGICZNA"/>KOLUMNA CHIRURGICZNA <text:bookmark-end text:name="KOLUMNA_CHIRURGICZNA"/>– 1 szt.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8"/>
          </table:table-cell>
        </table:table-row>
        <table:table-row table:style-name="Tabela2.33">
          <table:table-cell table:style-name="Tabela2.A3" office:value-type="string">
            <text:list xml:id="list3284435959682666821" text:style-name="WW8Num29">
              <text:list-item>
                <text:p text:style-name="P137"/>
              </text:list-item>
            </text:list>
          </table:table-cell>
          <table:table-cell table:style-name="Tabela2.B28" office:value-type="string">
            <text:p text:style-name="P8">Kolumna chirurgiczna fabrycznie nowa, min. 2019 rok produkcji</text:p>
            <text:p text:style-name="P8">Producent</text:p>
            <text:p text:style-name="P8">Model/typ</text:p>
            <text:p text:style-name="P8">Kraj pochodzenia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33">
          <table:table-cell table:style-name="Tabela2.A3" office:value-type="string">
            <text:list xml:id="list30463338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A3" office:value-type="string">
            <text:p text:style-name="P8">Kolumna mocowana do sufitu, wyposażona w zestaw przyłączy elektrycznych. Przewody elektryczne prowadzone wewnątrz kolumny w rurach osłonowych. 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59">
          <table:table-cell table:style-name="Tabela2.A3" office:value-type="string">
            <text:list xml:id="list30438812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A3" office:value-type="string">
            <text:p text:style-name="P8">Kolumna wyposażona w maskownicę sufitową</text:p>
          </table:table-cell>
          <table:table-cell table:style-name="Tabela2.A3" office:value-type="string">
            <text:p text:style-name="P10">TAK</text:p>
          </table:table-cell>
          <table:table-cell table:style-name="Tabela2.D27" office:value-type="string">
            <text:p text:style-name="P8"/>
          </table:table-cell>
        </table:table-row>
        <table:table-row table:style-name="Tabela2.41">
          <table:table-cell table:style-name="Tabela2.A3" office:value-type="string">
            <text:list xml:id="list304506921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A3" office:value-type="string">
            <text:p text:style-name="P8">Kolumna jednoramienna z <text:s/>ramieniem dwuczęściowym, łamane ramię nośne o całkowitym zasięgu poziomym w osiach łożysk: min. 1700 mm . 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61">
          <table:table-cell table:style-name="Tabela2.A3" office:value-type="string">
            <text:list xml:id="list30450306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A3" office:value-type="string">
            <text:p text:style-name="P8">Druga część ramienia uchylna ; pionowa regulacja ramienia w zakresie: min 500 mm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62">
          <table:table-cell table:style-name="Tabela2.A3" office:value-type="string">
            <text:list xml:id="list30451158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A3" office:value-type="string">
            <text:p text:style-name="P8">Ruch pionowy <text:s/>realizowany za pomocą silnika elektrycznego 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ext:soft-page-break/>
        <table:table-row table:style-name="Tabela2.33">
          <table:table-cell table:style-name="Tabela2.A3" office:value-type="string">
            <text:list xml:id="list30444452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A3" office:value-type="string">
            <text:p text:style-name="P8">Rotacja ramion oraz głowicy (konsoli) w poziomie: min. 330°, możliwość ograniczania kąta obrotu ramion co 12-15°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33">
          <table:table-cell table:style-name="Tabela2.A3" office:value-type="string">
            <text:list xml:id="list30443093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B28" office:value-type="string">
            <text:p text:style-name="P8">Podwójny system hamulców w ułożyskowanych przegubach kolumn. System hamulców ciernych i system hamulców (elektro-pneumatycznych lub pneumatycznych ) lub system hamulców ciernych i elektromagnetycznych. Konstrukcja hamulców musi zapewnić stabilne zatrzymanie kolumny w przypadku braku sprężonego powietrza, musi także umożliwić poruszanie kolumną w takiej sytuacji przy użyciu zwiększonej siły manewrowania 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33">
          <table:table-cell table:style-name="Tabela2.A3" office:value-type="string">
            <text:list xml:id="list30433195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A3" office:value-type="string">
            <text:p text:style-name="P8">Nośność netto kolumny (rozumiana jako waga zewnętrznej aparatury medycznej jaką można posadowić na głowicy): min 100 kg. 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33">
          <table:table-cell table:style-name="Tabela2.A3" office:value-type="string">
            <text:list xml:id="list30461533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B28" office:value-type="string">
            <text:p text:style-name="P8">Głowica bez dołączanych z boku modułów, wyposażona w:</text:p>
            <text:p text:style-name="P8">a) 4 x półka o wym. szerokość: min 485 mm x głębokość: min 450 mm i nośności min. 50 kg, </text:p>
            <text:p text:style-name="P8">b) 1 x <text:s/>pojedynczy lub podwójny <text:s/>uchwyt do pozycjonowania kolumny (umiejscowiony na frontowej stronie jednej z półek) wyposażony w system sterujący hamulcami </text:p>
            <text:p text:style-name="P8">c) 2 x szyna sprzętowa: 25mm x 10mm <text:s/>do zawieszenia sprzętu dodatkowego, zainstalowana na tylnej ścianie głowicy, dł. min 400mm</text:p>
            <text:p text:style-name="P8">d) 1 x szuflada o wysokości min <text:s/>90 mm mocowana pod dolną półką </text:p>
            <text:p text:style-name="P8">e) 2 x schowek na nadmiar przewodów </text:p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67">
          <table:table-cell table:style-name="Tabela2.A3" office:value-type="string">
            <text:list xml:id="list30461271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B28" office:value-type="string">
            <text:p text:style-name="P8">Wyposażenie głowicy takie jak półki, szyny sprzętowe instalowane do pionowych szyn/prowadnic umieszczonych min. na froncie głowicy. </text:p>
            <text:p text:style-name="P8">Możliwość regulacji wysokości zainstalowanego wyposażenia przez użytkownika bez konieczności wzywania serwisu 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68">
          <table:table-cell table:style-name="Tabela2.A3" office:value-type="string">
            <text:list xml:id="list30440872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A3" office:value-type="string">
            <text:p text:style-name="P8">System sterujący hamulcami zainstalowany na froncie półki 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33">
          <table:table-cell table:style-name="Tabela2.A3" office:value-type="string">
            <text:list xml:id="list30439852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B28" office:value-type="string">
            <text:p text:style-name="P8">Głowica kolumny wyposażona w gniazda elektryczne:</text:p>
            <text:list xml:id="list8954917485762907624" text:style-name="WW8Num31">
              <text:list-item>
                <text:p text:style-name="P138">min 12 x gniazdo elektryczne 230 V/50Hz z bolcem uziemienia </text:p>
              </text:list-item>
              <text:list-item>
                <text:p text:style-name="P138">min 12 x gniazdo ekwipotencjalne </text:p>
              </text:list-item>
              <text:list-item>
                <text:p text:style-name="P138">min 2 x przygotowanie do montażu gniazd teleinformatycznych </text:p>
              </text:list-item>
              <text:list-item>
                <text:p text:style-name="P138">min 2 x <text:s/>gniazdo teletechniczne RJ45</text:p>
              </text:list-item>
            </text:list>
          </table:table-cell>
          <table:table-cell table:style-name="Tabela2.A3" office:value-type="string">
            <text:p text:style-name="P10">TAK</text:p>
            <text:p text:style-name="P10">podać</text:p>
          </table:table-cell>
          <table:table-cell table:style-name="Tabela2.D3" office:value-type="string">
            <text:p text:style-name="P8"/>
          </table:table-cell>
        </table:table-row>
        <table:table-row table:style-name="Tabela2.33">
          <table:table-cell table:style-name="Tabela2.A3" office:value-type="string">
            <text:list xml:id="list30433448" text:continue-list="list30439852" text:style-name="WW8Num29">
              <text:list-item>
                <text:p text:style-name="P137"/>
              </text:list-item>
            </text:list>
          </table:table-cell>
          <table:table-cell table:style-name="Tabela2.A3" office:value-type="string">
            <text:p text:style-name="P8">Kolumna łatwa w utrzymaniu czystości - gładkie powierzchnie, kształty zaokrąglone, bez ostrych krawędzi i kantów oraz wystających łbów śrub, nitów. <text:s/>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able:table-row table:style-name="Tabela2.33">
          <table:table-cell table:style-name="Tabela2.A3" office:value-type="string">
            <text:list xml:id="list30463182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A3" office:value-type="string">
            <text:p text:style-name="P8">Możliwość rozbudowy, <text:s/>instalowania dodatkowego wyposażenia (półek, wysięgników, uchwytów, itp.) </text:p>
          </table:table-cell>
          <table:table-cell table:style-name="Tabela2.A3" office:value-type="string">
            <text:p text:style-name="P10">TAK</text:p>
          </table:table-cell>
          <table:table-cell table:style-name="Tabela2.D3" office:value-type="string">
            <text:p text:style-name="P8"/>
          </table:table-cell>
        </table:table-row>
        <text:soft-page-break/>
        <table:table-row table:style-name="Tabela2.72">
          <table:table-cell table:style-name="Tabela2.B36" office:value-type="string">
            <text:list xml:id="list30445196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B36" office:value-type="string">
            <text:p text:style-name="P8">Zasięg ramion dostosowany do współpracy z zaoferowanym <text:s/>sprzętem medycznym, w szczególności zamontowanym na zawieszeniu sufitowym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52339" text:continue-numbering="true" text:style-name="WW8Num29">
              <text:list-item>
                <text:p text:style-name="P137"/>
              </text:list-item>
            </text:list>
          </table:table-cell>
          <table:table-cell table:style-name="Tabela2.B36" office:value-type="string">
            <text:p text:style-name="P8">Rozmieszczenie w/w kolumny do uzgodnienia i po uzyskaniu akceptacji <text:s/>Zamawiającego. Schemat rozmieszczenia przedstawiony Zamawiającemu w ciągu 7 dni od dnia podpisania umowy. 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<text:s text:c="4"/>V</text:p>
          </table:table-cell>
          <table:table-cell table:style-name="Tabela2.A2" office:value-type="string">
            <text:p text:style-name="P8"><text:bookmark-start text:name="KOLUMNA_ANESTEZJOLOGICZNA"/>KOLUMNA ANESTEZJOLOGICZNA <text:bookmark-end text:name="KOLUMNA_ANESTEZJOLOGICZNA"/>– 1szt.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4932148347373639579" text:style-name="WW8Num35">
              <text:list-item>
                <text:p text:style-name="P139"/>
              </text:list-item>
            </text:list>
          </table:table-cell>
          <table:table-cell table:style-name="Tabela2.B41" office:value-type="string">
            <text:p text:style-name="P8">Kolumna anestezjologiczna fabrycznie nowa, min. 2019 rok produkcji</text:p>
            <text:p text:style-name="P8">Producent</text:p>
            <text:p text:style-name="P8">Model/typ</text:p>
            <text:p text:style-name="P8">Kraj pochodzenia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47687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41" office:value-type="string">
            <text:p text:style-name="P8">Kolumna mocowana do sufitu, wyposażona w zestaw przyłączy elektryczno-gazowych. Przewody gazowe z instalacji szpitalnej przyłączane do listwy z zaworami. Przewody elektryczne prowadzone wewnątrz kolumny w rurach osłonowych. </text:p>
            <text:p text:style-name="P8">Niezbędne złącza i zawory umożliwiające odcięcie kolumny od każdego z doprowadzanych mediów w przypadku ewentualnej usterki lub w celach serwisowych. 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38241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Kolumna wyposażona w maskownicę sufitową.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39616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36" office:value-type="string">
            <text:p text:style-name="P8">Kolumna jednoramienna z <text:s/>ramieniem dwuczęściowym, łamane ramię nośne o całkowitym zasięgu poziomym w osiach łożysk: min. 1700 mm .</text:p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63822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36" office:value-type="string">
            <text:p text:style-name="P8">Druga część ramienia uchylna ; pionowa regulacja ramienia w zakresie: min 500 mm</text:p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47515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Ruch pionowy <text:s/>realizowany za pomocą silnika elektrycznego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44294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Konstrukcja ramion pozwalająca na utrzymanie w czystości, nie dopuszcza się ramion gdzie którakolwiek z powierzchni ramienia posiada jakiekolwiek wgłębienie jako utrudniające czyszczenie. Wszystkie powierzchnie gładkie bez wystających elementów. 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40252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36" office:value-type="string">
            <text:p text:style-name="P8">Średnica wewnętrzna w ramionach ( w najwęższym miejscu całego układu nośnego ) min. 100 mm w celu zapewnienia przestrzeni na dodatkowe przewody gazowe i elektryczne dla ewentualnej rozbudowy kolumny</text:p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63207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Rotacja ramion oraz głowicy (konsoli ) w poziomie: min. 330°, możliwość ograniczania kąta obrotu ramion co 12-150</text:p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36339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Podwójny system hamulców w ułożyskowanych przegubach kolumn. </text:p>
            <text:p text:style-name="P8">System hamulców ciernych i system hamulców ( elektro-pneumatycznych lub <text:soft-page-break/>pneumatycznych ) lub system hamulców ciernych i elektromagnetycznych. Hamulce cierne zapewniające stabilne utrzymanie kolumny w pozycji w przypadku awarii układów elektro-pneumatycznych lub elektro-magnetycznych </text:p>
            <text:p text:style-name="P8">Konstrukcja hamulców musi zapewnić stabilne utrzymanie głowicy ( konsoli ) w żądanej pozycji.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46042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Hamulce mechaniczne blokujące dalszy obrót kolumny 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47985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Nośność netto kolumny (rozumiana jako waga zewnętrznej aparatury medycznej jaką można posadowić na głowicy): min 120 kg. </text:p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51575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Głowica wyposażona w:</text:p>
            <text:list xml:id="list1078302892649701452" text:style-name="WW8Num12">
              <text:list-item>
                <text:p text:style-name="P140">Uchwyt/uchwyty do pozycjonowania kolumny i sterowania hamulcami. </text:p>
              </text:list-item>
              <text:list-item>
                <text:p text:style-name="P140">1 x szyna sprzętowa: 25mm x 10mm do zawieszenia sprzętu dodatkowego, długości min 400 mm, zamontowana na tylnej bądź bocznej ścianie głowicy</text:p>
              </text:list-item>
              <text:list-item>
                <text:p text:style-name="P140">1 x wieszak na płyny infuzyjne z regulacją wysokości, zamontowany na dwóch podwójnych ramionach do bocznej lub przedniej ściany głowicy</text:p>
              </text:list-item>
              <text:list-item>
                <text:p text:style-name="P140">4 x półka o wym. szerokość: min 485mm x głębokość: min 450 mm) o nośności min. 50 kg, </text:p>
              </text:list-item>
            </text:list>
          </table:table-cell>
          <table:table-cell table:style-name="Tabela2.B36" office:value-type="string">
            <text:p text:style-name="P10">TAK</text:p>
            <text:p text:style-name="P10">podać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48885" text:continue-list="list30451575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Wyposażenie głowicy takie jak półki, szyny sprzętowe instalowane do pionowych szyn umieszczonych min. na froncie głowicy. </text:p>
            <text:p text:style-name="P8">Możliwość regulacji wysokości zainstalowanego wyposażenia przez użytkownika bez konieczności wzywania serwisu 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89">
          <table:table-cell table:style-name="Tabela2.B36" office:value-type="string">
            <text:list xml:id="list30438398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36" office:value-type="string">
            <text:p text:style-name="P8">System sterujący hamulcami zainstalowany na froncie półki </text:p>
          </table:table-cell>
          <table:table-cell table:style-name="Tabela2.B36" office:value-type="string">
            <text:p text:style-name="P10">TAK</text:p>
          </table:table-cell>
          <table:table-cell table:style-name="Tabela2.D36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59346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Głowica kolumny wyposażona w gniazda gazowe typu AGA</text:p>
            <text:list xml:id="list7969542806811133873" text:style-name="WW8Num46">
              <text:list-item>
                <text:p text:style-name="P141">2 x sprężone powietrze,</text:p>
              </text:list-item>
              <text:list-item>
                <text:p text:style-name="P141">2 x próżnia</text:p>
              </text:list-item>
              <text:list-item>
                <text:p text:style-name="P141">2 x tlen</text:p>
              </text:list-item>
              <text:list-item>
                <text:p text:style-name="P141">1 x podtlenek azotu</text:p>
              </text:list-item>
              <text:list-item>
                <text:p text:style-name="P141">1 x odciąg gazów anestetycznych</text:p>
              </text:list-item>
            </text:list>
            <text:p text:style-name="P8">Wszystkie gniazda gazowe zaopatrzone w czytelne opisy, oznaczone różnymi kolorami i zaopatrzone w wejścia o różnym kształcie zabezpieczającym przed niewłaściwym podłączeniem.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ext:soft-page-break/>
        <table:table-row table:style-name="Tabela2.91">
          <table:table-cell table:style-name="Tabela2.B36" office:value-type="string">
            <text:list xml:id="list30446395" text:continue-list="list30459346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Głowica kolumny wyposażona w gniazda teletechniczne:</text:p>
            <text:list xml:id="list7579719203444448223" text:style-name="WW8Num10">
              <text:list-item>
                <text:p text:style-name="P142">1 x gniazdo podwójne RJ 45 </text:p>
              </text:list-item>
              <text:list-item>
                <text:p text:style-name="P142">2 x przygotowanie do montażu gniazd teleinformatycznych </text:p>
              </text:list-item>
            </text:list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60737" text:continue-list="list30446395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Głowica kolumny wyposażona w gniazda elektryczne:</text:p>
            <text:p text:style-name="P8">a) 10 x gniazdo elektryczne 230 V/50Hz z bolcem uziemienia </text:p>
            <text:p text:style-name="P8">b) 10 x gniazdo ekwipotencjalne 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59813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Kolumna łatwa w utrzymaniu czystości - gładkie powierzchnie, kształty zaokrąglone, bez ostrych krawędzi i kantów oraz wystających łbów śrub, nitów. <text:s/></text:p>
            <text:p text:style-name="P8">Głowica o budowie zwartej, zamkniętej tj. bez fizycznych przerw, prześwitów. 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46996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Możliwość rozbudowy, <text:s/>instalowania dodatkowego wyposażenia (półek, wysięgników, uchwytów, itp.)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45860" text:continue-numbering="true" text:style-name="WW8Num35">
              <text:list-item>
                <text:p text:style-name="P139"><text:bookmark text:name="_Hlk11760022"/></text:p>
              </text:list-item>
            </text:list>
          </table:table-cell>
          <table:table-cell table:style-name="Tabela2.B77" office:value-type="string">
            <text:p text:style-name="P8">Zasięg ramion dostosowany do współpracy z zaoferowanym <text:s/>sprzętem medycznym, w szczególności zamontowanym na zawieszeniu sufitowym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72">
          <table:table-cell table:style-name="Tabela2.B36" office:value-type="string">
            <text:list xml:id="list30450256" text:continue-numbering="true" text:style-name="WW8Num35">
              <text:list-item>
                <text:p text:style-name="P139"/>
              </text:list-item>
            </text:list>
          </table:table-cell>
          <table:table-cell table:style-name="Tabela2.B77" office:value-type="string">
            <text:p text:style-name="P8">Rozmieszczenie w/w kolumny do uzgodnienia i po uzyskaniu akceptacji <text:s/>Zamawiającego. Schemat rozmieszczenia przedstawiony Zamawiającemu w ciągu 7 dni od dnia podpisania umowy. </text:p>
          </table:table-cell>
          <table:table-cell table:style-name="Tabela2.B36" office:value-type="string">
            <text:p text:style-name="P10">TAK</text:p>
          </table:table-cell>
          <table:table-cell table:style-name="Tabela2.D72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<text:s text:c="3"/>V</text:p>
          </table:table-cell>
          <table:table-cell table:style-name="Tabela2.A2" office:value-type="string">
            <text:p text:style-name="P8"><text:bookmark-start text:name="DIATERMIA_PLAZMOWA"/>DIATERMIA PLAZMOWA <text:bookmark-end text:name="DIATERMIA_PLAZMOWA"/>– 1szt.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list xml:id="list38492182350480714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Aparat fabrycznie nowy, min. 2019 rok produkcji</text:p>
            <text:p text:style-name="P8">Producent</text:p>
            <text:p text:style-name="P8">Model/typ</text:p>
            <text:p text:style-name="P8">Kraj pochodzenia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1" office:value-type="string">
            <text:p text:style-name="P8"/>
          </table:table-cell>
        </table:table-row>
        <table:table-row table:style-name="Tabela2.99">
          <table:table-cell table:style-name="Tabela2.A1" office:value-type="string">
            <text:list xml:id="list30443371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Zestaw do elektrochirurgii mono- i bipolarnej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list xml:id="list30433714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Kolorowy ekran dotykowy do komunikacji z użytkownikiem o przekątnej min 10 cali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1" office:value-type="string">
            <text:p text:style-name="P8"/>
          </table:table-cell>
        </table:table-row>
        <table:table-row table:style-name="Tabela2.101">
          <table:table-cell table:style-name="Tabela2.A1" office:value-type="string">
            <text:list xml:id="list30440396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Oprogramowanie w języku polskim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list xml:id="list30450081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Możliwość zapamiętania minimum 50 programów i zapisania ich pod nazwą użytkownika lub procedury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1" office:value-type="string">
            <text:p text:style-name="P8"/>
          </table:table-cell>
        </table:table-row>
        <table:table-row table:style-name="Tabela2.103">
          <table:table-cell table:style-name="Tabela2.A1" office:value-type="string">
            <text:list xml:id="list30459623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Sterowanie urządzenia za pomocą efektów tkankowych. Urządzenie powinno dozować moc i inne parametry prądu w całkowicie automatyczny sposób tak aby był zachowany nastawiony efekt tkankowy. Nie dopuszcza się możliwości regulacji aparatu przez nastawianie mocy <text:soft-page-break/>wyjściowej.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list xml:id="list30439731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Możliwość zmiany przez operatora w czasie zabiegu min. 6 wcześniej zaprogramowanych nastaw za pomocą standardowego (dwuprzyciskowego) uchwytu monopolarnego oraz wyłącznika nożnego i z ekranu urządzenia. 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1" office:value-type="string">
            <text:p text:style-name="P8"/>
          </table:table-cell>
        </table:table-row>
        <table:table-row table:style-name="Tabela2.105">
          <table:table-cell table:style-name="Tabela2.A1" office:value-type="string">
            <text:list xml:id="list30443692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Moc cięcia monopolarnego min. 400W 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list xml:id="list30441751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<text:span text:style-name="T28">Moc koagulacji monopolarnej min. 240 W </text:span>(z możliwością nastawienia min 10 efektów tkankowych.)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1" office:value-type="string">
            <text:p text:style-name="P8"/>
          </table:table-cell>
        </table:table-row>
        <table:table-row table:style-name="Tabela2.107">
          <table:table-cell table:style-name="Tabela2.A1" office:value-type="string">
            <text:list xml:id="list30446979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Moc cięcia bipolarnego min. 300W 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1" office:value-type="string">
            <text:p text:style-name="P8"/>
          </table:table-cell>
        </table:table-row>
        <table:table-row table:style-name="Tabela2.108">
          <table:table-cell table:style-name="Tabela2.A1" office:value-type="string">
            <text:list xml:id="list30460079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Moc koagulacji bipolarnej min. 200 W 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list xml:id="list30433683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Program zamykania dużych naczyń z mocą min. 360W, z automatycznym startem po prawidłowej aplikacji instrumentu z regulowanym czasem zwłoki oraz automatycznym wyłączeniem po osiągnięciu zamknięcia naczyń.</text:p>
          </table:table-cell>
          <table:table-cell table:style-name="Tabela2.A1" office:value-type="string">
            <text:p text:style-name="P10">TAK</text:p>
            <text:p text:style-name="P10">podać</text:p>
            <text:p text:style-name="P10"/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list xml:id="list30454942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<text:span text:style-name="T28">Minimum 5 rodzajów cięcia monopolarnego</text:span><text:span text:style-name="T28"> (</text:span><text:span text:style-name="T28">w</text:span><text:span text:style-name="T28"> </text:span><text:span text:style-name="T28">tym min. 1 rodzaj wykorzystujący zjawisko plazmy tworzącej się pomiędzy elektrodą a tkanką</text:span><text:span text:style-name="T28">), min 5 rodzajów koagulacji monopolarnej, min 2 rodzaje cięcia bipolarnego i min 2 rodzaje koagulacji bipolarnej; każdy z tych prądów powinien posiadać możliwość nastawienia min 10 elektów tkankowych.</text:span>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list xml:id="list30442378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Minimum 4 gniazda umożliwiające podłączanie instrumentów mono i bipolarnych oraz 1 gniazdo elektrody neutralnej.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list xml:id="list30448399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<text:span text:style-name="T28">Możliwość współpracy z odsysaczem dymu i przystawką argonową </text:span>obsługiwanymi z ekranu diatermii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8"/>
          </table:table-cell>
        </table:table-row>
        <table:table-row table:style-name="Tabela2.113">
          <table:table-cell table:style-name="Tabela2.A1" office:value-type="string">
            <text:list xml:id="list30437969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Możliwość używania jednocześnie 2 instrumentów monopolarnych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8"/>
          </table:table-cell>
        </table:table-row>
        <table:table-row table:style-name="Tabela2.108">
          <table:table-cell table:style-name="Tabela2.A1" office:value-type="string">
            <text:list xml:id="list30462733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Wizualna i akustyczna sygnalizacja nieprawidłowego działania urządzenia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list xml:id="list30440836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Uchwyt monopolarny jednorazowy <text:s/>z przyciskami cięcia i koagulacji, z kablem przyłączeniowym dł. 3m i elektrodą szpatułkową <text:s/>- 50 szt. 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list xml:id="list30463893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Elektrody neutralne dzielone z pierścieniem ekwipotencjalnym, z wyprowadzeniem na klips – 50 szt.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8"/>
          </table:table-cell>
        </table:table-row>
        <text:soft-page-break/>
        <table:table-row table:style-name="Tabela2.117">
          <table:table-cell table:style-name="Tabela2.A1" office:value-type="string">
            <text:list xml:id="list30457524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Kabel do elektrod neutralnych dł. 4m – <text:s text:c="2"/>2 szt. 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list xml:id="list30434384" text:continue-numbering="true" text:style-name="WW8Num40">
              <text:list-item>
                <text:p text:style-name="P143"/>
              </text:list-item>
            </text:list>
          </table:table-cell>
          <table:table-cell table:style-name="Tabela2.A1" office:value-type="string">
            <text:p text:style-name="P8">W zestawie niezbędne elementy do montażu na oferowanej chirurgicznej kolumnie sufitowej</text:p>
          </table:table-cell>
          <table:table-cell table:style-name="Tabela2.A1" office:value-type="string">
            <text:p text:style-name="P10">TAK</text:p>
          </table:table-cell>
          <table:table-cell table:style-name="Tabela2.D1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<text:bookmark text:name="_Hlk11760264"/><text:s text:c="4"/>VI</text:p>
          </table:table-cell>
          <table:table-cell table:style-name="Tabela2.A2" office:value-type="string">
            <text:p text:style-name="P8"><text:bookmark-start text:name="ELEKTROFIZJOGRAF"/>ELEKTROFIZJOGRAF<text:bookmark-end text:name="ELEKTROFIZJOGRAF"/> – 1szt.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286266504385728951" text:style-name="WW8Num22">
              <text:list-item>
                <text:p text:style-name="P144"/>
              </text:list-item>
            </text:list>
          </table:table-cell>
          <table:table-cell table:style-name="Tabela2.B41" office:value-type="string">
            <text:p text:style-name="P8">Wielofunkcyjny system do badań elektrofizjologicznych serca fabrycznie nowy, min. 2019 rok produkcji</text:p>
            <text:p text:style-name="P8">Producent</text:p>
            <text:p text:style-name="P8">Model/typ</text:p>
            <text:p text:style-name="P8">Kraj pochodzenia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37823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B41" office:value-type="string">
            <text:p text:style-name="P8">System elektrofizjologiczny skonfigurowany do instalacji w sali zabiegowej, połączony ze sterownią, pozwalający na wyświetlanie obrazów na monitorach zainstalowanych w sali badań i sterowni. Komunikacja komputera i wzmacniacza realizowana za pomocą połączenia typu Ethernet.</text:p>
          </table:table-cell>
          <table:table-cell table:style-name="Tabela2.A1" office:value-type="string">
            <text:p text:style-name="P10">TAK</text:p>
            <text:p text:style-name="P10"/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33564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B41" office:value-type="string">
            <text:p text:style-name="P8">Jednostka sterująca systemem w konfiguracji sprzętowej komputera i oprogramowania systemowego według specyfikacji producenta niezbędnej do realizowania zabiegów diagnostycznych i ablacji serca. 2 monitory LCD do komputera sterującego o przekątnej min. 21''</text:p>
          </table:table-cell>
          <table:table-cell table:style-name="Tabela2.A1" office:value-type="string">
            <text:p text:style-name="P10">TAK</text:p>
            <text:p text:style-name="P10"/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63158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Oglądanie przebiegów EKG i sygnałów wewnątrz- sercowych (IC) na monitorze w czasie rzeczywistym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64711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B41" office:value-type="string">
            <text:p text:style-name="P8">Przeglądanie zarejestrowanych przebiegów EKG i sygnałów wewnątrzsercowych (IC) i ich analiza na monitorze „post processing”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38447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B41" office:value-type="string">
            <text:p text:style-name="P8">Wzmacniacz do systemu elektrofizjologicznego co najmniej 80 kanałów wewnątrzsercowych bipolarnych (160 wejść UNI) oraz 12 kanałów EKG, 2 kanały ciśnieniowe (w tym dwa kompatybilne kable), 2 kanały stymulacyjne.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40098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B41" office:value-type="string">
            <text:p text:style-name="P8">Pojedynczy moduł połączeniowy kanałów wzmacniacza obsługujący minimum 40 sygnałów bipolarnych (minimum 80 wejść pojedynczych).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53493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B41" office:value-type="string">
            <text:p text:style-name="P8">Rozdzielczość przetwornika analogowo-cyfrowego co najmniej 16 – bit z możliwością trybu pracy systemu w rozdzielczością 12 lub 16 bit.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56808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B41" office:value-type="string">
            <text:p text:style-name="P8">Filtr sieciowy 50 [Hz] i 60 [Hz] dedykowany i <text:s/>ustawiany niezależnie dla każdego z kanałów wewnątrzsercowych z regulacją częstotliwości co 0,1 Hz w zakresie 1 Hz.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75" office:value-type="string">
            <text:p text:style-name="P8"/>
          </table:table-cell>
        </table:table-row>
        <text:soft-page-break/>
        <table:table-row table:style-name="Tabela2.72">
          <table:table-cell table:style-name="Tabela2.A1" office:value-type="string">
            <text:list xml:id="list30463095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B41" office:value-type="string">
            <text:p text:style-name="P8">Automatyczny filtr sieciowy typu „Mortara” adaptujący się do warunków sieci ustawiany niezależnie dla każdego kanału wewnątrzsercowego 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63235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Minimum 2 prędkości próbkowania 1kHz i 4kHz.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48483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Przesuw zapisu EKG w zakresie co najmniej 6 – 800 mm/s na ekranach czasu rzeczywistego i analizy.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56876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Zapis danych wykonanych badań na dysku twardym. Struktura archiwum badań gwarantująca zapis danych na nośnikach DVD lub na zewnętrznym dysku. W przypadku zapisu na płytach DVD, możliwość zapisu więcej niż jednego pacjenta na jednym nośniku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64584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Oprogramowanie zainstalowane na oferowanym komputerze gwarantujące min.:</text:p>
            <text:list xml:id="list1755675437945879742" text:style-name="WW8Num48">
              <text:list-item>
                <text:p text:style-name="P145">odbiór sygnału,</text:p>
              </text:list-item>
              <text:list-item>
                <text:p text:style-name="P145">kontrolę parametrów ablacji,</text:p>
              </text:list-item>
              <text:list-item>
                <text:p text:style-name="P145">zapamiętywanie, przeglądanie i analizę danych,</text:p>
              </text:list-item>
              <text:list-item>
                <text:p text:style-name="P145">przegląd wydarzeń związanych z wykonanym badaniem,</text:p>
              </text:list-item>
              <text:list-item>
                <text:p text:style-name="P145">wydruk zapisu sygnałów EKG/IC z ekranu,</text:p>
              </text:list-item>
              <text:list-item>
                <text:p text:style-name="P145">tworzenie raportów z badania,</text:p>
              </text:list-item>
              <text:list-item>
                <text:p text:style-name="P145">tworzenie prezentacji.</text:p>
              </text:list-item>
            </text:list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52232" text:continue-list="list30464584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Interaktywne okno - LOG umożliwiające zapis wszystkich wydarzeń podczas badania oraz pełną edycję wydarzeń i wprowadzanie komentarzy dla gromadzonych danych i ich dalszej łatwej analizy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40000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Pomiar i prezentacja bieżącego cyklu/rytmu pacjenta z dowolnie wybranych dwóch kanałów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62505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Możliwość dowolnej konfiguracji kanałów przez użytkownika, w tym:</text:p>
            <text:list xml:id="list8941509291889885316" text:style-name="WW8Num45">
              <text:list-item>
                <text:p text:style-name="P146">niezależne ustawienie parametrów sygnałów w każdym kanale wewnątrzsercowym (np. wzmocnienie, kolor, filtry pasmowe częstotliwości, filtry sieciowe itp.)</text:p>
              </text:list-item>
              <text:list-item>
                <text:p text:style-name="P146">możliwość definiowania grup kanałów i przypisywania grupie charakterystyki pojedynczego kanału jednocześnie dla całej grupy (np. wzmocnienie, kolor, itp.)</text:p>
              </text:list-item>
              <text:list-item>
                <text:p text:style-name="P146">możliwość dowolnego wyboru kanału do stymulacji bezpośrednio z poziomu ekranu „real time” bez potrzeby ingerowania w menu systemu</text:p>
              </text:list-item>
              <text:list-item>
                <text:p text:style-name="P146">możliwość zdefiniowania każdego używanego kanału (bipolarnego) jako stymulacyjnego i utworzenie do niego skrótu na ekranie</text:p>
              </text:list-item>
            </text:list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48619" text:continue-list="list30462505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Możliwość definiowania dowolnej liczby stron (ekranów) dla kanałów (np. EKG, IC, Holter, tylko elektroda Hallo, Ablacja, itp.)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ext:soft-page-break/>
        <table:table-row table:style-name="Tabela2.72">
          <table:table-cell table:style-name="Tabela2.A1" office:value-type="string">
            <text:list xml:id="list30443680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Możliwość konfiguracji protokołów badania i przypisywania towarzyszących im zdarzeń, interwałów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35653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Automatyczna funkcja pozwalająca na dowolne określenie okna wzorca sygnału (zarówno 12 odpr. EKG jak i sygnałów wewnątrzsercowych), aby realizować w czasie rzeczywistym porównanie jego morfologii z kolejnymi rejestrowanymi sygnałami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42747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Automatyczna funkcja obliczania stopnia dopasowania morfologii w procentach i postaci graficznej realizowana w czasie rzeczywistym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50458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Automatyczna detekcja aplikacji RF wraz z automatyczną akwizycją parametrów aplikacji i jej prezentacją w oknie – LOG dla kolejnych kroków ablacji przy użyciu dostępnych na rynku generatorów RF.</text:p>
            <text:p text:style-name="P8">Prezentacja parametrów aplikacji RF w postaci cyfrowej i graficznej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55405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Automatyczna detekcja impulsu stymulatora wraz z automatyczną akwizycją parametrów stymulacji i jej prezentacją w oknie – LOG dla kolejnych kroków stymulacji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53537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Tryb pracy wyzwalany / triggerowany (odświeżanie ekranu)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39914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Prezentacja zapisu jak w systemie Holtera (okno Holtera)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62994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Funkcja akwizycji i przechowywania obrazu fluoroskopii skorelowanej czasowo z zapisem EKG w postaci snop-shot (zrzut ekranu) i cine loop (film do co najmniej 10s)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60546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<text:span text:style-name="T30">Współpraca z posiadanym przez Szpital systemem</text:span> <text:span text:style-name="T30">do trójwymiarowej analizy i mapowania serca Carto 3 w zakresie bezpośredniego przekazywania sygnałów EKG i IC.</text:span>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72">
          <table:table-cell table:style-name="Tabela2.A1" office:value-type="string">
            <text:list xml:id="list30440232" text:continue-numbering="true" text:style-name="WW8Num22">
              <text:list-item>
                <text:p text:style-name="P144"/>
              </text:list-item>
            </text:list>
          </table:table-cell>
          <table:table-cell table:style-name="Tabela2.A1" office:value-type="string">
            <text:p text:style-name="P8">Programowalny, minimum 2-kanałowy, stymulator na bazie standardowej platformy PC z dedykowaną klawiaturą sterującą oraz monitorem LCD do prowadzenia stymulacji programowej po stronie sterowni, przeznaczony do stymulacji programowej, posiadający interfejs do oferowanego systemu elektrofizjologicznego.</text:p>
          </table:table-cell>
          <table:table-cell table:style-name="Tabela2.A1" office:value-type="string">
            <text:p text:style-name="P10">TAK</text:p>
          </table:table-cell>
          <table:table-cell table:style-name="Tabela2.D75" office:value-type="string">
            <text:p text:style-name="P8"/>
          </table:table-cell>
        </table:table-row>
        <table:table-row table:style-name="Tabela2.2">
          <table:table-cell table:style-name="Tabela2.A2" office:value-type="string">
            <text:p text:style-name="P8"><text:s text:c="4"/>VII</text:p>
          </table:table-cell>
          <table:table-cell table:style-name="Tabela2.A2" office:value-type="string">
            <text:p text:style-name="P8"><text:bookmark-start text:name="WYPOSAŻENIE_DODATKOWE"/>WYPOSAŻENIE DODATKOWE<text:bookmark-end text:name="WYPOSAŻENIE_DODATKOWE"/></text:p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8"/>
          </table:table-cell>
        </table:table-row>
        <table:table-row table:style-name="Tabela2.149">
          <table:table-cell table:style-name="Tabela2.A1" office:value-type="string">
            <text:list xml:id="list7043593521864409899" text:style-name="WW8Num32">
              <text:list-item>
                <text:p text:style-name="P147"/>
              </text:list-item>
            </text:list>
          </table:table-cell>
          <table:table-cell table:style-name="Tabela2.A1" office:value-type="string">
            <text:p text:style-name="P8">4 monitory LCD o przekątnej min. 19” zainstalowane na sali zabiegowej na obrotowym wysięgniku dwuramiennym, umożliwiającym regulację wysokości i położenia nad polem zabiegowym.</text:p>
          </table:table-cell>
          <table:table-cell table:style-name="Tabela2.A1" office:value-type="string">
            <text:p text:style-name="P10">TAK</text:p>
            <text:p text:style-name="P10">podać</text:p>
            <text:p text:style-name="P10"/>
          </table:table-cell>
          <table:table-cell table:style-name="Tabela2.D1" office:value-type="string">
            <text:p text:style-name="P8"/>
          </table:table-cell>
        </table:table-row>
        <table:table-row table:style-name="Tabela2.149">
          <table:table-cell table:style-name="Tabela2.A1" office:value-type="string">
            <text:list xml:id="list30442823" text:continue-numbering="true" text:style-name="WW8Num32">
              <text:list-item>
                <text:p text:style-name="P147"/>
              </text:list-item>
            </text:list>
          </table:table-cell>
          <table:table-cell table:style-name="Tabela2.A1" office:value-type="string">
            <text:p text:style-name="P8">Okablowanie umożliwiające doprowadzenie do monitorów na zawieszeniu sufitowym następujących sygnałów wizyjnych:</text:p>
            <text:p text:style-name="P8">- obraz z monitorów elektrofizjografu </text:p>
            <text:p text:style-name="P8">- obraz z innych urządzeń zewnętrznych, generujących zarówno analogowy (min. SVGA, S-<text:soft-page-break/>Video i Composite video), jak i cyfrowy sygnał wizyjny (DVI-D) wraz z panelem gniazd przyłączeniowych <text:s/>w sali zabiegowej</text:p>
          </table:table-cell>
          <table:table-cell table:style-name="Tabela2.A1" office:value-type="string">
            <text:p text:style-name="P10">TAK</text:p>
            <text:p text:style-name="P10">podać</text:p>
            <text:p text:style-name="P10"/>
          </table:table-cell>
          <table:table-cell table:style-name="Tabela2.D1" office:value-type="string">
            <text:p text:style-name="P8"/>
          </table:table-cell>
        </table:table-row>
        <table:table-row table:style-name="Tabela2.149">
          <table:table-cell table:style-name="Tabela2.A1" office:value-type="string">
            <text:list xml:id="list30460654" text:continue-numbering="true" text:style-name="WW8Num32">
              <text:list-item>
                <text:p text:style-name="P147"/>
              </text:list-item>
            </text:list>
          </table:table-cell>
          <table:table-cell table:style-name="Tabela2.A1" office:value-type="string">
            <text:p text:style-name="P8">Stanowisko komputerowe z monitorem o przekątnej min.19” w sterowni podłączone i skonfigurowane do posiadanego przez Szpital systemu HIS firmy Asseco (Szpital nie posiada stosownej licencji).<text:tab/><text:tab/><text:tab/></text:p>
          </table:table-cell>
          <table:table-cell table:style-name="Tabela2.A1" office:value-type="string">
            <text:p text:style-name="P10">TAK</text:p>
            <text:p text:style-name="P10">podać</text:p>
          </table:table-cell>
          <table:table-cell table:style-name="Tabela2.D1" office:value-type="string">
            <text:p text:style-name="P8"/>
          </table:table-cell>
        </table:table-row>
      </table:table>
      <text:p text:style-name="P3"/>
      <text:p text:style-name="P3"/>
      <text:list xml:id="list4795311634729705816" text:style-name="WWNum25">
        <text:list-item>
          <text:p text:style-name="P180">Sala Zabiegowa Hybrydowa</text:p>
        </text:list-item>
      </text:list>
      <text:list xml:id="list7736361763971582580" text:style-name="WWNum3">
        <text:list-item>
          <text:p text:style-name="P181"><text:a xlink:type="simple" xlink:href="#ANGIOGRAF" text:style-name="Internet_20_link" text:visited-style-name="Visited_20_Internet_20_Link"><text:span text:style-name="T25">Angiograf</text:span></text:a><text:span text:style-name="T25"> </text:span></text:p>
        </text:list-item>
        <text:list-item>
          <text:p text:style-name="P181"><text:a xlink:type="simple" xlink:href="#LAMPY" text:style-name="Internet_20_link" text:visited-style-name="Visited_20_Internet_20_Link"><text:span text:style-name="T25">Lampy operacyjne</text:span></text:a></text:p>
        </text:list-item>
        <text:list-item>
          <text:p text:style-name="P181"><text:a xlink:type="simple" xlink:href="#KOLUMNA_CHIRURGICZNA" text:style-name="Internet_20_link" text:visited-style-name="Visited_20_Internet_20_Link"><text:span text:style-name="T25">Kolumna chirurgiczna</text:span></text:a></text:p>
        </text:list-item>
        <text:list-item>
          <text:p text:style-name="P181"><text:a xlink:type="simple" xlink:href="#KOLUMNA_ANESTEZJOLOGICZNA" text:style-name="Internet_20_link" text:visited-style-name="Visited_20_Internet_20_Link"><text:span text:style-name="T25">Kolumna anestezjologiczna</text:span></text:a><text:span text:style-name="T25"> </text:span></text:p>
        </text:list-item>
        <text:list-item>
          <text:p text:style-name="P181"><text:a xlink:type="simple" xlink:href="#APARAT_DO_ZNIECZULANIA" text:style-name="Internet_20_link" text:visited-style-name="Visited_20_Internet_20_Link"><text:span text:style-name="T25">Aparat do znieczulenia ogólnego</text:span></text:a></text:p>
        </text:list-item>
        <text:list-item>
          <text:p text:style-name="P181"><text:a xlink:type="simple" xlink:href="#DIATERMIA" text:style-name="Internet_20_link" text:visited-style-name="Visited_20_Internet_20_Link"><text:span text:style-name="T25">Diatermia</text:span></text:a></text:p>
        </text:list-item>
        <text:list-item>
          <text:p text:style-name="P182"><text:a xlink:type="simple" xlink:href="#WYPOSAŻENIE_DODATKOWE" text:style-name="Internet_20_link" text:visited-style-name="Visited_20_Internet_20_Link"><text:span text:style-name="T25">Wyposażenie dodatkowe</text:span></text:a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0"/>
          </table:table-cell>
          <table:table-cell table:style-name="Tabela4.B1" office:value-type="string">
            <text:p text:style-name="P79">Opis parametru</text:p>
          </table:table-cell>
          <table:table-cell table:style-name="Tabela4.B1" office:value-type="string">
            <text:p text:style-name="P79">Warunek graniczny</text:p>
          </table:table-cell>
          <table:table-cell table:style-name="Tabela4.B1" office:value-type="string">
            <text:p text:style-name="P81">Parametr oferowany</text:p>
          </table:table-cell>
        </table:table-row>
        <table:table-row table:style-name="Tabela4.2">
          <table:table-cell table:style-name="Tabela4.A2" office:value-type="string">
            <text:p text:style-name="P102">I</text:p>
          </table:table-cell>
          <table:table-cell table:style-name="Tabela4.A2" office:value-type="string">
            <text:p text:style-name="P104"><text:bookmark-start text:name="ANGIOGRAF"/><text:span text:style-name="T16">ANGIOGRAF </text:span><text:bookmark-end text:name="ANGIOGRAF"/><text:span text:style-name="T16">– 1 KPL</text:span></text:p>
          </table:table-cell>
          <table:table-cell table:style-name="Tabela4.A2" office:value-type="string">
            <text:p text:style-name="P31"/>
          </table:table-cell>
          <table:table-cell table:style-name="Tabela4.A2" office:value-type="string">
            <text:p text:style-name="P130"/>
          </table:table-cell>
        </table:table-row>
        <table:table-row table:style-name="Tabela4.3">
          <table:table-cell table:style-name="Tabela4.A3" office:value-type="string">
            <text:list xml:id="list9199571790427017363" text:style-name="WWNum24">
              <text:list-item>
                <text:p text:style-name="P173"/>
              </text:list-item>
            </text:list>
          </table:table-cell>
          <table:table-cell table:style-name="Tabela4.B3" office:value-type="string">
            <text:p text:style-name="P22">Cechy ogólne</text:p>
          </table:table-cell>
          <table:table-cell table:style-name="Tabela4.C3" office:value-type="string">
            <text:p text:style-name="P44"/>
          </table:table-cell>
          <table:table-cell table:style-name="Tabela4.A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34668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Cyfrowy angiograf do badań serca i naczyń z wyposażeniem.</text:p>
            <text:p text:style-name="P45">Fabrycznie nowy, nierekondycjonowany, nie powystawowy, rok produkcji 2019</text:p>
            <text:p text:style-name="P45">Producent</text:p>
            <text:h text:style-name="P151" text:outline-level="5">Model</text:h>
            <text:p text:style-name="P45">Kraj pochodzenia</text:p>
          </table:table-cell>
          <table:table-cell table:style-name="Tabela4.B4" office:value-type="string">
            <text:p text:style-name="P44">TAK</text:p>
            <text:p text:style-name="P44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6125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Jednopłaszczyznowy system rentgenowski o zmotoryzowanych ruchach do wykonywania procedur interwencyjnych i diagnostycznych</text:p>
          </table:table-cell>
          <table:table-cell table:style-name="Tabela4.B4" office:value-type="string">
            <text:p text:style-name="P44">TAK</text:p>
            <text:p text:style-name="P44"/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58518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System przystosowany do warunków architektonicznych pomieszczeń posiadanych przez Zamawiającego, przeznaczonych dla potrzeb sali operacyjnej hybrydowej</text:p>
          </table:table-cell>
          <table:table-cell table:style-name="Tabela4.B4" office:value-type="string">
            <text:p text:style-name="P44">TAK</text:p>
            <text:p text:style-name="P44"/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50478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3" office:value-type="string">
            <text:p text:style-name="P22">Statyw</text:p>
          </table:table-cell>
          <table:table-cell table:style-name="Tabela4.C3" office:value-type="string">
            <text:p text:style-name="P44"/>
          </table:table-cell>
          <table:table-cell table:style-name="Tabela4.A1" office:value-type="string">
            <text:p text:style-name="P12"/>
          </table:table-cell>
        </table:table-row>
        <table:table-row table:style-name="Tabela4.8">
          <table:table-cell table:style-name="Tabela4.A3" office:value-type="string">
            <text:list xml:id="list30452335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3">Mocowanie statywu do sufitu</text:p>
          </table:table-cell>
          <table:table-cell table:style-name="Tabela4.B4" office:value-type="string">
            <text:p text:style-name="P42">TAK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4819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105">Silnikowe ustawianie statywu umożliwiające wykonywanie zabiegów w całym obszarze ciała pacjenta (statyw za głową pacjenta oraz statyw z obu boków stołu pacjenta) – bez konieczności przekładania pacjenta i obrotu stołu</text:p>
          </table:table-cell>
          <table:table-cell table:style-name="Tabela4.B4" office:value-type="string">
            <text:p text:style-name="P42">TAK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39410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3">Silnikowe ustawianie statywu w pozycji parkingowej (z tyłu/ z boku za głową pacjenta) umożliwiającej dostęp do pacjenta na stole ze wszystkich stron bez konieczności obrotu stołu</text:p>
          </table:table-cell>
          <table:table-cell table:style-name="Tabela4.B4" office:value-type="string">
            <text:p text:style-name="P42">TAK</text:p>
          </table:table-cell>
          <table:table-cell table:style-name="Tabela4.B1" office:value-type="string">
            <text:p text:style-name="P12"/>
          </table:table-cell>
        </table:table-row>
        <text:soft-page-break/>
        <table:table-row table:style-name="Tabela4.3">
          <table:table-cell table:style-name="Tabela4.A3" office:value-type="string">
            <text:list xml:id="list30465431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3">Pamięć pozycji statywu – co najmniej 50 pozycji</text:p>
          </table:table-cell>
          <table:table-cell table:style-name="Tabela4.B4" office:value-type="string">
            <text:p text:style-name="P42">TAK</text:p>
            <text:p text:style-name="P42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32785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3">System zabezpieczenia pacjenta przed kolizją z elementami aparatu i zaoferowanym stołem pacjenta</text:p>
          </table:table-cell>
          <table:table-cell table:style-name="Tabela4.B4" office:value-type="string">
            <text:p text:style-name="P42">TAK</text:p>
            <text:p text:style-name="P42">opis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41490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3">Pulpit sterowniczy ruchów statywu w sali zabiegowej na wózku jezdnym </text:p>
          </table:table-cell>
          <table:table-cell table:style-name="Tabela4.B4" office:value-type="string">
            <text:p text:style-name="P42">TAK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60075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3" office:value-type="string">
            <text:p text:style-name="P22">Generator wysokich częstotliwości</text:p>
          </table:table-cell>
          <table:table-cell table:style-name="Tabela4.C3" office:value-type="string">
            <text:p text:style-name="P44"/>
          </table:table-cell>
          <table:table-cell table:style-name="Tabela4.A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6406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Moc wyjściowa nie mniejsza niż 100 kW</text:p>
          </table:table-cell>
          <table:table-cell table:style-name="Tabela4.B4" office:value-type="string">
            <text:p text:style-name="P42">TAK</text:p>
            <text:p text:style-name="P42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61405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Min. czas ekspozycji max 1 ms</text:p>
          </table:table-cell>
          <table:table-cell table:style-name="Tabela4.B4" office:value-type="string">
            <text:p text:style-name="P42">TAK</text:p>
            <text:p text:style-name="P42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49325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Max. obciążenie generatora mocą ciągłą (dla obciążenia trwającego 30 minut) min. 2000 W</text:p>
          </table:table-cell>
          <table:table-cell table:style-name="Tabela4.B4" office:value-type="string">
            <text:p text:style-name="P42">TAK</text:p>
            <text:p text:style-name="P42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40245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Zakres napięcia dla fluoroskopii min. 50-120 kV</text:p>
          </table:table-cell>
          <table:table-cell table:style-name="Tabela4.B4" office:value-type="string">
            <text:p text:style-name="P42">TAK</text:p>
            <text:p text:style-name="P42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4477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Włącznik ekspozycji w sali badań (fluoroskopia, akwizycja zdjęciowa)</text:p>
          </table:table-cell>
          <table:table-cell table:style-name="Tabela4.B4" office:value-type="string">
            <text:p text:style-name="P42">TAK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3465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Włącznik ekspozycji (min. akwizycja zdjęciowa) w sterowni</text:p>
          </table:table-cell>
          <table:table-cell table:style-name="Tabela4.B4" office:value-type="string">
            <text:p text:style-name="P42">TAK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3556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3" office:value-type="string">
            <text:p text:style-name="P22">Lampa RTG / przysłony <text:s text:c="2"/></text:p>
          </table:table-cell>
          <table:table-cell table:style-name="Tabela4.C3" office:value-type="string">
            <text:p text:style-name="P44"/>
          </table:table-cell>
          <table:table-cell table:style-name="Tabela4.A1" office:value-type="string">
            <text:p text:style-name="P12"/>
          </table:table-cell>
        </table:table-row>
        <table:table-row table:style-name="Tabela4.22">
          <table:table-cell table:style-name="Tabela4.A3" office:value-type="string">
            <text:list xml:id="list30463550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Typ lampy</text:p>
          </table:table-cell>
          <table:table-cell table:style-name="Tabela4.C22" office:value-type="string">
            <text:p text:style-name="P44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43917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Lampa min. 2-ogniskowa</text:p>
          </table:table-cell>
          <table:table-cell table:style-name="Tabela4.B4" office:value-type="string">
            <text:p text:style-name="P44">TAK</text:p>
            <text:p text:style-name="P44">podać liczbę ognisk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4671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Wielkość najmniejszego ogniska, max. 0.4 mm</text:p>
          </table:table-cell>
          <table:table-cell table:style-name="Tabela4.B4" office:value-type="string">
            <text:p text:style-name="P44">TAK</text:p>
            <text:p text:style-name="P44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41951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Wielkość kolejnego ogniska po najmniejszym, max. 1.0 mm</text:p>
          </table:table-cell>
          <table:table-cell table:style-name="Tabela4.B4" office:value-type="string">
            <text:p text:style-name="P44">TAK</text:p>
            <text:p text:style-name="P44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6428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Pojemność cieplna anody min. 2,4 MHU</text:p>
          </table:table-cell>
          <table:table-cell table:style-name="Tabela4.B4" office:value-type="string">
            <text:p text:style-name="P44">TAK</text:p>
            <text:p text:style-name="P44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6380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Pojemność cieplna kołpaka min. 2,9 MHU</text:p>
          </table:table-cell>
          <table:table-cell table:style-name="Tabela4.B4" office:value-type="string">
            <text:p text:style-name="P44">TAK</text:p>
            <text:p text:style-name="P44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36048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Lampa sterowana siatką </text:p>
          </table:table-cell>
          <table:table-cell table:style-name="Tabela4.B4" office:value-type="string">
            <text:p text:style-name="P44">TAK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3994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Przesłony prostokątne</text:p>
          </table:table-cell>
          <table:table-cell table:style-name="Tabela4.B4" office:value-type="string">
            <text:p text:style-name="P44">TAK</text:p>
          </table:table-cell>
          <table:table-cell table:style-name="Tabela4.B1" office:value-type="string">
            <text:p text:style-name="P12"/>
          </table:table-cell>
        </table:table-row>
        <text:soft-page-break/>
        <table:table-row table:style-name="Tabela4.30">
          <table:table-cell table:style-name="Tabela4.A3" office:value-type="string">
            <text:list xml:id="list30462837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Filtry półprzepuszczalne (klinowe)</text:p>
          </table:table-cell>
          <table:table-cell table:style-name="Tabela4.B4" office:value-type="string">
            <text:p text:style-name="P44">TAK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58658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Możliwość ustawienia przesłon półprzepuszczalnych i prostokątnych bez promieniowania</text:p>
          </table:table-cell>
          <table:table-cell table:style-name="Tabela4.B4" office:value-type="string">
            <text:p text:style-name="P44">TAK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4470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Dodatkowa filtracja promieniowania w postaci filtrów miedziowych lub ich odpowiedników o tłumieniu promieniowania nie mniejszym niż równoważnik 0,3 mm Cu (min. 3 poziomy filtracji)</text:p>
          </table:table-cell>
          <table:table-cell table:style-name="Tabela4.B4" office:value-type="string">
            <text:p text:style-name="P44">TAK</text:p>
            <text:p text:style-name="P44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41787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Pomiar dawki promieniowania na wyjściu z lampy RTG umożliwiający wyznaczenie dawki na skórę pacjenta (pomiar parametru DAP) lub pomiar dawki na skórę pacjenta wraz z informacją o dawce sumarycznej na monitorze/wyświetlaczu w sali zabiegowej z automatycznym zapisem dawki w nagłówku DICOM obrazu</text:p>
          </table:table-cell>
          <table:table-cell table:style-name="Tabela4.C22" office:value-type="string">
            <text:p text:style-name="P44">TAK</text:p>
            <text:p text:style-name="P106"><text:s/>podać nazwę zaoferowanego rozwiązania realizującego tę funkcję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49678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3" office:value-type="string">
            <text:p text:style-name="P22">Detektor</text:p>
          </table:table-cell>
          <table:table-cell table:style-name="Tabela4.C3" office:value-type="string">
            <text:p text:style-name="P44"/>
          </table:table-cell>
          <table:table-cell table:style-name="Tabela4.A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5732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Płaski detektor cyfrowy min 30x40 cm w trybie obrazowania 30-38 cm (zgodnie z rozporządzeniem Ministra Zdrowia z dnia 22 listopada 2013 r. w sprawie świadczeń gwarantowanych z zakresu leczenia szpitalnego oraz z Polskimi zaleceniami wewnątrznaczyniowego leczenia chorób tętnic obwodowych i aorty 2009</text:p>
          </table:table-cell>
          <table:table-cell table:style-name="Tabela4.B4" office:value-type="string">
            <text:p text:style-name="P44">TAK</text:p>
            <text:p text:style-name="P44">podać wymiary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3450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Wartość typowa DQE dla płaskiego detektora cyfrowego, min. 75%</text:p>
          </table:table-cell>
          <table:table-cell table:style-name="Tabela4.B4" office:value-type="string">
            <text:p text:style-name="P44">TAK</text:p>
            <text:p text:style-name="P44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33425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Rozmiar elementarnego piksela nie większy niż 200 µm</text:p>
          </table:table-cell>
          <table:table-cell table:style-name="Tabela4.B4" office:value-type="string">
            <text:p text:style-name="P44">TAK</text:p>
            <text:p text:style-name="P44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43275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45">Rozdzielczość przestrzenna detektora (tzw. częstotliwość Nyquista) min 2,5 lp/mm</text:p>
          </table:table-cell>
          <table:table-cell table:style-name="Tabela4.B4" office:value-type="string">
            <text:p text:style-name="P44">TAK</text:p>
            <text:p text:style-name="P44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5921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63">Ilość pól widzenia (FOV - field of view) nie mniej niż 4</text:p>
          </table:table-cell>
          <table:table-cell table:style-name="Tabela4.B4" office:value-type="string">
            <text:p text:style-name="P44">TAK</text:p>
            <text:p text:style-name="P44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55790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63">Głębia bitowa detektora min. 14 bit</text:p>
          </table:table-cell>
          <table:table-cell table:style-name="Tabela4.B4" office:value-type="string">
            <text:p text:style-name="P44">TAK</text:p>
            <text:p text:style-name="P44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62085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3" office:value-type="string">
            <text:p text:style-name="P62">Monitory obrazowe</text:p>
          </table:table-cell>
          <table:table-cell table:style-name="Tabela4.B3" office:value-type="string">
            <text:p text:style-name="P44"/>
          </table:table-cell>
          <table:table-cell table:style-name="Tabela4.A1" office:value-type="string">
            <text:p text:style-name="P12"/>
          </table:table-cell>
        </table:table-row>
        <table:table-row table:style-name="Tabela4.3">
          <table:table-cell table:style-name="Tabela4.A3" office:value-type="string">
            <text:list xml:id="list30444348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8">4 monitory LCD o przekątnej min. 19” zawieszone parami na obrotowym wysięgniku dwuramiennym umożliwiającym regulację wysokości i położenia, z możliwością ustawienia czterech monitorów poziomo obok siebie oraz parami pionowo.</text:p>
          </table:table-cell>
          <table:table-cell table:style-name="Tabela4.C42" office:value-type="string">
            <text:p text:style-name="P31">TAK</text:p>
            <text:p text:style-name="P31">podać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4507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8">Okablowanie umożliwiające doprowadzenie do monitorów na zawieszeniu sufitowym następujących sygnałów wizyjnych:</text:p>
            <text:list xml:id="list7130320798852102078" text:style-name="WWNum22">
              <text:list-item>
                <text:p text:style-name="P195"><text:soft-page-break/>obraz live,</text:p>
              </text:list-item>
              <text:list-item>
                <text:p text:style-name="P195">obraz referencyjny,</text:p>
              </text:list-item>
              <text:list-item>
                <text:p text:style-name="P195">obraz ze stacji rekonstrukcji 3D,</text:p>
              </text:list-item>
              <text:list-item>
                <text:p text:style-name="P196">obraz z kamery HD umieszczonej w lampie operacyjnej, </text:p>
              </text:list-item>
              <text:list-item>
                <text:p text:style-name="P195">obraz wywołany z systemu PACS</text:p>
              </text:list-item>
              <text:list-item>
                <text:p text:style-name="P195">obraz z innych urządzeń zewnętrznych, generujących zarówno analogowy (min. SVGA, S-Video i Composite video), jak i cyfrowy sygnał wizyjny (DVI-D) wraz z panelem gniazd umożliwiających przyłączanie takich urządzeń w sali badań.</text:p>
              </text:list-item>
            </text:list>
            <text:p text:style-name="P58">Wymagane zapewnienie odpowiedniej separacji galwanicznej między angiografem a urządzeniami zewnętrznymi. Wybór sygnałów źródłowych i docelowych monitorów z pulpitu sterowniczego w sterowni.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0744" text:continue-list="list30444507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8">4 monitory LCD o identycznych parametrach <text:s/>i zawieszone w sposób opisany w punkcie A.I.40, do wyświetlania tych samych sygnałów (opisanych w pkt. A.I.41) <text:s/>dla operatorów stojących po przeciwnej stronie stołu pacjenta.</text:p>
          </table:table-cell>
          <table:table-cell table:style-name="Tabela4.C42" office:value-type="string">
            <text:p text:style-name="P31">TAK</text:p>
            <text:p text:style-name="P31">podać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1337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8">Min. 2 monitory LCD o przekątnej min.19" w sterowni z możliwością wyświetlania obrazów w czasie rzeczywistym i referencyjnego </text:p>
          </table:table-cell>
          <table:table-cell table:style-name="Tabela4.C42" office:value-type="string">
            <text:p text:style-name="P31">TAK</text:p>
            <text:p text:style-name="P31">podać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1407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8">Monitor LCD o przekątnej min. 40” zainstalowany na ścianie do prezentacji obrazu live z angiografu (nie jest wymagany monitor medyczny)</text:p>
          </table:table-cell>
          <table:table-cell table:style-name="Tabela4.C42" office:value-type="string">
            <text:p text:style-name="P31">TAK</text:p>
            <text:p text:style-name="P31">podać</text:p>
          </table:table-cell>
          <table:table-cell table:style-name="Tabela4.B1" office:value-type="string">
            <text:p text:style-name="P31"/>
          </table:table-cell>
        </table:table-row>
        <table:table-row table:style-name="Tabela4.2">
          <table:table-cell table:style-name="Tabela4.A3" office:value-type="string">
            <text:list xml:id="list3046275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3" office:value-type="string">
            <text:p text:style-name="P103">System cyfrowy</text:p>
          </table:table-cell>
          <table:table-cell table:style-name="Tabela4.B3" office:value-type="string">
            <text:p text:style-name="P31"/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957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8" office:value-type="string">
            <text:p text:style-name="P34">Pakiet specjalizowanych, najnowocześniejszych i najbardziej wydajnych dla danego producenta algorytmów działających w czasie rzeczywistym, poprawiających <text:s text:c="2"/>jakość <text:s/>uzyskiwanego <text:s text:c="2"/>obrazu i umożliwiających obrazowanie z obniżoną dawką (np. DoseRite, CARE+CLEAR, Clarity IQ – odpowiednio do nomenklatury producenta).</text:p>
          </table:table-cell>
          <table:table-cell table:style-name="Tabela4.C42" office:value-type="string">
            <text:p text:style-name="P31">TAK</text:p>
            <text:p text:style-name="P31">podać nazwę zaoferowanego rozwiązania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6512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8" office:value-type="string">
            <text:p text:style-name="P34">Filtracja on-line zbieranych danych obrazowych przez system cyfrowy przed ich prezentacją na monitorze obrazowym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662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50">Cyfrowa fluoroskopia pulsacyjna w zakresie min. 4-30 kl./s </text:p>
          </table:table-cell>
          <table:table-cell table:style-name="Tabela4.C42" office:value-type="string">
            <text:p text:style-name="P31">TAK </text:p>
            <text:p text:style-name="P31">podać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2717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50">Fluoroskopia niskodawkowa z obniżoną dawką na impuls względem standardowej fluoroskopii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499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50">Zapis ostatniej fluoroskopii na dysku twardym - min. 20 s</text:p>
          </table:table-cell>
          <table:table-cell table:style-name="Tabela4.C42" office:value-type="string">
            <text:p text:style-name="P31">TAK</text:p>
            <text:p text:style-name="P31">podać</text:p>
          </table:table-cell>
          <table:table-cell table:style-name="Tabela4.B1" office:value-type="string">
            <text:p text:style-name="P31"/>
          </table:table-cell>
        </table:table-row>
        <text:soft-page-break/>
        <table:table-row table:style-name="Tabela4.3">
          <table:table-cell table:style-name="Tabela4.A3" office:value-type="string">
            <text:list xml:id="list30439878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50">Funkcja LIH (zamrożenie ostatniego obrazu)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5845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50">Funkcja nakładania odwróconego obrazu referencyjnego na obraz live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580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51">DSA online i offline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6130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50">Akwizycja przebiegu EKG, prezentacja na monitorach obrazowych w sali zabiegowej i w sterowni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886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50">Akwizycja kardiologiczna w zakresie min. 10-30 kl./s w matrycy min. 1024 x 1024 i min. 12-bitowej głębi szarości</text:p>
          </table:table-cell>
          <table:table-cell table:style-name="Tabela4.C42" office:value-type="string">
            <text:p text:style-name="P31">TAK</text:p>
            <text:p text:style-name="P31">podać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741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Akwizycja niskodawkowa z obniżoną dawką na impuls względem standardowej akwizycji opisanej w punkcie powyżej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545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Akwizycja obrazów w trybie radiografii cyfrowej (DR) i trybie angiografii subtrakcyjnej (DSA) w zakresie min. 0,5-7,5 kl/s w matrycy min. 1024 x 1024 i min. 12-bitowej głębi szarości</text:p>
          </table:table-cell>
          <table:table-cell table:style-name="Tabela4.C42" office:value-type="string">
            <text:p text:style-name="P31">TAK </text:p>
            <text:p text:style-name="P31">podać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36571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66"><text:span text:style-name="T20">Protokoły do obrazowania w trybie angiografii subtrakcyjnej (DSA) z użyciem CO</text:span><text:span text:style-name="T38">2</text:span><text:span text:style-name="T20"> jako środka kontrastowego</text:span>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6122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Automatyczny i manualny pixelshift 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7988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Automatyczny pixel-shift w czasie rzeczywistym w trakcie akwizycji obrazów w trybie angiografii subtrakcyjnej (DSA) i roadmapu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3810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Możliwość wykorzystania uprzednio zarejestrowanego obrazu subtrakcyjnego (DSA) jako maski dla roadmapu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837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Angiografia rotacyjna w trybie radiografii cyfrowej (DR) i trybie angiografii subtrakcyjnej (DSA), umożliwiająca wykonywanie rekonstrukcji obrazów 3D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3940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Ustawianie położenia przysłon prostokątnych znacznikami graficznymi na zatrzymanym obrazie – bez promieniowania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3562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4" office:value-type="string">
            <text:p text:style-name="P50">Pojemność dysku twardego (bez kompresji) – min. 25 000 obrazów w matrycy 1024x1024x12 bitów</text:p>
          </table:table-cell>
          <table:table-cell table:style-name="Tabela4.C42" office:value-type="string">
            <text:p text:style-name="P31">TAK </text:p>
            <text:p text:style-name="P31">podać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097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37">Zoom w postprocessingu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395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49">Roadmap 2D w cyfrowym systemie obróbki obrazu</text:p>
            <text:p text:style-name="P50">Roadmap 3D dynamiczny realizowany w cyfrowym systemie obróbki obrazu lub w stacji postprocessingowej 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69">
          <table:table-cell table:style-name="Tabela4.A3" office:value-type="string">
            <text:list xml:id="list3044055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Oprogramowanie do poprawy wizualizacji stentów w naczyniach wieńcowych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938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67"><text:span text:style-name="T12">Automatyczna subtrakcja danych uzyskiwanych w angiografii rotacyjnej, tj. rozpoczynająca się bez ingerencji obsługi natychmiast po akwizycji obrazów z kontrastem, </text:span><text:span text:style-name="T12">a kończąca się </text:span><text:soft-page-break/><text:span text:style-name="T12">dynamiczną prezentacją sceny (po subtrakcji)</text:span>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664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Specjalizowane oprogramowanie do analizy klinicznej naczyń wieńcowych i obwodowych (min.: automatyczne rozpoznawanie kształtów; określanie stopnia stenozy; automatyczna i manualna kalibracja, obliczanie rezerwy wieńcowej, pomiary odległości i kątów).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1508" text:continue-numbering="true" text:style-name="WWNum24">
              <text:list-item>
                <text:p text:style-name="P174"/>
              </text:list-item>
            </text:list>
          </table:table-cell>
          <table:table-cell table:style-name="Tabela4.C22" office:value-type="string">
            <text:p text:style-name="P50">Pulpit sterowniczy systemu cyfrowego w sali badań 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4755" text:continue-numbering="true" text:style-name="WWNum24">
              <text:list-item>
                <text:p text:style-name="P174"/>
              </text:list-item>
            </text:list>
          </table:table-cell>
          <table:table-cell table:style-name="Tabela4.C22" office:value-type="string">
            <text:p text:style-name="P50">Pulpit sterowniczy systemu cyfrowego w sterowni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1327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37">Interfejs sieciowy DICOM 3.0, min. usługi:<text:line-break/>- Send,<text:line-break/>- Storage Commitment,<text:line-break/>- Query/Retrieve<text:line-break/>- Worklist<text:line-break/>- MPPS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3293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Funkcja wykonywania automatycznej, odbywającej się w tle archiwizacji danych obrazowych w standardzie DICOM do zdefiniowanego węzła sieciowego w miarę akwizycji kolejnych scen – funkcja ,,auto-send”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64237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Archiwizacja obrazów na płytach CD-R i DVD w standardzie DICOM z dogrywaniem viewera umożliwiającego odtwarzanie nagranych płyt na innych komputerach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6043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77" office:value-type="string">
            <text:p text:style-name="P19">Stacja postprocessingowa do m. in. rekonstrukcji 3D z danych uzyskiwanych w angiografii rotacyjnej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9565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78" office:value-type="string">
            <text:p text:style-name="P27">Dodatkowa, niezależna konsola do obróbki obrazów angiograficznych, niezależna od konsoli operatorskiej aparatu angiograficznego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384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78" office:value-type="string">
            <text:p text:style-name="P27">Pulpit obsługi stacji rekonstrukcji 3D w sterowni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912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78" office:value-type="string">
            <text:p text:style-name="P27">Wyprowadzenie sygnału obrazowego ze stacji na monitor w sali hybrydowej 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39920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78" office:value-type="string">
            <text:p text:style-name="P27">Monitor stacji postprocessingowej (min 19”, TFT/LCD, kolorowy) w sterowni</text:p>
          </table:table-cell>
          <table:table-cell table:style-name="Tabela4.C42" office:value-type="string">
            <text:p text:style-name="P31">TAK</text:p>
            <text:p text:style-name="P31">podać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2707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78" office:value-type="string">
            <text:p text:style-name="P27">Wyświetlanie / przeglądanie / archiwizacja obrazów pochodzących z angiografu i innych urządzeń diagnostyki obrazowej (standard DICOM 3.0)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990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78" office:value-type="string">
            <text:p text:style-name="P52">DICOM 3.0, min. usługi</text:p>
            <text:p text:style-name="P52">DICOM Send/Receive</text:p>
            <text:p text:style-name="P52">DICOM Query/Retrieve</text:p>
            <text:p text:style-name="P52">DICOM Print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587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78" office:value-type="string">
            <text:p text:style-name="P27">Standardowa, niededykowana nagrywarka do archiwizacji obrazów na CD-R i DVD w <text:soft-page-break/>standardzie DICOM 3.0 z dogrywaniem viewera umożliwiającego odtwarzanie nagranych płyt na komputerach osobistych 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2151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78" office:value-type="string">
            <text:p text:style-name="P27">Eksport danych umożliwiający pracę w systemie operacyjnym Windows (obrazy statyczne i dynamiczne)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4714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Oprogramowanie do rekonstrukcji wysokokontrastowej 3D z danych uzyskanych z akwizycji w szybkiej angiografii rotacyjnej w trybie DR i DSA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3923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Oprogramowanie do rekonstrukcji niskokontrastowej 3D z danych uzyskanych z akwizycji w szybkiej angiografii rotacyjnej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978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37">Pomiary objętości na zrekonstruowanym obiekcie 3D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3550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37">Obrazowanie struktur w 3D z możliwością nałożenia mapy 3D na obraz rzeczywisty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6021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37">Ilościowa analiza stenoz na zrekonstruowanym obiekcie 3D obejmująca min. automatyczne rozpoznawanie kształtów oraz określanie stopnia stenozy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317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37">MIP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5707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37">MPR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6385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37">VRT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6307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Prezentacja naczyń zrekonstruowanych z rotacyjnej angiografii wysokokontrastowej w formie uwidocznionych krawędzi naczyń z “pustym” środkiem - Transparency View 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602731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Różnicowanie na jednym obrazie dwóch obiektów wysokokontrastowych o prawie takiej samej gęstości lub prezentacja niskokontrastowego obiektu 3D wraz z wysokokontrastowym obiektem 3D na jednym obrazie (np. Dual Volume Display, Calciview, iDentify lub odpowiednio do nomenklatury producenta)</text:p>
          </table:table-cell>
          <table:table-cell table:style-name="Tabela4.C42" office:value-type="string">
            <text:p text:style-name="P31">TAK</text:p>
            <text:p text:style-name="P31">podać nazwę zaoferowanego rozwiązania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3405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Roadmap 3D z automatyczną korektą położenia obiektu 3D względem nałożonego obrazu 2D z prześwietlenia, uwzględniającą zmiany położenia statywu, stołu, powiększenia i odległości SID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5547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65"><text:span text:style-name="T20">Nakładanie (fuzja) obrazów 3D z CT i MR na obraz 2D z prześwietlenia oraz na obraz 3D uzyskany z rekonstrukcji danych z angiografii rotacyjnej – w obu przypadkach wraz z zastosowaniem takiego obrazu jako maski do roadmapu 3D</text:span><text:span text:style-name="T44"> </text:span><text:span text:style-name="T21">z uwzględnieniem pozycji stołu i statywu</text:span>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98">
          <table:table-cell table:style-name="Tabela4.A3" office:value-type="string">
            <text:list xml:id="list30440041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65"><text:span text:style-name="T20">Oprogramowanie do wspomagania zabiegów leczenia wad strukturalnych serca, </text:span><text:span text:style-name="T10">pozwalające na wspólną rejestrację obrazów USG przezprzełykowego i angiograficznego, umożliwiające co najmniej:</text:span></text:p>
            <text:p text:style-name="P25">- umieszczanie znaczników na obrazie echa przezprzełykowego i rejestrację ich pozycji w <text:soft-page-break/>przestrzeni obrazowania ramienia angiografu w sposób umożliwiający ich wizualizację przy dowolnych zmianach projekcji rentgenowskich</text:p>
            <text:p text:style-name="P25">- nałożenie obrazów 3D z USG przezprzełykowego oraz angiografu</text:p>
            <text:p text:style-name="P25">- zmianę widoków oraz wybór płaszczyzny na obrazie z USG przezprzełykowego do nałożenia w czasie rzeczywistym na obraz angio</text:p>
            <text:p text:style-name="P25">- automatyczne obracanie widoku USG przezprzełykowego do płaszczyzny obrazowania angiografu w trakcie wykonywania zabiegu.</text:p>
            <text:p text:style-name="P25">Wymienić przykładowe aparaty USG dostępne na rynku polskim spełniające opisaną funkcjonalność i współpracujące z zaoferowanym angiografem.</text:p>
          </table:table-cell>
          <table:table-cell table:style-name="Tabela4.C42" office:value-type="string">
            <text:p text:style-name="P107">TAK/NIE </text:p>
            <text:p text:style-name="P107">TAK, funkcjonalność działająca w czasie <text:soft-page-break/>rzeczywistym „na żywo” - 30 pkt</text:p>
            <text:p text:style-name="P107">TAK, funkcjonalność nie działająca w czasie rzeczywistym </text:p>
            <text:p text:style-name="P107">- 5 pkt</text:p>
            <text:p text:style-name="P107">NIE – 0 pkt</text:p>
          </table:table-cell>
          <table:table-cell table:style-name="Tabela4.B1" office:value-type="string">
            <text:p text:style-name="P31"/>
          </table:table-cell>
        </table:table-row>
        <table:table-row table:style-name="Tabela4.3">
          <table:table-cell table:style-name="Tabela4.A3" office:value-type="string">
            <text:list xml:id="list3046278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50">Automatyczne ustawianie statywu w pozycji odpowiadającej obróconemu obiektowi 3D</text:p>
          </table:table-cell>
          <table:table-cell table:style-name="Tabela4.C42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2">
          <table:table-cell table:style-name="Tabela4.A1" office:value-type="string">
            <text:list xml:id="list3044049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" office:value-type="string">
            <text:p text:style-name="P16">Stół operacyjny – 1szt. <text:s/></text:p>
          </table:table-cell>
          <table:table-cell table:style-name="Tabela4.B1" office:value-type="string">
            <text:p text:style-name="P31">TAK</text:p>
          </table:table-cell>
          <table:table-cell table:style-name="Tabela4.B1" office:value-type="string">
            <text:p text:style-name="P31"/>
          </table:table-cell>
        </table:table-row>
        <table:table-row table:style-name="Tabela4.101">
          <table:table-cell table:style-name="Tabela4.A1" office:value-type="string">
            <text:list xml:id="list30460108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1" office:value-type="string">
            <text:p text:style-name="P26">Stół operacyjny fabrycznie nowy, min. 2019 rok produkcji</text:p>
            <text:p text:style-name="P26">Producent</text:p>
            <text:p text:style-name="P26">Model/typ</text:p>
            <text:p text:style-name="P26">Kraj pochodzenia</text:p>
          </table:table-cell>
          <table:table-cell table:style-name="Tabela4.B1" office:value-type="string">
            <text:p text:style-name="P31">TAK</text:p>
            <text:p text:style-name="P31">podać</text:p>
          </table:table-cell>
          <table:table-cell table:style-name="Tabela4.B1" office:value-type="string">
            <text:p text:style-name="P12"/>
          </table:table-cell>
        </table:table-row>
        <table:table-row table:style-name="Tabela4.98">
          <table:table-cell table:style-name="Tabela4.A102" office:value-type="string">
            <text:list xml:id="list3045161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2" office:value-type="string">
            <text:p text:style-name="P25">Stół operacyjny zsynchronizowany z angiografem na poziomie oprogramowania.</text:p>
          </table:table-cell>
          <table:table-cell table:style-name="Tabela4.B102" office:value-type="string">
            <text:p text:style-name="P130">TAK</text:p>
          </table:table-cell>
          <table:table-cell table:style-name="Tabela4.B102" office:value-type="string">
            <text:p text:style-name="P130"/>
          </table:table-cell>
        </table:table-row>
        <table:table-row table:style-name="Tabela4.103">
          <table:table-cell table:style-name="Tabela4.A1" office:value-type="string">
            <text:list xml:id="list3045279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" office:value-type="string">
            <text:p text:style-name="P25">Stół operacyjny pracujący w systemie wymiennych blatów składający się z:</text:p>
            <text:list xml:id="list5373159125582711413" text:style-name="WWNum4">
              <text:list-item>
                <text:p text:style-name="P153">kolumna stacjonarna – 1szt.</text:p>
              </text:list-item>
              <text:list-item>
                <text:p text:style-name="P153">transporter – 1szt.</text:p>
              </text:list-item>
              <text:list-item>
                <text:p text:style-name="P153">blat naczyniowy ( pływający) z włókna węglowego – 1 szt.</text:p>
              </text:list-item>
              <text:list-item>
                <text:p text:style-name="P153">wyposażenie dodatkowe</text:p>
              </text:list-item>
            </text:list>
          </table:table-cell>
          <table:table-cell table:style-name="Tabela4.B1" office:value-type="string">
            <text:p text:style-name="P130">TAK</text:p>
            <text:p text:style-name="P130">podać</text:p>
          </table:table-cell>
          <table:table-cell table:style-name="Tabela4.B1" office:value-type="string">
            <text:p text:style-name="P130"/>
          </table:table-cell>
        </table:table-row>
        <table:table-row table:style-name="Tabela4.2">
          <table:table-cell table:style-name="Tabela4.A104" office:value-type="string">
            <text:list xml:id="list30453144" text:continue-list="list30452793" text:style-name="WWNum24">
              <text:list-item>
                <text:p text:style-name="P173"/>
              </text:list-item>
            </text:list>
          </table:table-cell>
          <table:table-cell table:style-name="Tabela4.B104" office:value-type="string">
            <text:p text:style-name="P16">Kolumna stacjonarna 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4501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6">Kolumna stacjonarna, wbudowana w podłogę z możliwością obrotu, do obsługi wymiennych blatów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641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6">Kolumna pokryta panelami ze stali. Dopuszcza się osłonę z tworzywa sztucznego w górnej części kolumny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5621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6">Automatyczna detekcja położenia blatu stołu na kolumnie i odpowiednie przypisanie do niej przycisków sterujących blatem. 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4921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6">Możliwość najazdu wózkiem z dwóch stron ( od strony głowy lub od strony nóg)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ext:soft-page-break/>
        <table:table-row table:style-name="Tabela4.3">
          <table:table-cell table:style-name="Tabela4.A104" office:value-type="string">
            <text:list xml:id="list30449858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6">Maksymalne dopuszczalne obciążenie całkowite kolumny:<text:line-break/>&gt;= 380kg</text:p>
          </table:table-cell>
          <table:table-cell table:style-name="Tabela4.B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565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6">Stół wyposażony w zasilanie akumulatorowe i sieciowe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2191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11" office:value-type="string">
            <text:p text:style-name="P26">Automatyczna detekcja położenia na kolumnie blatu naczyniowego zaoferowanego w pkt A.I.116, blatu modularnego zaoferowanego do stołu operacyjnego w sali operacyjnej kardiochirurgicznej (pkt B.I.17)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61990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4" office:value-type="string">
            <text:p text:style-name="P26">Automatyczna detekcja położenia posiadanych przez Zamawiającego blatów stołu Saturn System prod. Trumpf Medizin System</text:p>
          </table:table-cell>
          <table:table-cell table:style-name="Tabela4.B104" office:value-type="string">
            <text:p text:style-name="P130">TAK/NIE</text:p>
            <text:p text:style-name="P109">TAK – 10 pkt.</text:p>
            <text:p text:style-name="P130">NIE – 0 pkt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2">
          <table:table-cell table:style-name="Tabela4.A104" office:value-type="string">
            <text:list xml:id="list30441660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4" office:value-type="string">
            <text:p text:style-name="P16">Transporter 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6223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Przystosowany do transferu pacjenta razem z blatem. Możliwość dobrania różnego typu blatów do dedykowanych typów zabiegów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886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64"><text:span text:style-name="T12">Transporter z regulacją wysokości i pozycji Trendelenburga i anty-Trendelenburga w zakresie min. +/- 15</text:span>˚</text:p>
          </table:table-cell>
          <table:table-cell table:style-name="Tabela4.B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6239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Transporter z 5 kołem kierunkowym ułatwiającym jazdę na wprost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0827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Maksymalne dopuszczalne obciążenie całkowite transportera: <text:line-break/>≥ 380 kg</text:p>
          </table:table-cell>
          <table:table-cell table:style-name="Tabela4.B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2">
          <table:table-cell table:style-name="Tabela4.A104" office:value-type="string">
            <text:list xml:id="list3045031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4" office:value-type="string">
            <text:p text:style-name="P16">Blat naczyniowy (pływający) 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59305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8">Naczyniowy blat stołu złożony z następujących segmentów:</text:p>
            <text:list xml:id="list4769985877878732432" text:style-name="WWNum5">
              <text:list-item>
                <text:p text:style-name="P154">jednolity segment karbonowy, długości min. 2250mm bez zagłówka, </text:p>
              </text:list-item>
              <text:list-item>
                <text:p text:style-name="P154">segment przedłużający jednolity segment karbonowy - długości: min 300 mm lub zagłówek carbonowy </text:p>
              </text:list-item>
              <text:list-item>
                <text:p text:style-name="P154">taca na cewniki o długości min. 100 cm (dołączana do blatu od strony nóg)</text:p>
              </text:list-item>
            </text:list>
          </table:table-cell>
          <table:table-cell table:style-name="Tabela4.B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58827" text:continue-list="list30459305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124">Blat przezierny dla promieni RTG w zakresie 360˚ na długości min. 1800 mm dający możliwość prześwietlenia całego ciała pacjenta bez repozycjonowania go w trakcie zabiegu</text:p>
          </table:table-cell>
          <table:table-cell table:style-name="Tabela4.B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9361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Dopuszczalne maksymalne obciążenie blatu z zainstalowanym podgłówkiem min.150 kg </text:p>
          </table:table-cell>
          <table:table-cell table:style-name="Tabela4.B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398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Funkcje regulowane pilotem sterującym (dla blatu naczyniowego) (min.):</text:p>
            <text:list xml:id="list9021749575158909458" text:style-name="WWNum15">
              <text:list-item>
                <text:p text:style-name="P155">regulacja wysokości położenia blatu w zakresie min. 550 mm mierzone od najniższego położenia blatu do najwyższego położenia blatu</text:p>
              </text:list-item>
              <text:list-item>
                <text:p text:style-name="P160"><text:soft-page-break/><text:span text:style-name="T12">regulacja pozycji Trendelenburga/anty-Trendelenburga w zakresie min.+/-30</text:span>˚</text:p>
              </text:list-item>
              <text:list-item>
                <text:p text:style-name="P160"><text:span text:style-name="T12">regulacja przechyłów bocznych w zakresie min. +/-25</text:span>˚</text:p>
              </text:list-item>
              <text:list-item>
                <text:p text:style-name="P155">przesuw wzdłużny w zakresie min. 600 mm</text:p>
              </text:list-item>
              <text:list-item>
                <text:p text:style-name="P155">przesuw poprzeczny w zakresie min. 200 mm</text:p>
              </text:list-item>
            </text:list>
          </table:table-cell>
          <table:table-cell table:style-name="Tabela4.B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7459" text:continue-list="list30433982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Możliwość sterowania funkcjami blatu za pomocą:</text:p>
            <text:list xml:id="list5204060795097916069" text:style-name="WWNum16">
              <text:list-item>
                <text:p text:style-name="P156">uchwytu/joysticka</text:p>
              </text:list-item>
              <text:list-item>
                <text:p text:style-name="P156">panelu sterującego na kolumnie</text:p>
              </text:list-item>
              <text:list-item>
                <text:p text:style-name="P156">pilota sterującego</text:p>
              </text:list-item>
              <text:list-item>
                <text:p text:style-name="P156">z konsoli sterowniczej angiografu</text:p>
              </text:list-item>
            </text:list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56342" text:continue-list="list30447459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Synchronizacja stołu z systemem antykolizyjnym angiografu. System antykolizyjny pozwalający na automatyczne zatrzymanie ruchu i funkcji stołu przy wykryciu kolizji. System antykolizyjny działający z obu stron blatu stołu (strona głowy i strona nóg), system działający softwarowo 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6293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Sterowanie przesuwem blatu w płaszczyźnie XY za pomocą joysticka z zachowaniem płynności przesuwu oraz z systemem zabezpieczającym przed gwałtownym szarpnięciem w momencie aktywowania funkcji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126">
          <table:table-cell table:style-name="Tabela4.A104" office:value-type="string">
            <text:list xml:id="list30455380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4" office:value-type="string">
            <text:p text:style-name="P16">Wyposażenie dodatkowe </text:p>
          </table:table-cell>
          <table:table-cell table:style-name="Tabela4.B104" office:value-type="string">
            <text:p text:style-name="P130"/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763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Podpora pod rękę, anestezjologiczna, płaska lub lekko wyprofilowana z możliwością dowolnego ułożenia ręki względem stołu, podpora mocowana do szyny bocznej; wyposażona w <text:s/>zacisk do montażu; podpora wyposażona w pasy mocujące rękę – 2 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309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Pas do mocowania pacjenta – 2 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9651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Ekran anestetyczny – 1 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5825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Wieszak na kroplówkę – 1 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938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Podpora ręki do fluoroskopii wsuwana pod materac blatu – 1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132">
          <table:table-cell table:style-name="Tabela4.A104" office:value-type="string">
            <text:list xml:id="list3046407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Uchwyt przewodów anestetycznych – 1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596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Akrylowa, przezierna podpora ręki pacjenta utrzymująca ramię wzdłuż tułowia – 1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541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Joystick blatu naczyniowego – 1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2328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Pilot bezprzewodowy IR- 1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936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Ładowarka pilota IR – 1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522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Pilot przewodowy - 1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64432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Taca na cewniki dł. min. 800 mm – 1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2599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05" office:value-type="string">
            <text:p text:style-name="P25">Zacisk uniwersalny do montażu akcesoriów na szynach bocznych stołu – 4 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ext:soft-page-break/>
        <table:table-row table:style-name="Tabela4.3">
          <table:table-cell table:style-name="Tabela4.A104" office:value-type="string">
            <text:list xml:id="list30445220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140" office:value-type="string">
            <text:p text:style-name="P25">Wózek na akcesoria z dwoma koszami – 1szt.</text:p>
          </table:table-cell>
          <table:table-cell table:style-name="Tabela4.B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2">
          <table:table-cell table:style-name="Tabela4.A141" office:value-type="string">
            <text:list xml:id="list3043544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B3" office:value-type="string">
            <text:p text:style-name="P20">Pozostałe wymagania</text:p>
          </table:table-cell>
          <table:table-cell table:style-name="Tabela4.C141" office:value-type="string">
            <text:p text:style-name="P130"/>
          </table:table-cell>
          <table:table-cell table:style-name="Tabela4.A104" office:value-type="string">
            <text:p text:style-name="P130"/>
          </table:table-cell>
        </table:table-row>
        <table:table-row table:style-name="Tabela4.3">
          <table:table-cell table:style-name="Tabela4.A141" office:value-type="string">
            <text:list xml:id="list3043592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34">UPS umożliwiający zakończenie badania poprzez zapewnienie zasilania systemu aparatu przez min. 5 minut i udostępnienie w tym czasie obrazowania w trybie fluoroskopii.</text:p>
          </table:table-cell>
          <table:table-cell table:style-name="Tabela4.C142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41" office:value-type="string">
            <text:list xml:id="list30444527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68"><text:span text:style-name="T14">Angiograficzny, automatyczny wstrzykiwacz środka kontrastowego</text:span><text:span text:style-name="T12"> zintegrowany z oferowanym angiografem.</text:span></text:p>
            <text:p text:style-name="P34">Pakiet startowy sprzętu jednorazowego użytku pozwalający na wykonanie 20 badań z użyciem dostarczonej strzykawki automatycznej</text:p>
          </table:table-cell>
          <table:table-cell table:style-name="Tabela4.C142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41" office:value-type="string">
            <text:list xml:id="list30437870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34">Osłony przed promieniowaniem na dolne partie ciała (dla personelu) w postaci fartucha z gumy ołowiowej mocowanego z boku do obu stron stołu <text:s/>– 2 szt. (po jednej na każdą stronę.)</text:p>
          </table:table-cell>
          <table:table-cell table:style-name="Tabela4.C142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41" office:value-type="string">
            <text:list xml:id="list30432816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34">Osłona przed promieniowaniem na górne części ciała w postaci szyby ołowiowej mocowanej na suficie.</text:p>
          </table:table-cell>
          <table:table-cell table:style-name="Tabela4.C142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41" office:value-type="string">
            <text:list xml:id="list30442140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34">Interkom do dwukierunkowej komunikacji pomiędzy sterownią i salą zabiegową </text:p>
          </table:table-cell>
          <table:table-cell table:style-name="Tabela4.C142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41" office:value-type="string">
            <text:list xml:id="list30461434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72">Wyłącznik bezpieczeństwa w sterowni oraz na sali badań</text:p>
          </table:table-cell>
          <table:table-cell table:style-name="Tabela4.C142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41" office:value-type="string">
            <text:list xml:id="list30451051" text:continue-numbering="true" text:style-name="WWNum24">
              <text:list-item>
                <text:p text:style-name="P173"/>
              </text:list-item>
            </text:list>
          </table:table-cell>
          <table:table-cell table:style-name="Tabela4.C22" office:value-type="string">
            <text:p text:style-name="P25">Podłączenie, uruchomienie oraz integracja z systemem PACS/RIS firmy Alteris wraz z automatycznym pobieraniem danych pacjenta z rejestracji i automatyczną archiwizacją obrazów na PACS w formacie umożliwiającym pobieranie, obróbkę obrazu na posiadanej stacji. </text:p>
          </table:table-cell>
          <table:table-cell table:style-name="Tabela4.C142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2">
          <table:table-cell table:style-name="Tabela4.A149" office:value-type="string">
            <text:p text:style-name="P101">II</text:p>
          </table:table-cell>
          <table:table-cell table:style-name="Tabela4.A149" office:value-type="string">
            <text:p text:style-name="P104"><text:bookmark-start text:name="LAMPY"/><text:span text:style-name="T16">LAMPY OPERACYJNE </text:span><text:bookmark-end text:name="LAMPY"/><text:span text:style-name="T16">– 1 KPL</text:span></text:p>
          </table:table-cell>
          <table:table-cell table:style-name="Tabela4.A149" office:value-type="string">
            <text:p text:style-name="P31"/>
          </table:table-cell>
          <table:table-cell table:style-name="Tabela4.A149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5073290497629751057" text:style-name="WWNum17">
              <text:list-item>
                <text:p text:style-name="P197"/>
              </text:list-item>
            </text:list>
          </table:table-cell>
          <table:table-cell table:style-name="Tabela4.B150" office:value-type="string">
            <text:p text:style-name="P86">Urządzenia fabrycznie nowe, 2019 rok produkcji</text:p>
            <text:p text:style-name="P82">Producent</text:p>
            <text:p text:style-name="P83">Model/typ</text:p>
            <text:p text:style-name="P86">Kraj pochodzenia</text:p>
          </table:table-cell>
          <table:table-cell table:style-name="Tabela4.B150" office:value-type="string">
            <text:p text:style-name="P54">TAK</text:p>
            <text:p text:style-name="P54">podać</text:p>
          </table:table-cell>
          <table:table-cell table:style-name="Tabela4.B3" office:value-type="string">
            <text:p text:style-name="P130"/>
          </table:table-cell>
        </table:table-row>
        <table:table-row table:style-name="Tabela4.2">
          <table:table-cell table:style-name="Tabela4.B3" office:value-type="string">
            <text:list xml:id="list30443563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0" office:value-type="string">
            <text:p text:style-name="P65"><text:span text:style-name="T15">Lampa </text:span><text:span text:style-name="T8">operacyjna</text:span><text:span text:style-name="T15"> dwuczaszowa</text:span></text:p>
          </table:table-cell>
          <table:table-cell table:style-name="Tabela4.B150" office:value-type="string">
            <text:p text:style-name="P54"/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50593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0" office:value-type="string">
            <text:p text:style-name="P53">Dwuczaszowa diodowa lampa operacyjna z diodami LED emitującymi światło białe, o wysokiej bezcieniowości, dedykowana do sali operacyjnej, przeznaczona do oświetlenia pola operacyjnego: płytkiego, głębokiego, rozległego.</text:p>
          </table:table-cell>
          <table:table-cell table:style-name="Tabela4.B150" office:value-type="string">
            <text:p text:style-name="P54">TAK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60236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3" office:value-type="string">
            <text:p text:style-name="P53">Czasze mocowane do sufitu na obrotowych wysięgnikach dwuramiennych. Każdy wysięgnik wyposażony w co najmniej jedno ramię uchylne, umożliwiające regulację wysokości. Każda <text:soft-page-break/>czasza wyposażona w podwójny przegub umożliwiający manewrowanie w trzech prostopadłych osiach.</text:p>
          </table:table-cell>
          <table:table-cell table:style-name="Tabela4.C153" office:value-type="string">
            <text:p text:style-name="P54">TAK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34972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3" office:value-type="string">
            <text:p text:style-name="P53">Dolna krawędź uchwytów sterylnych, zainstalowanych w osiach geometrycznych czasz, po maksymalnym uniesieniu czaszy w górę (czasza ustawiona nad polem operacyjnym, poniżej szyn aparatu sufitowego, czasza w pozycji horyzontalnej) musi znajdować się na wysokości min. 2000mm (licząc od dolnej krawędzi uchwytu do podłogi sali operacyjnej) aby umożliwić swobodę manewrowania czaszami i poruszania się personelu oraz zapewnić bezpieczeństwo dla personelu uniemożliwiając uderzanie głową w uchwyt sterylny lub w czaszę lampy.</text:p>
          </table:table-cell>
          <table:table-cell table:style-name="Tabela4.C153" office:value-type="string">
            <text:p text:style-name="P54">TAK</text:p>
          </table:table-cell>
          <table:table-cell table:style-name="Tabela4.B3" office:value-type="string">
            <text:p text:style-name="P130"/>
          </table:table-cell>
        </table:table-row>
        <table:table-row table:style-name="Tabela4.98">
          <table:table-cell table:style-name="Tabela4.B3" office:value-type="string">
            <text:list xml:id="list30457967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5" office:value-type="string">
            <text:p text:style-name="P53">Kopuła główna i satelitarna o takich samych wymiarach i parametrach świetlnych.</text:p>
          </table:table-cell>
          <table:table-cell table:style-name="Tabela4.B150" office:value-type="string">
            <text:p text:style-name="P54">TAK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59809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0" office:value-type="string">
            <text:p text:style-name="P53">Natężenie światła Ec max z odległości 1 m dla każdej z czasz min. 160 000 lux </text:p>
          </table:table-cell>
          <table:table-cell table:style-name="Tabela4.B150" office:value-type="string">
            <text:p text:style-name="P54">TAK</text:p>
            <text:p text:style-name="P54">podać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55353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0" office:value-type="string">
            <text:p text:style-name="P65"><text:span text:style-name="T9">Współczynnik odwzorowania barwy światła słonecznego </text:span><text:span text:style-name="T22">Ra min. 95</text:span></text:p>
          </table:table-cell>
          <table:table-cell table:style-name="Tabela4.B150" office:value-type="string">
            <text:p text:style-name="P54">TAK</text:p>
            <text:p text:style-name="P54">podać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63828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8" office:value-type="string">
            <text:p text:style-name="P53">Głębokość oświetlenia (L1+L2) dla Ec 20%: min. 1100 mm</text:p>
          </table:table-cell>
          <table:table-cell table:style-name="Tabela4.C153" office:value-type="string">
            <text:p text:style-name="P54">TAK</text:p>
            <text:p text:style-name="P54">podać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41745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9" office:value-type="string">
            <text:p text:style-name="P38">Temperatura barwowa 4000K +/- 5% <text:s text:c="2"/></text:p>
          </table:table-cell>
          <table:table-cell table:style-name="Tabela4.B150" office:value-type="string">
            <text:p text:style-name="P54">TAK</text:p>
            <text:p text:style-name="P54">podać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50085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9" office:value-type="string">
            <text:p text:style-name="P53">Regulacja natężenia oświetlenia w zakresie <text:s/>min. <text:s/>30 – 100% </text:p>
          </table:table-cell>
          <table:table-cell table:style-name="Tabela4.B150" office:value-type="string">
            <text:p text:style-name="P54">TAK</text:p>
            <text:p text:style-name="P54">podać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63931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0" office:value-type="string">
            <text:p text:style-name="P38"><text:bookmark-start text:name="_GoBack"/>Minimalna średnica pola operacyjnego nie mniejsza niż 16 cm<text:bookmark-end text:name="_GoBack"/></text:p>
          </table:table-cell>
          <table:table-cell table:style-name="Tabela4.B150" office:value-type="string">
            <text:p text:style-name="P54">TAK</text:p>
            <text:p text:style-name="P54">podać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64633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9" office:value-type="string">
            <text:p text:style-name="P53">Powierzchnia czasz gładka, bez widocznych szczelin, śrub lub nitów mocujących, wykonana z materiałów odpornych na zarysowanie i działanie środków dezynfekcyjnych, o konstrukcji zapobiegającej dostawaniu się do środka wilgoci oraz płynów podczas używania środków czyszczących.</text:p>
          </table:table-cell>
          <table:table-cell table:style-name="Tabela4.B150" office:value-type="string">
            <text:p text:style-name="P54">TAK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32753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9" office:value-type="string">
            <text:p text:style-name="P53">Lampa przystosowana do montażu i współpracy z nawiewem laminarnym </text:p>
          </table:table-cell>
          <table:table-cell table:style-name="Tabela4.B150" office:value-type="string">
            <text:p text:style-name="P54">TAK 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41568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0" office:value-type="string">
            <text:p text:style-name="P53">Pozycjonowanie każdej z czasz wielorazowym sterylizowanym uchwytem</text:p>
          </table:table-cell>
          <table:table-cell table:style-name="Tabela4.B150" office:value-type="string">
            <text:p text:style-name="P54">TAK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33984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0" office:value-type="string">
            <text:p text:style-name="P53">Dodatkowe wielorazowe uchwyty z możliwością sterylizacji parowej w temp. 134 C – 2 szt. na każdą z czasz</text:p>
          </table:table-cell>
          <table:table-cell table:style-name="Tabela4.B150" office:value-type="string">
            <text:p text:style-name="P54">TAK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53256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0" office:value-type="string">
            <text:p text:style-name="P53">Żywotność źródeł światła min. 40 000 godz.</text:p>
          </table:table-cell>
          <table:table-cell table:style-name="Tabela4.B150" office:value-type="string">
            <text:p text:style-name="P54">TAK</text:p>
            <text:p text:style-name="P54">podać</text:p>
          </table:table-cell>
          <table:table-cell table:style-name="Tabela4.B3" office:value-type="string">
            <text:p text:style-name="P130"/>
          </table:table-cell>
        </table:table-row>
        <text:soft-page-break/>
        <table:table-row table:style-name="Tabela4.150">
          <table:table-cell table:style-name="Tabela4.B3" office:value-type="string">
            <text:list xml:id="list30459559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0" office:value-type="string">
            <text:p text:style-name="P53">Panele sterowania lamp umieszczone przy kopułach obu lamp, zawierające min. włącznik lampy i regulator natężenia światła;</text:p>
          </table:table-cell>
          <table:table-cell table:style-name="Tabela4.B150" office:value-type="string">
            <text:p text:style-name="P54">TAK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64089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9" office:value-type="string">
            <text:p text:style-name="P53">Jedna z czasz wyposażona w kolorową kamerę medyczną HD, </text:p>
            <text:p text:style-name="P26">instalowaną centralnie w miejscu uchwytu sterylnego do manewrowania lampą bez konieczności użycia dodatkowych narzędzi</text:p>
          </table:table-cell>
          <table:table-cell table:style-name="Tabela4.B159" office:value-type="string">
            <text:p text:style-name="P54">TAK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37321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9" office:value-type="string">
            <text:p text:style-name="P53">Kamera medyczna HD o następujących parametrach: 1/3" Cmos, rozdzielczość: min. 2 mln pikseli, zoom cyfrowy: min. 10x, zoom optyczny: min. 10x, balans bieli: ręczny/automatyczny, fokus: ręczny/automatyczny, zamrożenie obrazu. Wyjścia sygnałowe video min: DVI, HD-SDI, LAN</text:p>
          </table:table-cell>
          <table:table-cell table:style-name="Tabela4.B159" office:value-type="string">
            <text:p text:style-name="P54">TAK</text:p>
            <text:p text:style-name="P54">podać</text:p>
          </table:table-cell>
          <table:table-cell table:style-name="Tabela4.B3" office:value-type="string">
            <text:p text:style-name="P130"/>
          </table:table-cell>
        </table:table-row>
        <table:table-row table:style-name="Tabela4.2">
          <table:table-cell table:style-name="Tabela4.B3" office:value-type="string">
            <text:list xml:id="list30434906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9" office:value-type="string">
            <text:p text:style-name="P55">Przesyłanie obrazu z kamery „na żywo” na jeden z monitorów opisanych w punkcie A.I.40 Sali hybrydowej; na monitor opisany w punkcie B.VII.2 sali kardiochirurgicznej oraz do sterowni. Możliwość nagrania wybranych fragmentów.</text:p>
          </table:table-cell>
          <table:table-cell table:style-name="Tabela4.B159" office:value-type="string">
            <text:p text:style-name="P54">TAK</text:p>
            <text:p text:style-name="P54">opisać</text:p>
          </table:table-cell>
          <table:table-cell table:style-name="Tabela4.B3" office:value-type="string">
            <text:p text:style-name="P130"/>
          </table:table-cell>
        </table:table-row>
        <table:table-row table:style-name="Tabela4.2">
          <table:table-cell table:style-name="Tabela4.B3" office:value-type="string">
            <text:list xml:id="list30450874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9" office:value-type="string">
            <text:p text:style-name="P60">Lampa operacyjna jednoczaszowa</text:p>
          </table:table-cell>
          <table:table-cell table:style-name="Tabela4.B159" office:value-type="string">
            <text:p text:style-name="P54"/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56141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9" office:value-type="string">
            <text:p text:style-name="P53">Pomocnicza lampa operacyjna montowana od strony nóg o minimalnych parametrach:</text:p>
            <text:p text:style-name="P53">- diody LED emitujące światło białe, </text:p>
            <text:p text:style-name="P53">- natężenie oświetlenia min. 120 000 lux, </text:p>
            <text:p text:style-name="P53">- temperatura barwowa 4500K +/- 10% <text:s text:c="2"/></text:p>
            <text:p text:style-name="P53">- wgłębność L1+L2 min 830 mm, </text:p>
            <text:p text:style-name="P53">- współczynnik Ra min. 94</text:p>
          </table:table-cell>
          <table:table-cell table:style-name="Tabela4.B159" office:value-type="string">
            <text:p text:style-name="P54">TAK</text:p>
            <text:p text:style-name="P54">podać</text:p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52400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9" office:value-type="string">
            <text:p text:style-name="P53">Zasięg ramion dostosowany do współpracy z sufitowym angiografem poruszającym się na szynach i innym sprzętem medycznym zamontowanym na zawieszeniu sufitowym</text:p>
          </table:table-cell>
          <table:table-cell table:style-name="Tabela4.B159" office:value-type="string">
            <text:p text:style-name="P54">TAK</text:p>
            <text:p text:style-name="P54"/>
          </table:table-cell>
          <table:table-cell table:style-name="Tabela4.B3" office:value-type="string">
            <text:p text:style-name="P130"/>
          </table:table-cell>
        </table:table-row>
        <table:table-row table:style-name="Tabela4.150">
          <table:table-cell table:style-name="Tabela4.B3" office:value-type="string">
            <text:list xml:id="list30453414" text:continue-numbering="true" text:style-name="WWNum17">
              <text:list-item>
                <text:p text:style-name="P197"/>
              </text:list-item>
            </text:list>
          </table:table-cell>
          <table:table-cell table:style-name="Tabela4.B159" office:value-type="string">
            <text:p text:style-name="P61">Rozmieszczenie w/w lamp do uzgodnienia i po uzyskaniu akceptacji <text:s/>Zamawiającego. Schemat rozmieszczenia przedstawiony Zamawiającemu w ciągu 7 dni od dnia podpisania umowy. </text:p>
          </table:table-cell>
          <table:table-cell table:style-name="Tabela4.B159" office:value-type="string">
            <text:p text:style-name="P54">TAK</text:p>
            <text:p text:style-name="P54"/>
          </table:table-cell>
          <table:table-cell table:style-name="Tabela4.B3" office:value-type="string">
            <text:p text:style-name="P130"/>
          </table:table-cell>
        </table:table-row>
        <table:table-row table:style-name="Tabela4.2">
          <table:table-cell table:style-name="Tabela4.A149" office:value-type="string">
            <text:p text:style-name="P101">III</text:p>
          </table:table-cell>
          <table:table-cell table:style-name="Tabela4.A149" office:value-type="string">
            <text:p text:style-name="P104"><text:bookmark-start text:name="KOLUMNA_CHIRURGICZNA2"/><text:span text:style-name="T16">KOLUMNA CHIRURGICZNA </text:span><text:bookmark-end text:name="KOLUMNA_CHIRURGICZNA2"/><text:span text:style-name="T15">– 1 szt.</text:span></text:p>
          </table:table-cell>
          <table:table-cell table:style-name="Tabela4.A149" office:value-type="string">
            <text:p text:style-name="P31"/>
          </table:table-cell>
          <table:table-cell table:style-name="Tabela4.A149" office:value-type="string">
            <text:p text:style-name="P130"/>
          </table:table-cell>
        </table:table-row>
        <table:table-row table:style-name="Tabela4.3">
          <table:table-cell table:style-name="Tabela4.B4" office:value-type="string">
            <text:list xml:id="list2157014971781992873" text:style-name="WWNum6">
              <text:list-item>
                <text:p text:style-name="P198"/>
              </text:list-item>
            </text:list>
          </table:table-cell>
          <table:table-cell table:style-name="Tabela4.C22" office:value-type="string">
            <text:p text:style-name="P26">Kolumna chirurgiczna fabrycznie nowa, min. 2019 rok produkcji</text:p>
            <text:p text:style-name="P26">Producent</text:p>
            <text:p text:style-name="P26">Model/typ</text:p>
            <text:p text:style-name="P26">Kraj pochodzenia</text:p>
          </table:table-cell>
          <table:table-cell table:style-name="Tabela4.B3" office:value-type="string">
            <text:p text:style-name="P12">TAK</text:p>
            <text:p text:style-name="P12">podać</text:p>
          </table:table-cell>
          <table:table-cell table:style-name="Tabela4.B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52244" text:continue-numbering="true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25">Kolumna mocowana do sufitu, wyposażona w zestaw przyłączy elektryczno-gazowych. <text:soft-page-break/>Przewody gazowe z instalacji szpitalnej przyłączane do listwy z zaworami. Przewody elektryczne prowadzone wewnątrz kolumny w rurach osłonowych. </text:p>
            <text:p text:style-name="P25">Niezbędne złącza i zawory umożliwiające odcięcie kolumny od każdego z doprowadzanych mediów w przypadku ewentualnej usterki lub w celach serwisowych</text:p>
          </table:table-cell>
          <table:table-cell table:style-name="Tabela4.A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54479" text:continue-numbering="true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25">Kolumna wyposażona maskownicę sufitową</text:p>
          </table:table-cell>
          <table:table-cell table:style-name="Tabela4.A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54985" text:continue-numbering="true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26">Kolumna jednoramienna z <text:s/>ramieniem dwuczęściowym, łamane ramię nośne o całkowitym zasięgu poziomym w osiach łożysk: min. 1800 mm . </text:p>
          </table:table-cell>
          <table:table-cell table:style-name="Tabela4.A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8088" text:continue-numbering="true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25">Druga część ramienia uchylna ; pionowa regulacja ramienia w zakresie: min 500 mm</text:p>
          </table:table-cell>
          <table:table-cell table:style-name="Tabela4.A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4226" text:continue-numbering="true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25">Ruch pionowy <text:s/>realizowany za pomocą silnika elektrycznego </text:p>
          </table:table-cell>
          <table:table-cell table:style-name="Tabela4.A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6402" text:continue-numbering="true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64"><text:span text:style-name="T12">Rotacja ramion oraz głowicy ( konsoli ) w poziomie: min. 330 stopni, możliwość ograniczania kąta obrotu ramion co 12-15</text:span><text:span text:style-name="T27">0</text:span></text:p>
          </table:table-cell>
          <table:table-cell table:style-name="Tabela4.A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6654" text:continue-numbering="true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25">Podwójny system hamulców w ułożyskowanych przegubach kolumn. Blokowane min. 2 przeguby. <text:s/>System hamulców ciernych i system hamulców (elektro-pneumatycznych lub pneumatycznych) lub system hamulców ciernych i elektromagnetycznych. Konstrukcja hamulców musi zapewnić stabilne zatrzymanie kolumny w przypadku braku sprężonego powietrza, musi także umożliwić poruszanie kolumną w takiej sytuacji przy użyciu zwiększonej siły manewrowania </text:p>
          </table:table-cell>
          <table:table-cell table:style-name="Tabela4.A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63553" text:continue-numbering="true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25">Nośność netto kolumny (rozumiana jako waga zewnętrznej aparatury medycznej jaką można posadowić na głowicy): min 100 kg</text:p>
          </table:table-cell>
          <table:table-cell table:style-name="Tabela4.A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4465" text:continue-numbering="true" text:style-name="WWNum6">
              <text:list-item>
                <text:p text:style-name="P177"/>
              </text:list-item>
            </text:list>
          </table:table-cell>
          <table:table-cell table:style-name="Tabela4.B105" office:value-type="string">
            <text:p text:style-name="P56">Głowica bez dołączanych z boku modułów, wyposażona w:</text:p>
            <text:list xml:id="list2758769843171624011" text:style-name="WWNum12">
              <text:list-item>
                <text:p text:style-name="P157">2 x półka o wym. szerokość: min 485mm x głębokość: min 450 mm i nośności min. 50 kg, </text:p>
              </text:list-item>
              <text:list-item>
                <text:p text:style-name="P157">1 x <text:s/>pojedynczy lub podwójny <text:s/>uchwyt do pozycjonowania kolumny (umiejscowiony na frontowej stronie jednej z półek) wyposażony w system sterujący hamulcami </text:p>
              </text:list-item>
              <text:list-item>
                <text:p text:style-name="P157">2 x szyna sprzętowa: 25mm x 10mm <text:s/>do zawieszenia sprzętu dodatkowego, zainstalowana na tylnej ścianie głowicy, dł. min 400mm</text:p>
              </text:list-item>
              <text:list-item>
                <text:p text:style-name="P157">1 x szuflada o wysokości min <text:s/>90 mm mocowana pod dolną półką </text:p>
              </text:list-item>
              <text:list-item>
                <text:p text:style-name="P161"><text:span text:style-name="T12">2 x schowek na nadmiar przewodów</text:span><text:span text:style-name="T7"> </text:span></text:p>
              </text:list-item>
            </text:list>
          </table:table-cell>
          <table:table-cell table:style-name="Tabela4.A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8312" text:continue-list="list30434465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26">Wyposażenie głowicy takie jak półki, szyny sprzętowe instalowane do pionowych szyn/prowadnic umieszczonych min. na froncie głowicy. </text:p>
            <text:p text:style-name="P26">Możliwość regulacji wysokości zainstalowanego wyposażenia przez użytkownika bez <text:soft-page-break/>konieczności wzywania serwisu </text:p>
          </table:table-cell>
          <table:table-cell table:style-name="Tabela4.A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64191" text:continue-numbering="true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25">System sterujący hamulcami zainstalowany na froncie półki </text:p>
          </table:table-cell>
          <table:table-cell table:style-name="Tabela4.A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8767" text:continue-numbering="true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25">Głowica kolumny wyposażona w gniazda elektryczne:</text:p>
            <text:list xml:id="list7343931463629892507" text:style-name="WWNum13">
              <text:list-item>
                <text:p text:style-name="P158">min 10 x gniazdo elektryczne 230 V/50Hz z bolcem uziemienia </text:p>
              </text:list-item>
              <text:list-item>
                <text:p text:style-name="P158">min 10 x gniazdo ekwipotencjalne </text:p>
              </text:list-item>
              <text:list-item>
                <text:p text:style-name="P158">min 2 x przygotowanie do montażu gniazd teleinformatycznych </text:p>
              </text:list-item>
              <text:list-item>
                <text:p text:style-name="P158">min 2 x <text:s/>gniazdo teletechniczne RJ45</text:p>
              </text:list-item>
            </text:list>
          </table:table-cell>
          <table:table-cell table:style-name="Tabela4.A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8934" text:continue-list="list30448767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26">Głowica kolumny wyposażona w gniazda gazowe typu AGA:</text:p>
            <text:list xml:id="list1494030379418047721" text:style-name="WWNum14">
              <text:list-item>
                <text:p text:style-name="P159">3 x sprężone powietrze,</text:p>
              </text:list-item>
              <text:list-item>
                <text:p text:style-name="P159">3 x próżnia</text:p>
              </text:list-item>
              <text:list-item>
                <text:p text:style-name="P159">1x dwutlenek węgla medyczny</text:p>
              </text:list-item>
            </text:list>
            <text:p text:style-name="P26">Wszystkie gniazda gazowe zaopatrzone w czytelne opisy, oznaczone różnymi kolorami i zaopatrzone w wejścia o różnym kształcie zabezpieczającym przed niewłaściwym podłączeniem</text:p>
          </table:table-cell>
          <table:table-cell table:style-name="Tabela4.A104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43691" text:continue-list="list30448934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25">Kolumna łatwa w utrzymaniu czystości - gładkie powierzchnie, kształty zaokrąglone, bez ostrych krawędzi i kantów oraz wystających łbów śrub, nitów. <text:s/></text:p>
          </table:table-cell>
          <table:table-cell table:style-name="Tabela4.A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9393" text:continue-numbering="true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25">Możliwość rozbudowy, <text:s/>instalowania dodatkowego wyposażenia (półek, wysięgników, uchwytów, itp.) </text:p>
          </table:table-cell>
          <table:table-cell table:style-name="Tabela4.A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A104" office:value-type="string">
            <text:list xml:id="list30434910" text:continue-numbering="true" text:style-name="WWNum6">
              <text:list-item>
                <text:p text:style-name="P175"/>
              </text:list-item>
            </text:list>
          </table:table-cell>
          <table:table-cell table:style-name="Tabela4.B105" office:value-type="string">
            <text:p text:style-name="P18">Rozmieszczenie kolumn do uzgodnienia i po uzyskaniu akceptacji <text:s/>Zamawiającego. Schemat rozmieszczenia przedstawiony Zamawiającemu w ciągu 7 dni od dnia podpisania umowy. </text:p>
          </table:table-cell>
          <table:table-cell table:style-name="Tabela4.A104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2">
          <table:table-cell table:style-name="Tabela4.A149" office:value-type="string">
            <text:p text:style-name="P101">IV</text:p>
          </table:table-cell>
          <table:table-cell table:style-name="Tabela4.A149" office:value-type="string">
            <text:p text:style-name="P104"><text:bookmark-start text:name="KOLUMNA_ANESTEZJOLOGICZNA2"/><text:span text:style-name="T16">KOLUMNA ANESTEZJOLOGICZNA </text:span><text:bookmark-end text:name="KOLUMNA_ANESTEZJOLOGICZNA2"/><text:span text:style-name="T15">– 1 szt.</text:span></text:p>
          </table:table-cell>
          <table:table-cell table:style-name="Tabela4.A149" office:value-type="string">
            <text:p text:style-name="P31"/>
          </table:table-cell>
          <table:table-cell table:style-name="Tabela4.A149" office:value-type="string">
            <text:p text:style-name="P130"/>
          </table:table-cell>
        </table:table-row>
        <table:table-row table:style-name="Tabela4.3">
          <table:table-cell table:style-name="Tabela4.B4" office:value-type="string">
            <text:list xml:id="list954847789639463118" text:style-name="WWNum7">
              <text:list-item>
                <text:p text:style-name="P199"/>
              </text:list-item>
            </text:list>
          </table:table-cell>
          <table:table-cell table:style-name="Tabela4.C22" office:value-type="string">
            <text:p text:style-name="P26">Kolumna anestezjologiczna fabrycznie nowa, min. 2019 rok produkcji</text:p>
            <text:p text:style-name="P26">Producent</text:p>
            <text:p text:style-name="P26">Model/typ</text:p>
            <text:p text:style-name="P26">Kraj pochodzenia</text:p>
          </table:table-cell>
          <table:table-cell table:style-name="Tabela4.B3" office:value-type="string">
            <text:p text:style-name="P29">TAK</text:p>
            <text:p text:style-name="P29">podać</text:p>
          </table:table-cell>
          <table:table-cell table:style-name="Tabela4.B4" office:value-type="string">
            <text:p text:style-name="P130"/>
          </table:table-cell>
        </table:table-row>
        <table:table-row table:style-name="Tabela4.3">
          <table:table-cell table:style-name="Tabela4.B1" office:value-type="string">
            <text:list xml:id="list30454332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1" office:value-type="string">
            <text:p text:style-name="P25">Kolumna mocowana do sufitu, wyposażona w zestaw przyłączy elektryczno-gazowych. Przewody gazowe z instalacji szpitalnej przyłączane do listwy z zaworami. Przewody elektryczne prowadzone wewnątrz kolumny w rurach osłonowych. </text:p>
            <text:p text:style-name="P25">Niezbędne złącza i zawory umożliwiające odcięcie kolumny od każdego z doprowadzanych mediów w przypadku ewentualnej usterki lub w celach serwisowych. </text:p>
          </table:table-cell>
          <table:table-cell table:style-name="Tabela4.C195" office:value-type="string">
            <text:p text:style-name="P130">TAK</text:p>
          </table:table-cell>
          <table:table-cell table:style-name="Tabela4.B1" office:value-type="string">
            <text:p text:style-name="P130"/>
          </table:table-cell>
        </table:table-row>
        <text:soft-page-break/>
        <table:table-row table:style-name="Tabela4.3">
          <table:table-cell table:style-name="Tabela4.B104" office:value-type="string">
            <text:list xml:id="list30434716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25">Kolumna wyposażona w maskownicę sufitową.</text:p>
          </table:table-cell>
          <table:table-cell table:style-name="Tabela4.C196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B104" office:value-type="string">
            <text:list xml:id="list30453698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4" office:value-type="string">
            <text:p text:style-name="P129">Kolumna jednoramienna z <text:s/>ramieniem dwuczęściowym, łamane ramię nośne o całkowitym zasięgu poziomym w osiach łożysk: min. 1700 mm .</text:p>
          </table:table-cell>
          <table:table-cell table:style-name="Tabela4.C196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B104" office:value-type="string">
            <text:list xml:id="list30435566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26">Konstrukcja ramion pozwalająca na utrzymanie w czystości, nie dopuszcza się ramion gdzie którakolwiek z powierzchni ramienia posiada jakiekolwiek wgłębienie jako utrudniające czyszczenie. Wszystkie powierzchnie gładkie bez wystających elementów. </text:p>
          </table:table-cell>
          <table:table-cell table:style-name="Tabela4.C196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B104" office:value-type="string">
            <text:list xml:id="list30435650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4" office:value-type="string">
            <text:p text:style-name="P129">Średnica wewnętrzna w ramionach ( w najwęższym miejscu całego układu nośnego) min. 100 mm w celu zapewnienia przestrzeni na dodatkowe przewody gazowe i elektryczne dla ewentualnej rozbudowy kolumny</text:p>
          </table:table-cell>
          <table:table-cell table:style-name="Tabela4.C196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B104" office:value-type="string">
            <text:list xml:id="list30461098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64"><text:span text:style-name="T12">Rotacja ramion oraz głowicy ( konsoli ) w poziomie: min. 330 stopni, możliwość ograniczania kąta obrotu ramion co 12-15</text:span><text:span text:style-name="T27">0</text:span></text:p>
          </table:table-cell>
          <table:table-cell table:style-name="Tabela4.C196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B104" office:value-type="string">
            <text:list xml:id="list30440823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25">Podwójny system hamulców w ułożyskowanych przegubach kolumn. Blokowane min. 2 przeguby. <text:s/></text:p>
            <text:p text:style-name="P25">System hamulców ciernych i system hamulców ( elektro-pneumatycznych lub pneumatycznych ) lub system hamulców ciernych i elektromagnetycznych. Hamulce cierne zapewniające stabilne utrzymanie kolumny w pozycji w przypadku awarii układów elektro-pneumatycznych lub elektro-magnetycznych </text:p>
            <text:p text:style-name="P25">Konstrukcja hamulców musi zapewnić stabilne utrzymanie głowicy (konsoli) w żądanej pozycji.</text:p>
          </table:table-cell>
          <table:table-cell table:style-name="Tabela4.C196" office:value-type="string">
            <text:p text:style-name="P130">TAK</text:p>
          </table:table-cell>
          <table:table-cell table:style-name="Tabela4.B104" office:value-type="string">
            <text:p text:style-name="P12"/>
          </table:table-cell>
        </table:table-row>
        <table:table-row table:style-name="Tabela4.3">
          <table:table-cell table:style-name="Tabela4.B104" office:value-type="string">
            <text:list xml:id="list30441847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25">Nośność netto kolumny (rozumiana jako waga zewnętrznej aparatury medycznej jaką można posadowić na głowicy): min 220 kg. </text:p>
            <text:p text:style-name="P25">Wytrzymałość i nośność – kolumna i przeguby ramion testowana na wytrzymałość obciążeniową zgodnie z normą IEC 60601-1 lub normą równoważną.</text:p>
          </table:table-cell>
          <table:table-cell table:style-name="Tabela4.C196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B104" office:value-type="string">
            <text:list xml:id="list30440438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88">Głowica wyposażona w:</text:p>
            <text:p text:style-name="P71">a) Uchwyt/uchwyty do pozycjonowania kolumny i sterowania hamulcami. </text:p>
            <text:p text:style-name="P30">b) 1 x szyna sprzętowa: 25 mm x 10mm do zawieszenia sprzętu dodatkowego, długości min 400 mm, zamontowana na tylnej bądź bocznej ścianie głowicy</text:p>
            <text:p text:style-name="P30">c) 1 x wieszak na płyny infuzyjne z regulacją wysokości, zamontowany na dwóch podwójnych ramionach do bocznej lub przedniej ściany głowicy</text:p>
            <text:p text:style-name="P30">d) 1 x winda umożliwiająca podczepienie i uniesienie zaoferowanego aparatu do znieczulenia ogólnego. Winda mocowana do głowicy. Podczas podnoszenia czy opuszczania aparatu do znieczuleń głowica zasilająca musi znajdować się na stałej wysokości – gniazda pozostają na tej samej wysokości. Możliwość zdemontowania windy. </text:p>
            <text:p text:style-name="P30"><text:soft-page-break/>e) 2 x półka o wym. szerokość: min 485 mm x głębokość: min 450 mm) o nośności min. 50 kg, </text:p>
          </table:table-cell>
          <table:table-cell table:style-name="Tabela4.C196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3"/>
            <text:p text:style-name="P133"/>
            <text:p text:style-name="P130"/>
          </table:table-cell>
        </table:table-row>
        <table:table-row table:style-name="Tabela4.3">
          <table:table-cell table:style-name="Tabela4.B104" office:value-type="string">
            <text:list xml:id="list30465014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88">Wyposażenie głowicy takie jak uchwyty do pozycjonowania głowicy, półki, szyny sprzętowe instalowane do pionowych szyn/prowadnic umieszczonych min. na froncie głowicy lub z tyłu głowicy. </text:p>
            <text:p text:style-name="P88">Możliwość regulacji wysokości zainstalowanego wyposażenia przez użytkownika bez konieczności wzywania serwisu </text:p>
          </table:table-cell>
          <table:table-cell table:style-name="Tabela4.C196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B104" office:value-type="string">
            <text:list xml:id="list30434482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88">System sterujący hamulcami zainstalowany na froncie półki </text:p>
          </table:table-cell>
          <table:table-cell table:style-name="Tabela4.C196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B104" office:value-type="string">
            <text:list xml:id="list30460602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88">Głowica kolumny wyposażona w gniazda gazowe typu AGA:</text:p>
            <text:list xml:id="list5440288272952369005" text:style-name="WWNum2">
              <text:list-item>
                <text:p text:style-name="P162">2 x sprężone powietrze,</text:p>
              </text:list-item>
              <text:list-item>
                <text:p text:style-name="P162">2 x próżnia</text:p>
              </text:list-item>
              <text:list-item>
                <text:p text:style-name="P162">2 x tlen</text:p>
              </text:list-item>
              <text:list-item>
                <text:p text:style-name="P162">1 x podtlenek azotu</text:p>
              </text:list-item>
              <text:list-item>
                <text:p text:style-name="P162">1 x odciąg gazów anestetycznych</text:p>
              </text:list-item>
            </text:list>
            <text:p text:style-name="P25">Głowica kolumny wyposażona w gniazda gazowe na stałej wysokości względem podłogi (nawet w trakcie przemieszczania windy)</text:p>
            <text:p text:style-name="P25">Wszystkie gniazda gazowe zaopatrzone w czytelne opisy, oznaczone różnymi kolorami i zaopatrzone w wejścia o różnym kształcie zabezpieczającym przed niewłaściwym podłączeniem.</text:p>
          </table:table-cell>
          <table:table-cell table:style-name="Tabela4.C196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B104" office:value-type="string">
            <text:list xml:id="list30435486" text:continue-list="list30460602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88">Głowica kolumny wyposażona w gniazda teletechniczne:</text:p>
            <text:list xml:id="list8460974522177986759" text:style-name="WWNum9">
              <text:list-item>
                <text:p text:style-name="P163">1 x gniazdo podwójne RJ 45 </text:p>
              </text:list-item>
              <text:list-item>
                <text:p text:style-name="P163">2 x przygotowanie do montażu gniazd teleinformatycznych </text:p>
              </text:list-item>
              <text:list-item>
                <text:p text:style-name="P163">1 x sterownik podnośnika aparatu do znieczuleń lub panel do sterowania umieszczony na ścianie głowicy</text:p>
              </text:list-item>
            </text:list>
          </table:table-cell>
          <table:table-cell table:style-name="Tabela4.C196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B104" office:value-type="string">
            <text:list xml:id="list30436596" text:continue-list="list30435486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88">Głowica kolumny wyposażona w gniazda elektryczne:</text:p>
            <text:list xml:id="list6153662624209377470" text:style-name="WWNum10">
              <text:list-item>
                <text:p text:style-name="P200">8 x gniazdo elektryczne 230 V/50Hz z bolcem uziemienia </text:p>
              </text:list-item>
              <text:list-item>
                <text:p text:style-name="P200">8 x gniazdo ekwipotencjalne </text:p>
              </text:list-item>
            </text:list>
          </table:table-cell>
          <table:table-cell table:style-name="Tabela4.C196" office:value-type="string">
            <text:p text:style-name="P130">TAK</text:p>
            <text:p text:style-name="P130">podać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B104" office:value-type="string">
            <text:list xml:id="list30448673" text:continue-list="list30436596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65"><text:span text:style-name="T12">Kolumna łatwa w utrzymaniu czystości - gładkie powierzchnie, kształty zaokrąglone, </text:span><text:span text:style-name="T14">bez </text:span><text:span text:style-name="T12">ostrych krawędzi i kantów oraz wystających łbów śrub, nitów. <text:s/></text:span></text:p>
            <text:p text:style-name="P59">Głowica o budowie zwartej, zamkniętej tj. bez fizycznych przerw, prześwitów. </text:p>
          </table:table-cell>
          <table:table-cell table:style-name="Tabela4.C196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3">
          <table:table-cell table:style-name="Tabela4.B104" office:value-type="string">
            <text:list xml:id="list30447482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125">Możliwość rozbudowy, <text:s/>instalowania dodatkowego wyposażenia (półek, wysięgników, uchwytów, itp.)</text:p>
          </table:table-cell>
          <table:table-cell table:style-name="Tabela4.C196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ext:soft-page-break/>
        <table:table-row table:style-name="Tabela4.3">
          <table:table-cell table:style-name="Tabela4.B104" office:value-type="string">
            <text:list xml:id="list30446212" text:continue-numbering="true" text:style-name="WWNum7">
              <text:list-item>
                <text:p text:style-name="P176"/>
              </text:list-item>
            </text:list>
          </table:table-cell>
          <table:table-cell table:style-name="Tabela4.B105" office:value-type="string">
            <text:p text:style-name="P126">Rozmieszczenie kolumn do uzgodnienia i po uzyskaniu akceptacji <text:s/>Zamawiającego. Schemat rozmieszczenia przedstawiony Zamawiającemu w ciągu 7 dni od dnia podpisania umowy. </text:p>
          </table:table-cell>
          <table:table-cell table:style-name="Tabela4.C196" office:value-type="string">
            <text:p text:style-name="P130">TAK</text:p>
          </table:table-cell>
          <table:table-cell table:style-name="Tabela4.B104" office:value-type="string">
            <text:p text:style-name="P130"/>
          </table:table-cell>
        </table:table-row>
        <table:table-row table:style-name="Tabela4.212">
          <table:table-cell table:style-name="Tabela4.A212" office:value-type="string">
            <text:p text:style-name="P110">V</text:p>
          </table:table-cell>
          <table:table-cell table:style-name="Tabela4.A212" office:value-type="string">
            <text:p text:style-name="P75"><text:bookmark-start text:name="APARAT_DO_ZNIECZULANIA"/>APARAT DO ZNIECZULANIA – 1szt.<text:bookmark-end text:name="APARAT_DO_ZNIECZULANIA"/></text:p>
          </table:table-cell>
          <table:table-cell table:style-name="Tabela4.A212" office:value-type="string">
            <text:p text:style-name="P116"/>
          </table:table-cell>
          <table:table-cell table:style-name="Tabela4.A212" office:value-type="string">
            <text:p text:style-name="P76"/>
          </table:table-cell>
        </table:table-row>
        <table:table-row table:style-name="Tabela4.213">
          <table:table-cell table:style-name="Tabela4.A1" office:value-type="string">
            <text:list xml:id="list7990548015596752048" text:style-name="L1">
              <text:list-item>
                <text:p text:style-name="P183"/>
              </text:list-item>
            </text:list>
          </table:table-cell>
          <table:table-cell table:style-name="Tabela4.B213" office:value-type="string">
            <text:p text:style-name="P129">Aparat fabrycznie nowy, min. 2019 rok produkcji</text:p>
            <text:p text:style-name="P129">Producent</text:p>
            <text:p text:style-name="P129">Model/typ</text:p>
            <text:p text:style-name="P129">Kraj pochodzenia</text:p>
          </table:table-cell>
          <table:table-cell table:style-name="Tabela4.A1" office:value-type="string">
            <text:p text:style-name="P115">TAK</text:p>
            <text:p text:style-name="P113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4">
          <table:table-cell table:style-name="Tabela4.A1" office:value-type="string">
            <text:list xml:id="list30442261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Aparat do znieczulenia ogólnego dla dzieci i dorosłych <text:s/>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62344" text:continue-numbering="true" text:style-name="L1">
              <text:list-item>
                <text:p text:style-name="P183"/>
              </text:list-item>
            </text:list>
          </table:table-cell>
          <table:table-cell table:style-name="Tabela4.B213" office:value-type="string">
            <text:p text:style-name="P25">Aparat na podstawie jezdnej, wyposażony w 4 koła, hamulec minimum dwóch kół. Koła nierysujące wykładziny sali operacyjnej.</text:p>
            <text:p text:style-name="P25">Aparat dostosowany do zawieszenia aparatu na zaoferowanej kolumnie anestezjologicznej</text:p>
          </table:table-cell>
          <table:table-cell table:style-name="Tabela4.A1" office:value-type="string">
            <text:p text:style-name="P113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8971" text:continue-numbering="true" text:style-name="L1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16">Parametry ogólne</text:p>
          </table:table-cell>
          <table:table-cell table:style-name="Tabela4.A1" office:value-type="string">
            <text:p text:style-name="P114"/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59565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Masa aparatu max 160 kg.</text:p>
          </table:table-cell>
          <table:table-cell table:style-name="Tabela4.A1" office:value-type="string">
            <text:p text:style-name="P112">TAK</text:p>
            <text:p text:style-name="P112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4962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Zasilanie dostosowane do 230V 50 Hz, wbudowane fabrycznie gniazda elektryczne 230 V (minimum 3 gniazda)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8418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Zasilanie awaryjne zapewniające pracę aparatu przy zaniku napięcia sieci elektroenergetycznej przez co najmniej 30 min. 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50249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Wyposażony w blat do pisania i minimum jedną szufladę na akcesoria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21">
          <table:table-cell table:style-name="Tabela4.A1" office:value-type="string">
            <text:list xml:id="list30439619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Oświetlenie blatu typu LED z regulacją natężenia światła. 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22">
          <table:table-cell table:style-name="Tabela4.A1" office:value-type="string">
            <text:list xml:id="list30441707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Zasilanie gazowe (O2, powietrze, N2O) z centralnej sieci szpitalnej 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9657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Węże wysokociśnieniowe (O2, powietrze, N2O) kodowane odpowiednimi kolorami, podłączenia do sieci w standardzie typu AGA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3005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Aparat dostosowany do awaryjnego zasilania gazowego z 2,0 l butli, reduktor O2 (bez butli) w komplecie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ext:soft-page-break/>
        <table:table-row table:style-name="Tabela4.212">
          <table:table-cell table:style-name="Tabela4.A1" office:value-type="string">
            <text:list xml:id="list30461006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System automatycznego utrzymywania stężenia tlenu w mieszaninie z podtlenkiem azotu na poziomie min. 25%. 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26">
          <table:table-cell table:style-name="Tabela4.A1" office:value-type="string">
            <text:list xml:id="list30444193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Automatyczne odcięcie podtlenku azotu przy braku zasilania w tlen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61443" text:continue-numbering="true" text:style-name="L1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16">Układ oddechowy</text:p>
          </table:table-cell>
          <table:table-cell table:style-name="Tabela4.A1" office:value-type="string">
            <text:p text:style-name="P111"/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54331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Kompaktowy układ oddechowy okrężny o niskiej podatności do wentylacji dorosłych i dzieci. 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57388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Układ oddechowy o prostej budowie, łatwy do wymiany i sterylizacji w autoklawie, pozbawiony lateksu. 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4689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Obejście tlenowe o dużej wydajności minimum do 50 l/min.</text:p>
          </table:table-cell>
          <table:table-cell table:style-name="Tabela4.A1" office:value-type="string">
            <text:p text:style-name="P112">TAK</text:p>
            <text:p text:style-name="P112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7184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Wielorazowy pochłaniacz dwutlenku węgla o obudowie przeziernej i pojemności max. 1,5 l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7183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ochłaniacze dwutlenku węgla jednorazowe o budowie przeziernej i pojemności maksymalnej 1,5 l – po 2 szt. na aparat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2047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Możliwość stosowania zamiennego pochłaniaczy wielorazowych na jednorazowe i jednorazowych na wielorazowe podczas znieczulenia bez rozszczelnienia układu, stosowania dodatkowych elementów i narzędzi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34">
          <table:table-cell table:style-name="Tabela4.A1" office:value-type="string">
            <text:list xml:id="list30445618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ochłaniacz CO2 ze zbiornikiem na skroploną parę wodną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62385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Funkcja optymalnego doboru przepływu świeżych gazów i oszczędzania środków wziewnych, tzw. ekonomizer znieczulania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60569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Zintegrowany lub wbudowany przepływomierz tlenowy, niezależny od układu okrężnego, do stosowania podczas znieczuleń przewodowych z regulowanym przepływem tlenu minimum do 10 l/min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5683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Usuwanie gazów anestetycznych poza salę operacyjną dostosowane do systemu odciągu gazów w Szpitalu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6208" text:continue-numbering="true" text:style-name="L1">
              <text:list-item>
                <text:p text:style-name="P201"/>
              </text:list-item>
            </text:list>
          </table:table-cell>
          <table:table-cell table:style-name="Tabela4.A1" office:value-type="string">
            <text:p text:style-name="P16">Respirator anestetyczny</text:p>
          </table:table-cell>
          <table:table-cell table:style-name="Tabela4.A1" office:value-type="string">
            <text:p text:style-name="P111"/>
          </table:table-cell>
          <table:table-cell table:style-name="Tabela4.A1" office:value-type="string">
            <text:p text:style-name="P76"/>
          </table:table-cell>
        </table:table-row>
        <text:soft-page-break/>
        <table:table-row table:style-name="Tabela4.212">
          <table:table-cell table:style-name="Tabela4.A1" office:value-type="string">
            <text:list xml:id="list30447931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rzepływomierze umożliwiające podaż gazów w systemie anestezji z niskimi i minimalnymi przepływami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59511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recyzyjne, elektroniczne przepływomierze dla tlenu, podtlenku azotu i powietrza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4212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Wyświetlanie przepływu gazów przy pomocy wirtualnych przepływomierzy na ekranie wentylatora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42347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łynna regulacja stężeń O2 i przepływu świeżych gazów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61021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Mieszalnik świeżych gazów zapewniający stałe stężenie tlenu przy zmianie wielkości przepływu świeżych gazów; mieszalnik sterowany elektronicznie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5091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Wbudowany zapasowy awaryjny mechaniczny przepływomierz tlenowy układu okrężnego z przepływem tlenu minimum 10 l/min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38062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Tryb wentylacji ciśnieniowo - zmienny (PC)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43626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Tryb wentylacji objętościowo - zmienny (VC)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0014" text:continue-numbering="true" text:style-name="L1">
              <text:list-item>
                <text:p text:style-name="P183"/>
              </text:list-item>
            </text:list>
          </table:table-cell>
          <table:table-cell table:style-name="Tabela4.B213" office:value-type="string">
            <text:p text:style-name="P25">Tryb wentylacji ciśnieniowej z gwarantowaną objętością: AutoFlow albo PRVC albo PCV -VG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62925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Synchronizowana przerywana wentylacja wymuszona (SIMV) w trybie objętościowym i ciśnieniowym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9797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Tryb wentylacji wspomaganej ciśnieniem (Pressure Support). </text:p>
            <text:p text:style-name="P25">Czułość wyzwalania przepływowego min. 0,3-10 l/min.</text:p>
          </table:table-cell>
          <table:table-cell table:style-name="Tabela4.A1" office:value-type="string">
            <text:p text:style-name="P112">TAK</text:p>
            <text:p text:style-name="P112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6500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Tryb wentylacji wspomaganej ciśnieniem (Pressure Support) z automatycznym włączeniem wentylacji zapasowej po wystąpieniu alarmu bezdechu respiratora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43340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Tryb wentylacji CPAP + PSV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56713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Tryb wentylacji ręczny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61558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Automatyczna wielostopniowa rekrutacja pęcherzyków płucnych programowana i obrazowana na ekranie respiratora. 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61360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64"><text:span text:style-name="T22">Wentylacja ręczna w krążeniu pozaustrojowym z zawieszeniem alarmów objętości, bezdechu, częstości oddechów i CO</text:span><text:span text:style-name="T39">2</text:span>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ext:soft-page-break/>
        <table:table-row table:style-name="Tabela4.212">
          <table:table-cell table:style-name="Tabela4.A1" office:value-type="string">
            <text:list xml:id="list30446383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64"><text:span text:style-name="T22">Wentylacja mechaniczna w krążeniu pozaustrojowym z zawieszeniem alarmów objętości, bezdechu, częstości oddechów, CO</text:span><text:span text:style-name="T39">2</text:span><text:span text:style-name="T22"> i niskiego ciśnienia w drogach oddechowych</text:span>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9324" text:continue-numbering="true" text:style-name="L1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16">Regulacje:</text:p>
          </table:table-cell>
          <table:table-cell table:style-name="Tabela4.A1" office:value-type="string">
            <text:p text:style-name="P111"/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7454" text:continue-numbering="true" text:style-name="L1">
              <text:list-item>
                <text:p text:style-name="P183"/>
              </text:list-item>
            </text:list>
          </table:table-cell>
          <table:table-cell table:style-name="Tabela4.B213" office:value-type="string">
            <text:p text:style-name="P25">Zakres regulacji stosunku wdechu do wydechu: minimum 2: 1 do 1: 4</text:p>
          </table:table-cell>
          <table:table-cell table:style-name="Tabela4.A1" office:value-type="string">
            <text:p text:style-name="P112">TAK</text:p>
            <text:p text:style-name="P112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3083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Zakres regulacji częstości oddechu w trybie wentylacji ciśnieniowo-zmiennej i objętościowo-zmiennej: minimum od 4 do 100 /min </text:p>
          </table:table-cell>
          <table:table-cell table:style-name="Tabela4.A1" office:value-type="string">
            <text:p text:style-name="P112">TAK</text:p>
            <text:p text:style-name="P112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53317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Zakres regulacji objętości oddechowej: minimum 20 ÷ 1400 ml</text:p>
          </table:table-cell>
          <table:table-cell table:style-name="Tabela4.A1" office:value-type="string">
            <text:p text:style-name="P112">TAK</text:p>
            <text:p text:style-name="P112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9923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Zakres regulacji pauzy wdechowej: minimum 5 ÷ 60 % czasu wdechu </text:p>
          </table:table-cell>
          <table:table-cell table:style-name="Tabela4.A1" office:value-type="string">
            <text:p text:style-name="P112">TAK</text:p>
            <text:p text:style-name="P112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3465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Zakres regulacji dodatniego ciśnienia końcowo-wydechowego (PEEP): minimum 4÷25 cm H2O</text:p>
          </table:table-cell>
          <table:table-cell table:style-name="Tabela4.A1" office:value-type="string">
            <text:p text:style-name="P112">TAK</text:p>
            <text:p text:style-name="P112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7770" text:continue-numbering="true" text:style-name="L1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16">System alarmów</text:p>
          </table:table-cell>
          <table:table-cell table:style-name="Tabela4.A1" office:value-type="string">
            <text:p text:style-name="P111"/>
          </table:table-cell>
          <table:table-cell table:style-name="Tabela4.A1" office:value-type="string">
            <text:p text:style-name="P76"/>
          </table:table-cell>
        </table:table-row>
        <table:table-row table:style-name="Tabela4.263">
          <table:table-cell table:style-name="Tabela4.A1" office:value-type="string">
            <text:list xml:id="list30462042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Alarm niskiej objętości minutowej (MV) lub objętości oddechowej (TV). 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33012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Alarmy TV z regulowanymi progami (górnym i dolnym)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38478" text:continue-numbering="true" text:style-name="L1">
              <text:list-item>
                <text:p text:style-name="P183"/>
              </text:list-item>
            </text:list>
          </table:table-cell>
          <table:table-cell table:style-name="Tabela4.B213" office:value-type="string">
            <text:p text:style-name="P25">Alarm minimalnego i maksymalnego ciśnienia wdechowego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43713" text:continue-numbering="true" text:style-name="L1">
              <text:list-item>
                <text:p text:style-name="P183"/>
              </text:list-item>
            </text:list>
          </table:table-cell>
          <table:table-cell table:style-name="Tabela4.B213" office:value-type="string">
            <text:p text:style-name="P25">Alarm Apnea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59414" text:continue-numbering="true" text:style-name="L1">
              <text:list-item>
                <text:p text:style-name="P183"/>
              </text:list-item>
            </text:list>
          </table:table-cell>
          <table:table-cell table:style-name="Tabela4.B213" office:value-type="string">
            <text:p text:style-name="P25">Alarm braku zasilania w energię elektryczną 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68">
          <table:table-cell table:style-name="Tabela4.A1" office:value-type="string">
            <text:list xml:id="list30438777" text:continue-numbering="true" text:style-name="L1">
              <text:list-item>
                <text:p text:style-name="P183"/>
              </text:list-item>
            </text:list>
          </table:table-cell>
          <table:table-cell table:style-name="Tabela4.B213" office:value-type="string">
            <text:p text:style-name="P25">Alarm niskiego ciśnienia lub braku zasilania w gazy: O2, powietrze, N2O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6056" text:continue-numbering="true" text:style-name="L1">
              <text:list-item>
                <text:p text:style-name="P185"/>
              </text:list-item>
            </text:list>
          </table:table-cell>
          <table:table-cell table:style-name="Tabela4.A1" office:value-type="string">
            <text:p text:style-name="P16">Pomiary i obrazowanie</text:p>
          </table:table-cell>
          <table:table-cell table:style-name="Tabela4.A1" office:value-type="string">
            <text:p text:style-name="P111"/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46355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omiar stężenia tlenu w gazach oddechowych 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43660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omiar objętości oddechowej (TV)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43545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omiar pojemności minutowej (MV)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ext:soft-page-break/>
        <table:table-row table:style-name="Tabela4.242">
          <table:table-cell table:style-name="Tabela4.A1" office:value-type="string">
            <text:list xml:id="list30452280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omiar częstości oddechu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33147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omiar ciśnienia szczytowego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54543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omiar ciśnienia średniego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60843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omiar ciśnienia PEEP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57722" text:continue-numbering="true" text:style-name="L1">
              <text:list-item>
                <text:p text:style-name="P183"/>
              </text:list-item>
            </text:list>
          </table:table-cell>
          <table:table-cell table:style-name="Tabela4.B213" office:value-type="string">
            <text:p text:style-name="P25">Pomiar stężenia wdechowego i wydechowego tlenu w gazach oddechowych metodą paramagnetyczną (bez zużywalnych czujników galwanicznych)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78">
          <table:table-cell table:style-name="Tabela4.A1" office:value-type="string">
            <text:list xml:id="list30442521" text:continue-numbering="true" text:style-name="L1">
              <text:list-item>
                <text:p text:style-name="P183"/>
              </text:list-item>
            </text:list>
          </table:table-cell>
          <table:table-cell table:style-name="Tabela4.B213" office:value-type="string">
            <text:p text:style-name="P25">Pomiar stężenia gazów i środków anestetycznych (podtlenku azotu, sevofluranu, desfluranu, isofluranu) w mieszaninie wdechowej i wydechowej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4359" text:continue-numbering="true" text:style-name="L1">
              <text:list-item>
                <text:p text:style-name="P183"/>
              </text:list-item>
            </text:list>
          </table:table-cell>
          <table:table-cell table:style-name="Tabela4.B213" office:value-type="string">
            <text:p text:style-name="P25">Automatyczna identyfikacja anestetyku wziewnego i analiza MAC skorelowana z wiekiem pacjenta 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">
          <table:table-cell table:style-name="Tabela4.A1" office:value-type="string">
            <text:list xml:id="list30447365" text:continue-numbering="true" text:style-name="L1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16">Prezentacja graficzna</text:p>
          </table:table-cell>
          <table:table-cell table:style-name="Tabela4.A1" office:value-type="string">
            <text:p text:style-name="P111"/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7029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Ekran kolorowy dotykowy do prezentacji parametrów wentylacji i krzywych o przekątnej minimum 15”. Rozdzielczość minimum 1024x768 pikseli. Ekran główny respiratora niewbudowany w korpus aparatu do znieczulenia</text:p>
          </table:table-cell>
          <table:table-cell table:style-name="Tabela4.A1" office:value-type="string">
            <text:p text:style-name="P112">TAK</text:p>
            <text:p text:style-name="P112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8433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Ekran główny respiratora umieszczony na ruchomym wysięgniku z regulacją wysokości, przesuwu w poziomie i kąta pochylania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83">
          <table:table-cell table:style-name="Tabela4.A1" office:value-type="string">
            <text:list xml:id="list30461830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Sterowanie poprzez pokrętło, przyciski i ekran dotykowy 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59914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Możliwość konfigurowania minimum trzech niezależnych stron ekranu respiratora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46503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rezentacja krzywej ciśnienia w drogach oddechowych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37441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rezentacja krzywej przepływu w drogach oddechowych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57684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rezentacja wartości numerycznych i krzywej dynamicznej prężności CO2 w strumieniu wdechowym i wydechowym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88">
          <table:table-cell table:style-name="Tabela4.A1" office:value-type="string">
            <text:list xml:id="list30439908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rezentacja koncentracji anestetyku wziewnego na wdechu i wydechu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89">
          <table:table-cell table:style-name="Tabela4.A1" office:value-type="string">
            <text:list xml:id="list30445454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rezentacja podatności układu oddechowego w drogach oddechowych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3634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rezentacja pętli:</text:p>
            <text:p text:style-name="P25">- ciśnienie – objętość </text:p>
            <text:p text:style-name="P25"><text:soft-page-break/>- przepływ – objętość </text:p>
            <text:p text:style-name="P25">Możliwość zapisania wzorcowej pętli spirometrycznej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6161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Prezentacja wartości ciśnienia gazów w instalacji szpitalnej i w butli awaryjnej O2 na ekranie respiratora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7517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Automatyczna kalkulacja parametrów wentylacji po wprowadzeniu minimum masy pacjenta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7101" text:continue-numbering="true" text:style-name="L1">
              <text:list-item>
                <text:p text:style-name="P201"/>
              </text:list-item>
            </text:list>
          </table:table-cell>
          <table:table-cell table:style-name="Tabela4.A1" office:value-type="string">
            <text:p text:style-name="P16">Parownik</text:p>
          </table:table-cell>
          <table:table-cell table:style-name="Tabela4.A1" office:value-type="string">
            <text:p text:style-name="P111"/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4081" text:continue-numbering="true" text:style-name="L1">
              <text:list-item>
                <text:p text:style-name="P183"/>
              </text:list-item>
            </text:list>
          </table:table-cell>
          <table:table-cell table:style-name="Tabela4.B213" office:value-type="string">
            <text:p text:style-name="P25">Możliwość podłączenia parowników do sevofluranu, desfluranu i isofluranu </text:p>
            <text:p text:style-name="P25">Uchwyt do dwóch parowników mocowanych jednocześnie, typ Selectatec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98">
          <table:table-cell table:style-name="Tabela4.A1" office:value-type="string">
            <text:list xml:id="list30462268" text:continue-numbering="true" text:style-name="L1">
              <text:list-item>
                <text:p text:style-name="P178"/>
              </text:list-item>
            </text:list>
          </table:table-cell>
          <table:table-cell table:style-name="Tabela4.A1" office:value-type="string">
            <text:p text:style-name="P16">Inne</text:p>
          </table:table-cell>
          <table:table-cell table:style-name="Tabela4.A1" office:value-type="string">
            <text:p text:style-name="P111"/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65428" text:continue-numbering="true" text:style-name="L1">
              <text:list-item>
                <text:p text:style-name="P183"/>
              </text:list-item>
            </text:list>
          </table:table-cell>
          <table:table-cell table:style-name="Tabela4.B213" office:value-type="string">
            <text:p text:style-name="P25">Aparat wyposażony w wbudowany ssak inżektorowy, z regulacją podciśnienia, z wielorazowymi pojemnikami min. 1,0 l do stosowania wymiennych wkładów. Wymienne wkłady: minimum 5 szt. /aparat (zestaw startowy)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7078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Automatyczny lub automatyczny z interakcją z personelem test kontrolny aparatu, sprawdzający jego działanie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59934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Dziennik testów kontrolnych prezentowany na ekranie aparatu.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42">
          <table:table-cell table:style-name="Tabela4.A1" office:value-type="string">
            <text:list xml:id="list30459215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Komunikacja użytkownika z aparatem w języku polskim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300">
          <table:table-cell table:style-name="Tabela4.A1" office:value-type="string">
            <text:list xml:id="list30433822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Jednorazowe linie do pomiaru kapnografii – po 20 szt. na każdy aparat (zestaw startowy)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1534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Konstrukcja aparatu umożliwiająca zainstalowanie kardiomonitora w ergonomicznej dla personelu medycznego pozycji.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302">
          <table:table-cell table:style-name="Tabela4.A1" office:value-type="string">
            <text:list xml:id="list30438181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18">Kardiomonitor pacjenta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37837" text:continue-numbering="true" text:style-name="L1">
              <text:list-item>
                <text:p text:style-name="P183"/>
              </text:list-item>
            </text:list>
          </table:table-cell>
          <table:table-cell table:style-name="Tabela4.A1" office:value-type="string">
            <text:p text:style-name="P25">Aparat fabrycznie nowy, min. 2019 rok produkcji</text:p>
            <text:p text:style-name="P25">Producent</text:p>
            <text:p text:style-name="P25">Model/typ</text:p>
            <text:p text:style-name="P25">Kraj pochodzenia</text:p>
          </table:table-cell>
          <table:table-cell table:style-name="Tabela4.A1" office:value-type="string">
            <text:p text:style-name="P112">TAK</text:p>
            <text:p text:style-name="P117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37931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Kardiomonitor pacjenta o budowie modułowej, moduły pomiarowe jedno i / lub wieloparametrowe wymienne pomiędzy kardiomonitorami zaoferowanymi na salę hybrydową i kardiochirurgiczną bez udziału serwisu, szuflada modułów pomiarowych z min. <text:soft-page-break/>4 gniazdami na moduły, system mocujący do aparatu do znieczulania</text:p>
          </table:table-cell>
          <table:table-cell table:style-name="Tabela4.A1" office:value-type="string">
            <text:p text:style-name="P117">TAK</text:p>
            <text:p text:style-name="P117">opis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4976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Konstrukcja zapewniająca bezgłośną pracę, chłodzenie konwekcyjne, bez wewnętrznych wentylatorów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5787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Zasilanie sieciowe – napięcie od 100 do 240 V, częstotliwość 50/60 Hz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60895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Komunikacja z użytkownikiem w języku polskim (menu, komunikaty, opisy elementów sterujących); sterowanie za pomocą ekranu dotykowego, przycisków szybkiego dostępu oraz pilota zdalnego sterowania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0731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69"><text:span text:style-name="T23">Kardiomonitor wyposażony w odłączany wieloparametrowy moduł pomiarowy, niezależnie zasilany akumulatorowo, min. 4 h ciągłej pracy, z automatycznym ładowaniem akumulatora po podłączeniu do kardiomonitora, zapewniający monitorowanie funkcji życiowych: EKG, RR, SpO</text:span><text:span text:style-name="T40">2</text:span><text:span text:style-name="T23">, NiBP, IBP i Temperatury; zapewniający prezentację parametrów życiowych: danych liczbowych i wykresów na własnym ekranie o przekątnej 6 - 7’’ oraz sygnalizację dźwiękową i wizualną alarmów z możliwością zmiany limitów alarmowych, ekran modułu widoczny dla operatorów po podłączeniu do kardiomonitora; sterowanie za pomocą ekranu dotykowego i przycisków szybkiego dostępu; waga &lt; 2 kg, odporny na wstrząsy, uderzenia i upadek </text:span></text:p>
          </table:table-cell>
          <table:table-cell table:style-name="Tabela4.A1" office:value-type="string">
            <text:p text:style-name="P112">TAK</text:p>
            <text:p text:style-name="P112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6031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Ekran kolorowy LCD/TFT o rozdzielczości min. 1680 x 1050; przekątna ekranu min. 19"; jednoczesna prezentacja min. 8 krzywych dynamicznych różnych funkcji życiowych z możliwością rozbudowy o funkcję prezentacji 12 krzywych dynamicznych różnych funkcji życiowych</text:p>
          </table:table-cell>
          <table:table-cell table:style-name="Tabela4.A1" office:value-type="string">
            <text:p text:style-name="P112">TAK</text:p>
            <text:p text:style-name="P112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60779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Krzywe dynamiczne automatycznie wypełniające całą dostępną wielkość sektora ekranu przeznaczonego do prezentacji krzywych </text:p>
          </table:table-cell>
          <table:table-cell table:style-name="Tabela4.A1" office:value-type="string">
            <text:p text:style-name="P112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0844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Min. 3 stopniowa hierarchia alarmów (wizualnych i akustycznych), rozróżnialnych kolorem oraz tonem dla wszystkich mierzonych parametrów z możliwością ustawiania granicy alarmów przez użytkownika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1329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Dodatkowy ekran podglądowy w standardzie medycznym o przekątnej min. 19” z mocowaniem na ramieniu ściennym z regulacją kąta obrotu</text:p>
          </table:table-cell>
          <table:table-cell table:style-name="Tabela4.A1" office:value-type="string">
            <text:p text:style-name="P117">TAK</text:p>
            <text:p text:style-name="P117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6195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Pamięć trendów mierzonych parametrów z ostatnich min. 72 h z prezentacją trendów ekranowych w formie graficznej, tabelarycznej, histogramu i horyzontalnej</text:p>
          </table:table-cell>
          <table:table-cell table:style-name="Tabela4.A1" office:value-type="string">
            <text:p text:style-name="P117">TAK</text:p>
            <text:p text:style-name="P117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2449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Pamięć co najmniej 300 ostatnich komunikatów alarmowych oraz min.. 50 zdarzeń </text:p>
          </table:table-cell>
          <table:table-cell table:style-name="Tabela4.A1" office:value-type="string">
            <text:p text:style-name="P117">TAK</text:p>
            <text:p text:style-name="P117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39783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24">Monitorowanie EKG</text:p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76"/>
          </table:table-cell>
        </table:table-row>
        <text:soft-page-break/>
        <table:table-row table:style-name="Tabela4.215">
          <table:table-cell table:style-name="Tabela4.A1" office:value-type="string">
            <text:list xml:id="list30433749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Wieloodprowadzeniowe monitorowanie EKG 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8187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Pomiar częstości rytmu serca w zakresie: min. 15-350 bpm</text:p>
          </table:table-cell>
          <table:table-cell table:style-name="Tabela4.A1" office:value-type="string">
            <text:p text:style-name="P117">TAK</text:p>
            <text:p text:style-name="P117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6311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Analiza odchylenia odcinka ST w zakresie min. od -20 do +20 mm z prezentacją graficzną zmian</text:p>
          </table:table-cell>
          <table:table-cell table:style-name="Tabela4.A1" office:value-type="string">
            <text:p text:style-name="P117">TAK</text:p>
            <text:p text:style-name="P117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9278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Analiza odcinka QT i QTc z ustawianymi progami alarmów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60256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Analiza zaburzeń rytmu EKG, rozpoznawanie min. 22 rodzajów zaburzeń z alarmami (w tym migotanie przedsionków), funkcja nauki arytmii</text:p>
          </table:table-cell>
          <table:table-cell table:style-name="Tabela4.A1" office:value-type="string">
            <text:p text:style-name="P117">TAK</text:p>
            <text:p text:style-name="P117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6714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Wyjście sygnału EKG do synchronizacji defibrylatora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37854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24">Monitorowanie RR </text:p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39374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108">Monitorowanie ilości oddechów metodą impedancyjną w zakresie min. 0 - 170 rpm, wyświetlanie krzywej oddechowej oraz wartości cyfrowej częstości oddechów, wybór min. 2 układów odprowadzeń do monitorowania </text:p>
          </table:table-cell>
          <table:table-cell table:style-name="Tabela4.A1" office:value-type="string">
            <text:p text:style-name="P117">TAK</text:p>
            <text:p text:style-name="P117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7108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69"><text:span text:style-name="T18">Monitorowanie SpO</text:span><text:span text:style-name="T42">2</text:span><text:span text:style-name="T12"> </text:span></text:p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6510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69"><text:span text:style-name="T23">Monitorowanie SpO</text:span><text:span text:style-name="T40">2</text:span><text:span text:style-name="T23"> w zakresie min. 0 - 100 % w technologii Masimo, Nelcor, lub </text:span><text:span text:style-name="T23">Philips FAST, z prezentacją krzywej pletyzmograficznej, wartości SpO</text:span><text:span text:style-name="T40">2</text:span><text:span text:style-name="T23"> oraz tętna, liczbowego i graficznego wskaźnika perfuzji</text:span>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64400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69"><text:span text:style-name="T18">Monitorowanie NiBP</text:span><text:span text:style-name="T12"> </text:span></text:p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4797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Nieinwazyjne monitorowanie ciśnienia tętniczego metodą oscylometryczną w zakresie min. 10 – 260 mmHg wraz z funkcją tzw. stazy żylnej w trybach ręcznym, automatycznym i <text:s/>sekwencji pomiarów</text:p>
          </table:table-cell>
          <table:table-cell table:style-name="Tabela4.A1" office:value-type="string">
            <text:p text:style-name="P117">TAK</text:p>
            <text:p text:style-name="P117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9050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23">Monitorowanie IBP</text:p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2820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6">Monitorowanie w 3 kanałach pomiarowych z możliwością rozbudowy do min. 5 kanałów w zakresie pomiarowym: min. – 40 ÷360 mmHg</text:p>
          </table:table-cell>
          <table:table-cell table:style-name="Tabela4.A1" office:value-type="string">
            <text:p text:style-name="P117">TAK</text:p>
            <text:p text:style-name="P117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4802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6">2 moduły pomiarowe IBP z funkcją przesyłania analogowego sygnału IBP do jednostki IABP (kontrapulsacja wewnątrzaortalna)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7347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24">Monitorowanie Temp. </text:p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34449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7">Monitorowanie temperatury w dwóch kanałach pomiarowych w zakresie pomiarowym min. 0 - 45 ºC z obliczaniem różnicy temperatur oraz z możliwością rozbudowy do 4 kanałów </text:p>
          </table:table-cell>
          <table:table-cell table:style-name="Tabela4.A1" office:value-type="string">
            <text:p text:style-name="P117">TAK</text:p>
            <text:p text:style-name="P117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61307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70"><text:span text:style-name="T17">Monitorowanie CO</text:span><text:span text:style-name="T12"> </text:span></text:p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7840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8">Pomiar rzutu minutowego serca metodami termodylucji w prawym sercu i termodylucji <text:soft-page-break/>przezpłucnej (PiCCO) oraz ciągłego rzutu minutowego serca metodą PiCCO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64041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70"><text:span text:style-name="T18">Monitorowanie NMT</text:span><text:span text:style-name="T17"> </text:span></text:p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8435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8">Pomiar przewodnictwa nerwowo-mięśniowego z wyborem min. 4 trybów stymulacji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33191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48">Minimalne wyposażenie modułu: przewód pacjenta, adapter ręki pozycjonujący czujnik przyspieszenia – min. 10 szt.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7492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21">Akcesoria pomiarowe: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7220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39">Przewód zbiorczy EKG umożliwiający podłączenie zestawu trzech lub pięciu przewodów elektrod EKG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8746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39">Zestaw pięciu odprowadzeń EKG pacjenta, ekranowany, przeznaczony do stosowania na salach operacyjnych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1351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64"><text:span text:style-name="T24">Czujnik SpO</text:span><text:span text:style-name="T41">2</text:span><text:span text:style-name="T24"> wielokrotnego użytku na palec dla dorosłych, długość min. 3 m </text:span>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9815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64"><text:span text:style-name="T24">Czujnik SpO</text:span><text:span text:style-name="T41">2</text:span><text:span text:style-name="T24"> wielokrotnego użytku na ucho, długość min. 1 m </text:span>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23391" text:continue-numbering="true" text:style-name="L1">
              <text:list-item>
                <text:p text:style-name="P192"/>
              </text:list-item>
            </text:list>
          </table:table-cell>
          <table:table-cell table:style-name="Tabela4.B4" office:value-type="string">
            <text:p text:style-name="P64"><text:span text:style-name="T24">Przewód przedłużający do czujników SpO</text:span><text:span text:style-name="T41">2</text:span><text:span text:style-name="T24"> wielokrotnego użytku </text:span>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1619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39">Wielorazowe mankiety pomiarowe NiBP dla dorosłych: średni – 2 szt., duży - 1 szt., extra duży - 1 szt.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62296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39">Przewód powietrzny NiBP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6204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39">Czujnik wielorazowy do pomiaru temperatury powierzchniowej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55192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39">Czujnik wielorazowy do pomiaru temperatury głębokiej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5">
          <table:table-cell table:style-name="Tabela4.A1" office:value-type="string">
            <text:list xml:id="list30447345" text:continue-numbering="true" text:style-name="L1">
              <text:list-item>
                <text:p text:style-name="P183"/>
              </text:list-item>
            </text:list>
          </table:table-cell>
          <table:table-cell table:style-name="Tabela4.B4" office:value-type="string">
            <text:p text:style-name="P25">Przewód połączeniowy do jednorazowych zestawów pomiarowych IBP – 2 szt. </text:p>
          </table:table-cell>
          <table:table-cell table:style-name="Tabela4.A1" office:value-type="string">
            <text:p text:style-name="P117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349" office:value-type="string">
            <text:p text:style-name="P120">VI</text:p>
          </table:table-cell>
          <table:table-cell table:style-name="Tabela4.A349" office:value-type="string">
            <text:p text:style-name="P77"><text:bookmark-start text:name="DIATERMIA"/><text:span text:style-name="T15">DIATERMIA </text:span><text:bookmark-end text:name="DIATERMIA"/><text:span text:style-name="T15">– 1szt.</text:span></text:p>
          </table:table-cell>
          <table:table-cell table:style-name="Tabela4.A349" office:value-type="string">
            <text:p text:style-name="P121"/>
          </table:table-cell>
          <table:table-cell table:style-name="Tabela4.A349" office:value-type="string">
            <text:p text:style-name="P76"/>
          </table:table-cell>
        </table:table-row>
        <table:table-row table:style-name="Tabela4.212">
          <table:table-cell table:style-name="Tabela4.A350" office:value-type="string">
            <text:list xml:id="list1326053827814413993" text:style-name="L2">
              <text:list-item>
                <text:p text:style-name="P149"/>
              </text:list-item>
            </text:list>
          </table:table-cell>
          <table:table-cell table:style-name="Tabela4.A350" office:value-type="string">
            <text:p text:style-name="P32">Aparat fabrycznie nowy, min. 2019 rok produkcji</text:p>
            <text:p text:style-name="P32">Producent</text:p>
            <text:p text:style-name="P32">Model/typ</text:p>
            <text:p text:style-name="P32">Kraj pochodzenia</text:p>
          </table:table-cell>
          <table:table-cell table:style-name="Tabela4.A350" office:value-type="string">
            <text:p text:style-name="P122">TAK</text:p>
          </table:table-cell>
          <table:table-cell table:style-name="Tabela4.A350" office:value-type="string">
            <text:p text:style-name="P76"/>
          </table:table-cell>
        </table:table-row>
        <table:table-row table:style-name="Tabela4.351">
          <table:table-cell table:style-name="Tabela4.A1" office:value-type="string">
            <text:list xml:id="list30464029" text:continue-numbering="true" text:style-name="L2">
              <text:list-item>
                <text:p text:style-name="P194"/>
              </text:list-item>
            </text:list>
          </table:table-cell>
          <table:table-cell table:style-name="Tabela4.A1" office:value-type="string">
            <text:p text:style-name="P40">Zestaw do elektrochirurgii mono- i bipolarnej</text:p>
          </table:table-cell>
          <table:table-cell table:style-name="Tabela4.A1" office:value-type="string">
            <text:p text:style-name="P119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8376" text:continue-numbering="true" text:style-name="L2">
              <text:list-item>
                <text:p text:style-name="P188"/>
              </text:list-item>
            </text:list>
          </table:table-cell>
          <table:table-cell table:style-name="Tabela4.A1" office:value-type="string">
            <text:p text:style-name="P40">Kolorowy ekran dotykowy do komunikacji z użytkownikiem o przekątnej min 10 cali</text:p>
          </table:table-cell>
          <table:table-cell table:style-name="Tabela4.A1" office:value-type="string">
            <text:p text:style-name="P117">TAK</text:p>
            <text:p text:style-name="P118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353">
          <table:table-cell table:style-name="Tabela4.A1" office:value-type="string">
            <text:list xml:id="list30447060" text:continue-numbering="true" text:style-name="L2">
              <text:list-item>
                <text:p text:style-name="P188"/>
              </text:list-item>
            </text:list>
          </table:table-cell>
          <table:table-cell table:style-name="Tabela4.A1" office:value-type="string">
            <text:p text:style-name="P40">Oprogramowanie w języku polskim</text:p>
          </table:table-cell>
          <table:table-cell table:style-name="Tabela4.A1" office:value-type="string">
            <text:p text:style-name="P119">TAK</text:p>
          </table:table-cell>
          <table:table-cell table:style-name="Tabela4.A1" office:value-type="string">
            <text:p text:style-name="P76"/>
          </table:table-cell>
        </table:table-row>
        <text:soft-page-break/>
        <table:table-row table:style-name="Tabela4.212">
          <table:table-cell table:style-name="Tabela4.A1" office:value-type="string">
            <text:list xml:id="list30463638" text:continue-numbering="true" text:style-name="L2">
              <text:list-item>
                <text:p text:style-name="P188"/>
              </text:list-item>
            </text:list>
          </table:table-cell>
          <table:table-cell table:style-name="Tabela4.A1" office:value-type="string">
            <text:p text:style-name="P40">Możliwość zapamiętania minimum 50 programów i zapisania ich pod nazwą użytkownika lub procedury</text:p>
          </table:table-cell>
          <table:table-cell table:style-name="Tabela4.A1" office:value-type="string">
            <text:p text:style-name="P117">TAK</text:p>
            <text:p text:style-name="P118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61301" text:continue-numbering="true" text:style-name="L2">
              <text:list-item>
                <text:p text:style-name="P188"/>
              </text:list-item>
            </text:list>
          </table:table-cell>
          <table:table-cell table:style-name="Tabela4.A1" office:value-type="string">
            <text:p text:style-name="P40">Sterowanie urządzenia za pomocą efektów tkankowych. Urządzenie powinno dozować moc i inne parametry prądu w całkowicie automatyczny sposób tak aby był zachowany nastawiony efekt tkankowy. Nie dopuszcza się możliwości regulacji aparatu przez nastawianie mocy wyjściowej.</text:p>
          </table:table-cell>
          <table:table-cell table:style-name="Tabela4.A1" office:value-type="string">
            <text:p text:style-name="P119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39254" text:continue-numbering="true" text:style-name="L2">
              <text:list-item>
                <text:p text:style-name="P188"/>
              </text:list-item>
            </text:list>
          </table:table-cell>
          <table:table-cell table:style-name="Tabela4.A1" office:value-type="string">
            <text:p text:style-name="P40">Możliwość zmiany przez operatora w czasie zabiegu min. 6 wcześniej zaprogramowanych nastaw za pomocą standardowego (dwuprzyciskowego) uchwytu monopolarnego oraz wyłącznika nożnego i z ekranu urządzenia. </text:p>
          </table:table-cell>
          <table:table-cell table:style-name="Tabela4.A1" office:value-type="string">
            <text:p text:style-name="P119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357">
          <table:table-cell table:style-name="Tabela4.A1" office:value-type="string">
            <text:list xml:id="list30433382" text:continue-numbering="true" text:style-name="L2">
              <text:list-item>
                <text:p text:style-name="P188"/>
              </text:list-item>
            </text:list>
          </table:table-cell>
          <table:table-cell table:style-name="Tabela4.A1" office:value-type="string">
            <text:p text:style-name="P40">Moc cięcia monopolarnego min. 400W </text:p>
          </table:table-cell>
          <table:table-cell table:style-name="Tabela4.A1" office:value-type="string">
            <text:p text:style-name="P117">TAK</text:p>
            <text:p text:style-name="P118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0078" text:continue-numbering="true" text:style-name="L2">
              <text:list-item>
                <text:p text:style-name="P188"/>
              </text:list-item>
            </text:list>
          </table:table-cell>
          <table:table-cell table:style-name="Tabela4.A1" office:value-type="string">
            <text:p text:style-name="P65"><text:span text:style-name="T24">Moc koagulacji monopolarnej min. 240 W </text:span><text:span text:style-name="T12">(z możliwością nastawienia min 10 efektów tkankowych.)</text:span></text:p>
          </table:table-cell>
          <table:table-cell table:style-name="Tabela4.A1" office:value-type="string">
            <text:p text:style-name="P117">TAK</text:p>
            <text:p text:style-name="P118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359">
          <table:table-cell table:style-name="Tabela4.A1" office:value-type="string">
            <text:list xml:id="list30461895" text:continue-numbering="true" text:style-name="L2">
              <text:list-item>
                <text:p text:style-name="P188"/>
              </text:list-item>
            </text:list>
          </table:table-cell>
          <table:table-cell table:style-name="Tabela4.A1" office:value-type="string">
            <text:p text:style-name="P40">Moc cięcia bipolarnego min. 300W </text:p>
          </table:table-cell>
          <table:table-cell table:style-name="Tabela4.A1" office:value-type="string">
            <text:p text:style-name="P117">TAK</text:p>
            <text:p text:style-name="P118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78">
          <table:table-cell table:style-name="Tabela4.A1" office:value-type="string">
            <text:list xml:id="list30456315" text:continue-numbering="true" text:style-name="L2">
              <text:list-item>
                <text:p text:style-name="P188"/>
              </text:list-item>
            </text:list>
          </table:table-cell>
          <table:table-cell table:style-name="Tabela4.A1" office:value-type="string">
            <text:p text:style-name="P40">Moc koagulacji bipolarnej min. 200 W </text:p>
          </table:table-cell>
          <table:table-cell table:style-name="Tabela4.A1" office:value-type="string">
            <text:p text:style-name="P117">TAK</text:p>
            <text:p text:style-name="P118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1204" text:continue-numbering="true" text:style-name="L2">
              <text:list-item>
                <text:p text:style-name="P188"/>
              </text:list-item>
            </text:list>
          </table:table-cell>
          <table:table-cell table:style-name="Tabela4.B213" office:value-type="string">
            <text:p text:style-name="P40">Program zamykania dużych naczyń z mocą min. 360W, z automatycznym startem po prawidłowej aplikacji instrumentu z regulowanym czasem zwłoki oraz automatycznym wyłączeniem po osiągnięciu zamknięcia naczyń.</text:p>
          </table:table-cell>
          <table:table-cell table:style-name="Tabela4.A1" office:value-type="string">
            <text:p text:style-name="P117">TAK</text:p>
            <text:p text:style-name="P118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50108" text:continue-numbering="true" text:style-name="L2">
              <text:list-item>
                <text:p text:style-name="P188"/>
              </text:list-item>
            </text:list>
          </table:table-cell>
          <table:table-cell table:style-name="Tabela4.B213" office:value-type="string">
            <text:p text:style-name="P65"><text:span text:style-name="T24">Minimum 5 rodzajów cięcia monopolarnego</text:span><text:span text:style-name="T19"> <text:s/><text:line-break/>(</text:span><text:span text:style-name="T24">w</text:span><text:span text:style-name="T19"> </text:span><text:span text:style-name="T24">tym min. 1 rodzaj wykorzystujący zjawisko plazmy tworzącej się pomiędzy elektrodą a tkanką), min 5 rodzajów koagulacji monopolarnej, min 2 rodzaje cięcia bipolarnego i min 2 rodzaje koagulacji bipolarnej; każdy z tych prądów powinien posiadać możliwość nastawienia min 10 elektów tkankowych.</text:span></text:p>
          </table:table-cell>
          <table:table-cell table:style-name="Tabela4.A1" office:value-type="string">
            <text:p text:style-name="P117">TAK</text:p>
            <text:p text:style-name="P118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53501" text:continue-numbering="true" text:style-name="L2">
              <text:list-item>
                <text:p text:style-name="P188"/>
              </text:list-item>
            </text:list>
          </table:table-cell>
          <table:table-cell table:style-name="Tabela4.A1" office:value-type="string">
            <text:p text:style-name="P40">Minimum 4 gniazda umożliwiające podłączanie instrumentów mono i bipolarnych oraz 1 gniazdo elektrody neutralnej.</text:p>
          </table:table-cell>
          <table:table-cell table:style-name="Tabela4.A1" office:value-type="string">
            <text:p text:style-name="P117">TAK</text:p>
            <text:p text:style-name="P118">podać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3110" text:continue-numbering="true" text:style-name="L2">
              <text:list-item>
                <text:p text:style-name="P188"/>
              </text:list-item>
            </text:list>
          </table:table-cell>
          <table:table-cell table:style-name="Tabela4.A1" office:value-type="string">
            <text:p text:style-name="P65"><text:span text:style-name="T24">Możliwość współpracy z odsysaczem dymu i przystawką argonową </text:span><text:span text:style-name="T12">obsługiwanymi z ekranu diatermii</text:span></text:p>
          </table:table-cell>
          <table:table-cell table:style-name="Tabela4.A1" office:value-type="string">
            <text:p text:style-name="P119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50395" text:continue-numbering="true" text:style-name="L2">
              <text:list-item>
                <text:p text:style-name="P189"/>
              </text:list-item>
            </text:list>
          </table:table-cell>
          <table:table-cell table:style-name="Tabela4.A1" office:value-type="string">
            <text:p text:style-name="P40">Możliwość używania jednocześnie 2 instrumentów monopolarnych</text:p>
          </table:table-cell>
          <table:table-cell table:style-name="Tabela4.A1" office:value-type="string">
            <text:p text:style-name="P119">TAK</text:p>
          </table:table-cell>
          <table:table-cell table:style-name="Tabela4.A1" office:value-type="string">
            <text:p text:style-name="P76"/>
          </table:table-cell>
        </table:table-row>
        <text:soft-page-break/>
        <table:table-row table:style-name="Tabela4.212">
          <table:table-cell table:style-name="Tabela4.A1" office:value-type="string">
            <text:list xml:id="list30459097" text:continue-numbering="true" text:style-name="L2">
              <text:list-item>
                <text:p text:style-name="P189"/>
              </text:list-item>
            </text:list>
          </table:table-cell>
          <table:table-cell table:style-name="Tabela4.A1" office:value-type="string">
            <text:p text:style-name="P40">Wizualna i akustyczna sygnalizacja nieprawidłowego działania urządzenia</text:p>
          </table:table-cell>
          <table:table-cell table:style-name="Tabela4.A1" office:value-type="string">
            <text:p text:style-name="P119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8250" text:continue-numbering="true" text:style-name="L2">
              <text:list-item>
                <text:p text:style-name="P189"/>
              </text:list-item>
            </text:list>
          </table:table-cell>
          <table:table-cell table:style-name="Tabela4.A1" office:value-type="string">
            <text:p text:style-name="P40">Uchwyt monopolarny jednorazowy <text:s/>z przyciskami cięcia i koagulacji, z kablem przyłączeniowym dł. 3m i elektrodą szpatułkową - 50 szt.</text:p>
          </table:table-cell>
          <table:table-cell table:style-name="Tabela4.A1" office:value-type="string">
            <text:p text:style-name="P119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58298" text:continue-numbering="true" text:style-name="L2">
              <text:list-item>
                <text:p text:style-name="P189"/>
              </text:list-item>
            </text:list>
          </table:table-cell>
          <table:table-cell table:style-name="Tabela4.A1" office:value-type="string">
            <text:p text:style-name="P40">Elektrody neutralne dzielone z pierścieniem ekwipotencjalnym, z wyprowadzeniem na klips – 50 szt.</text:p>
          </table:table-cell>
          <table:table-cell table:style-name="Tabela4.A1" office:value-type="string">
            <text:p text:style-name="P119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1" office:value-type="string">
            <text:list xml:id="list30442180" text:continue-numbering="true" text:style-name="L2">
              <text:list-item>
                <text:p text:style-name="P189"/>
              </text:list-item>
            </text:list>
          </table:table-cell>
          <table:table-cell table:style-name="Tabela4.A1" office:value-type="string">
            <text:p text:style-name="P40">Kabel do elektrod neutralnych dł. 4m – po <text:s/>2 szt.</text:p>
          </table:table-cell>
          <table:table-cell table:style-name="Tabela4.A1" office:value-type="string">
            <text:p text:style-name="P119">TAK</text:p>
          </table:table-cell>
          <table:table-cell table:style-name="Tabela4.A1" office:value-type="string">
            <text:p text:style-name="P76"/>
          </table:table-cell>
        </table:table-row>
        <table:table-row table:style-name="Tabela4.212">
          <table:table-cell table:style-name="Tabela4.A350" office:value-type="string">
            <text:list xml:id="list30461369" text:continue-numbering="true" text:style-name="L2">
              <text:list-item>
                <text:p text:style-name="P189"/>
              </text:list-item>
            </text:list>
          </table:table-cell>
          <table:table-cell table:style-name="Tabela4.A350" office:value-type="string">
            <text:p text:style-name="P123">W zestawie niezbędne elementy do montażu na oferowanej chirurgicznej kolumnie sufitowej</text:p>
          </table:table-cell>
          <table:table-cell table:style-name="Tabela4.A350" office:value-type="string">
            <text:p text:style-name="P119">TAK</text:p>
          </table:table-cell>
          <table:table-cell table:style-name="Tabela4.A350" office:value-type="string">
            <text:p text:style-name="P76"/>
          </table:table-cell>
        </table:table-row>
        <table:table-row table:style-name="Tabela4.212">
          <table:table-cell table:style-name="Tabela4.A349" office:value-type="string">
            <text:p text:style-name="P110">VII</text:p>
          </table:table-cell>
          <table:table-cell table:style-name="Tabela4.A349" office:value-type="string">
            <text:p text:style-name="P75"><text:bookmark-start text:name="WYPOSAŻENIE_DODATKOWE2"/>WYPOSAŻENIE DODATKOWE<text:bookmark-end text:name="WYPOSAŻENIE_DODATKOWE2"/></text:p>
          </table:table-cell>
          <table:table-cell table:style-name="Tabela4.A349" office:value-type="string">
            <text:p text:style-name="P121"/>
          </table:table-cell>
          <table:table-cell table:style-name="Tabela4.A349" office:value-type="string">
            <text:p text:style-name="P76"/>
          </table:table-cell>
        </table:table-row>
        <table:table-row table:style-name="Tabela4.212">
          <table:table-cell table:style-name="Tabela4.A372" office:value-type="string">
            <text:p text:style-name="P7">1.</text:p>
          </table:table-cell>
          <table:table-cell table:style-name="Tabela4.A372" office:value-type="string">
            <text:p text:style-name="P64"><text:span text:style-name="T12">Komputer wbudowany w panele ścienne (zlicowany), przeznaczony do pracy w warunkach sali operacyjnej, podłączony i skonfigurowany do posiadanego </text:span><text:span text:style-name="T14">przez Szpital systemu PACS firmy Alteris w celu pobierania i przeglądania obrazów medycznych oraz systemu HIS firmy Asseco (Szpital nie posiada stosownych licencji).</text:span></text:p>
            <text:p text:style-name="P11">Monitor o przekątnej min. 21”, chroniony szybą z antyrefleksem; składana, łatwa do dezynfekcji, klawiatura medyczna; dezynfekowalna, silikonowa mysz medyczna.</text:p>
          </table:table-cell>
          <table:table-cell table:style-name="Tabela4.A350" office:value-type="string">
            <text:p text:style-name="P130">TAK</text:p>
            <text:p text:style-name="P130">opisać</text:p>
          </table:table-cell>
          <table:table-cell table:style-name="Tabela4.A350" office:value-type="string">
            <text:p text:style-name="P6"/>
          </table:table-cell>
        </table:table-row>
      </table:table>
      <text:p text:style-name="P3"/>
      <text:p text:style-name="P3"/>
      <text:p text:style-name="P100">B. <text:s/>Sala Zabiegowa Kardiochirurgiczna </text:p>
      <text:list xml:id="list30436178" text:continue-list="list4769985877878732432" text:style-name="WWNum5">
        <text:list-item text:start-value="1">
          <text:p text:style-name="P202"><text:a xlink:type="simple" xlink:href="#STÓŁ_OPERACYJNY" text:style-name="Internet_20_link" text:visited-style-name="Visited_20_Internet_20_Link"><text:span text:style-name="T11">Stół operacyjny</text:span></text:a><text:span text:style-name="T11"> </text:span></text:p>
        </text:list-item>
        <text:list-item>
          <text:p text:style-name="P202"><text:a xlink:type="simple" xlink:href="#LAMPY_OPERACYJNE" text:style-name="Internet_20_link" text:visited-style-name="Visited_20_Internet_20_Link"><text:span text:style-name="T11">Lampy operacyjne</text:span></text:a></text:p>
        </text:list-item>
        <text:list-item>
          <text:p text:style-name="P202"><text:a xlink:type="simple" xlink:href="#KOLUMNA_CHIRURGICZNA" text:style-name="Internet_20_link" text:visited-style-name="Visited_20_Internet_20_Link"><text:span text:style-name="T11">Kolumna chirurgiczna</text:span></text:a></text:p>
        </text:list-item>
        <text:list-item>
          <text:p text:style-name="P202"><text:a xlink:type="simple" xlink:href="#KOLUMNA_ANESTEZJOLOGICZNA" text:style-name="Internet_20_link" text:visited-style-name="Visited_20_Internet_20_Link"><text:span text:style-name="T11">Kolumna anestezjologiczna</text:span></text:a><text:span text:style-name="T11"> </text:span></text:p>
        </text:list-item>
        <text:list-item>
          <text:p text:style-name="P202"><text:a xlink:type="simple" xlink:href="#APARAT_DO_ZNIECZULANIA" text:style-name="Internet_20_link" text:visited-style-name="Visited_20_Internet_20_Link"><text:span text:style-name="T11">Aparat do znieczulenia ogólnego</text:span></text:a></text:p>
        </text:list-item>
        <text:list-item>
          <text:p text:style-name="P202"><text:a xlink:type="simple" xlink:href="#DIATERMIA" text:style-name="Internet_20_link" text:visited-style-name="Visited_20_Internet_20_Link"><text:span text:style-name="T11">Diatermia</text:span></text:a></text:p>
        </text:list-item>
        <text:list-item>
          <text:p text:style-name="P203"><text:a xlink:type="simple" xlink:href="#WYPOSAŻENIE_DODATKOWE" text:style-name="Internet_20_link" text:visited-style-name="Visited_20_Internet_20_Link"><text:span text:style-name="T13">Wyposażenie dodatkowe</text:span></text:a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1">Lp.</text:p>
          </table:table-cell>
          <table:table-cell table:style-name="Tabela3.B1" office:value-type="string">
            <text:p text:style-name="P17">Opis parametru</text:p>
          </table:table-cell>
          <table:table-cell table:style-name="Tabela3.C1" office:value-type="string">
            <text:p text:style-name="P17">Warunek graniczny</text:p>
          </table:table-cell>
          <table:table-cell table:style-name="Tabela3.B1" office:value-type="string">
            <text:p text:style-name="P17">Parametr oferowany</text:p>
          </table:table-cell>
        </table:table-row>
        <table:table-row table:style-name="Tabela3.2">
          <table:table-cell table:style-name="Tabela3.A2" office:value-type="string">
            <text:p text:style-name="P17">I.</text:p>
          </table:table-cell>
          <table:table-cell table:style-name="Tabela3.A2" office:value-type="string">
            <text:p text:style-name="P73"><text:bookmark-start text:name="STÓŁ_OPERACYJNY1"/><text:span text:style-name="T31">STÓŁ OPERACYJNY </text:span><text:bookmark-end text:name="STÓŁ_OPERACYJNY1"/><text:span text:style-name="T31">– 1szt.</text:span></text:p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17"/>
          </table:table-cell>
        </table:table-row>
        <table:table-row table:style-name="Tabela3.3">
          <table:table-cell table:style-name="Tabela3.A1" office:value-type="string">
            <text:list xml:id="list3476074231427390091" text:style-name="L3">
              <text:list-item>
                <text:p text:style-name="P169"/>
              </text:list-item>
            </text:list>
          </table:table-cell>
          <table:table-cell table:style-name="Tabela3.B3" office:value-type="string">
            <text:p text:style-name="P127">Stół operacyjny fabrycznie nowy, min. 2019 rok produkcji</text:p>
            <text:p text:style-name="P127">Producent</text:p>
            <text:p text:style-name="P127">Model/typ</text:p>
            <text:p text:style-name="P127">Kraj pochodzenia</text:p>
          </table:table-cell>
          <table:table-cell table:style-name="Tabela3.B1" office:value-type="string">
            <text:p text:style-name="P128">TAK</text:p>
            <text:p text:style-name="P128">podać</text:p>
          </table:table-cell>
          <table:table-cell table:style-name="Tabela3.B3" office:value-type="string">
            <text:p text:style-name="P12"/>
          </table:table-cell>
        </table:table-row>
        <table:table-row table:style-name="Tabela3.4">
          <table:table-cell table:style-name="Tabela3.A4" office:value-type="string">
            <text:list xml:id="list30465296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25">Stół operacyjny pracujący w systemie wymiennych blatów składający się z:</text:p>
            <text:list xml:id="list30447225" text:continue-list="list8460974522177986759" text:style-name="WWNum9">
              <text:list-item text:start-value="1">
                <text:p text:style-name="P165">kolumna stacjonarna – sztuk 1</text:p>
              </text:list-item>
              <text:list-item>
                <text:p text:style-name="P165">transporter – sztuk: 1</text:p>
              </text:list-item>
              <text:list-item>
                <text:p text:style-name="P165">blat modularny – sztuk: 1</text:p>
              </text:list-item>
              <text:list-item>
                <text:p text:style-name="P165">wyposażenie dodatkowe</text:p>
              </text:list-item>
            </text:list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5">
          <table:table-cell table:style-name="Tabela3.A4" office:value-type="string">
            <text:list xml:id="list30454738" text:continue-list="list30465296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16">Kolumna stacjonarna 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32955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129">Kolumna stacjonarna, wbudowana w podłogę z możliwością obrotu, do obsługi wymiennych blatów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38933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25">Możliwość najazdu wózkiem z dwóch stron ( od strony głowy lub od strony nóg)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9127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25">Kolumna pokryta panelami ze stali. Dopuszcza się osłonę z tworzywa sztucznego w górnej części kolumny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8360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26">Maksymalne dopuszczalne obciążenie całkowite kolumny: <text:line-break/>≥ 380 kg</text:p>
          </table:table-cell>
          <table:table-cell table:style-name="Tabela3.C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63167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25">Stół wyposażony w zasilanie akumulatorowe i sieciowe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ext:soft-page-break/>
        <table:table-row table:style-name="Tabela3.3">
          <table:table-cell table:style-name="Tabela3.A4" office:value-type="string">
            <text:list xml:id="list30436091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26">Możliwość obsługi stołu z panelu sterującego umieszczonego na kolumnie stołu i pilota. <text:s/>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6002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25">Funkcje obsługiwane przez dodatkowy panel sterujący (min.):</text:p>
            <text:list xml:id="list30435688" text:continue-list="list6153662624209377470" text:style-name="WWNum10">
              <text:list-item text:start-value="1">
                <text:p text:style-name="P204">regulacja wysokości </text:p>
              </text:list-item>
              <text:list-item>
                <text:p text:style-name="P204">regulacja pozycji Trendelenburga/anty-Trendelenburga </text:p>
              </text:list-item>
              <text:list-item>
                <text:p text:style-name="P205"><text:span text:style-name="T34">regulacja przechyłów bocznych</text:span><text:span text:style-name="T36"> </text:span></text:p>
              </text:list-item>
            </text:list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35122" text:continue-list="list30456002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129">Automatyczna detekcja położenia na kolumnie blatu modularnego zaoferowanego w pkt B.I.17 i blatu naczyniowego zaoferowanego do stołu operacyjnego sali operacyjnej hybrydowej <text:s/>pkt. A.I.116 i odpowiednie przypisanie do niej przycisków sterujących blatem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5">
          <table:table-cell table:style-name="Tabela3.A4" office:value-type="string">
            <text:list xml:id="list30434702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16">Transporter 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61567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129">Przystosowany do transferu pacjenta razem z blatem. Możliwość dobrania różnego typu blatów do dedykowanych typów zabiegów.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9408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129">Transporter z regulacją wysokości i pozycji Trendelenburga i anty w zakresie min. +/- 15 stopni</text:p>
          </table:table-cell>
          <table:table-cell table:style-name="Tabela3.C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36587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129">Transporter z 5 kołem kierunkowym ułatwiającym jazdę na wprost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0086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129">Maksymalne dopuszczalne obciążenie całkowite transportera: <text:line-break/>≥ 380 kg</text:p>
          </table:table-cell>
          <table:table-cell table:style-name="Tabela3.C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5">
          <table:table-cell table:style-name="Tabela3.A4" office:value-type="string">
            <text:list xml:id="list30462400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16">Blat modularny 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5812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129">Modularny blat stołu złożony z min. 4 segmentów </text:p>
          </table:table-cell>
          <table:table-cell table:style-name="Tabela3.C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7134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129">Długość blatu min 2100 mm </text:p>
          </table:table-cell>
          <table:table-cell table:style-name="Tabela3.C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38077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129">Stół wyposażony w demontowane materace, antystatyczne, o właściwościach przeciwodleżynowych, grubość min. 80 mm, odporne na działanie środków dezynfekcyjnych. </text:p>
          </table:table-cell>
          <table:table-cell table:style-name="Tabela3.C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40475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129">Segmenty blatu przezierne w projekcji AP bez poprzecznych wzmocnień/poprzeczek utrudniających uzyskanie czystego obrazu RTG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53801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129">Segmenty blatu łączone za pomocą „szybkozłączek”- haków bez jakichkolwiek elementów śrubowych czy wsuwanych czopów.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9753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25">Funkcje regulowane pilotem sterującym (dla blatu modularnego) (min.):</text:p>
            <text:p text:style-name="P11">a) regulacja wysokości położenia blatu w zakresie min. 550 mm mierzona od najniższego położenia blatu do najwyższego położenia blatu</text:p>
            <text:p text:style-name="P5"><text:soft-page-break/>b) regulacja pozycji Trendelenburga/anty-Trendelenburga w zakresie min.+/-45˚</text:p>
            <text:p text:style-name="P5">c) regulacja przechyłów bocznych w zakresie min. +/-30˚</text:p>
            <text:p text:style-name="P5">d) przesuw wzdłużny w zakresie ≥ 350 mm</text:p>
            <text:p text:style-name="P5">e) regulacja płyty plecowej <text:s/>w zakresie od min. – 50˚ do min. + 90˚</text:p>
            <text:p text:style-name="P5">f) regulacja podnóżków, oddzielnie każdy podnóżek – 90˚ do min. + 80˚</text:p>
            <text:p text:style-name="P5">g) pozycja „0” za pomocą jednego przycisku. </text:p>
            <text:p text:style-name="P5">h) pozycja flex/reflex</text:p>
            <text:p text:style-name="P5">i) możliwość uzyskania pozycji półsiedzącej</text:p>
            <text:p text:style-name="P5">j) zapis dowolnych pozycji stołu dla użytkownika z możliwością przywołania pozycji stołu zapisanych w pamięci</text:p>
          </table:table-cell>
          <table:table-cell table:style-name="Tabela3.C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61153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25">Regulacja wysokości blatu modularnego min. 550mm</text:p>
          </table:table-cell>
          <table:table-cell table:style-name="Tabela3.C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35968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25">Przesuw wzdłużny blatu modularnego <text:s/>min. 350mm</text:p>
          </table:table-cell>
          <table:table-cell table:style-name="Tabela3.C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7599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36"><text:span text:style-name="T34">Regulacja przechyłów bocznych blatu modularnego <text:s/>min. +/-30</text:span><text:span text:style-name="T26">0</text:span></text:p>
          </table:table-cell>
          <table:table-cell table:style-name="Tabela3.C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5">
          <table:table-cell table:style-name="Tabela3.A4" office:value-type="string">
            <text:list xml:id="list304627521" text:continue-numbering="true" text:style-name="L3">
              <text:list-item>
                <text:p text:style-name="P184"/>
              </text:list-item>
            </text:list>
          </table:table-cell>
          <table:table-cell table:style-name="Tabela3.C4" office:value-type="string">
            <text:p text:style-name="P16">Wyposażenie dodatkowe 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631821" text:continue-numbering="true" text:style-name="L3">
              <text:list-item>
                <text:p text:style-name="P170"/>
              </text:list-item>
            </text:list>
          </table:table-cell>
          <table:table-cell table:style-name="Tabela3.B4" office:value-type="string">
            <text:p text:style-name="P26">Podpora pod rękę, anestezjologiczna, płaska lub lekko wyprofilowana z możliwością dowolnego ułożenia ręki względem stołu, podpora mocowana do szyny bocznej; wyposażona w zacisk do montażu; podpora wyposażona w pasy mocujące rękę – 2 szt.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1">
          <table:table-cell table:style-name="Tabela3.A4" office:value-type="string">
            <text:list xml:id="list30440649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25">Pas do mocowania pacjenta – 2 szt.</text:p>
          </table:table-cell>
          <table:table-cell table:style-name="Tabela3.C4" office:value-type="string">
            <text:p text:style-name="P130">TAK</text:p>
          </table:table-cell>
          <table:table-cell table:style-name="Tabela3.C4" office:value-type="string">
            <text:p text:style-name="P129"/>
          </table:table-cell>
        </table:table-row>
        <table:table-row table:style-name="Tabela3.31">
          <table:table-cell table:style-name="Tabela3.A4" office:value-type="string">
            <text:list xml:id="list30443591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25">Ekran anestetyczny – 1 szt.</text:p>
          </table:table-cell>
          <table:table-cell table:style-name="Tabela3.C4" office:value-type="string">
            <text:p text:style-name="P130">TAK</text:p>
          </table:table-cell>
          <table:table-cell table:style-name="Tabela3.C4" office:value-type="string">
            <text:p text:style-name="P129"/>
          </table:table-cell>
        </table:table-row>
        <table:table-row table:style-name="Tabela3.31">
          <table:table-cell table:style-name="Tabela3.A4" office:value-type="string">
            <text:list xml:id="list30440491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25">Wieszak na kroplówkę – 1 szt.</text:p>
          </table:table-cell>
          <table:table-cell table:style-name="Tabela3.C4" office:value-type="string">
            <text:p text:style-name="P130">TAK</text:p>
          </table:table-cell>
          <table:table-cell table:style-name="Tabela3.C4" office:value-type="string">
            <text:p text:style-name="P129"/>
          </table:table-cell>
        </table:table-row>
        <table:table-row table:style-name="Tabela3.31">
          <table:table-cell table:style-name="Tabela3.A4" office:value-type="string">
            <text:list xml:id="list30456659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25">Uchwyt przewodów anestetycznych – 1szt.</text:p>
          </table:table-cell>
          <table:table-cell table:style-name="Tabela3.C4" office:value-type="string">
            <text:p text:style-name="P130">TAK</text:p>
          </table:table-cell>
          <table:table-cell table:style-name="Tabela3.C4" office:value-type="string">
            <text:p text:style-name="P129"/>
          </table:table-cell>
        </table:table-row>
        <table:table-row table:style-name="Tabela3.31">
          <table:table-cell table:style-name="Tabela3.A4" office:value-type="string">
            <text:list xml:id="list30462865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25">Materac pozycjonujący głowę – 2szt.</text:p>
          </table:table-cell>
          <table:table-cell table:style-name="Tabela3.C4" office:value-type="string">
            <text:p text:style-name="P130">TAK</text:p>
          </table:table-cell>
          <table:table-cell table:style-name="Tabela3.C4" office:value-type="string">
            <text:p text:style-name="P129"/>
          </table:table-cell>
        </table:table-row>
        <table:table-row table:style-name="Tabela3.31">
          <table:table-cell table:style-name="Tabela3.A4" office:value-type="string">
            <text:list xml:id="list30463783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25">Pilot bezprzewodowy IR- 1szt.</text:p>
          </table:table-cell>
          <table:table-cell table:style-name="Tabela3.C4" office:value-type="string">
            <text:p text:style-name="P130">TAK</text:p>
          </table:table-cell>
          <table:table-cell table:style-name="Tabela3.C4" office:value-type="string">
            <text:p text:style-name="P129"/>
          </table:table-cell>
        </table:table-row>
        <table:table-row table:style-name="Tabela3.31">
          <table:table-cell table:style-name="Tabela3.A4" office:value-type="string">
            <text:list xml:id="list30457631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25">Ładowarka pilota IR – 1szt.</text:p>
          </table:table-cell>
          <table:table-cell table:style-name="Tabela3.C4" office:value-type="string">
            <text:p text:style-name="P130">TAK</text:p>
          </table:table-cell>
          <table:table-cell table:style-name="Tabela3.C4" office:value-type="string">
            <text:p text:style-name="P129"/>
          </table:table-cell>
        </table:table-row>
        <table:table-row table:style-name="Tabela3.31">
          <table:table-cell table:style-name="Tabela3.A4" office:value-type="string">
            <text:list xml:id="list30435324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25">Pilot przewodowy - 1szt.</text:p>
          </table:table-cell>
          <table:table-cell table:style-name="Tabela3.C4" office:value-type="string">
            <text:p text:style-name="P130">TAK</text:p>
          </table:table-cell>
          <table:table-cell table:style-name="Tabela3.C4" office:value-type="string">
            <text:p text:style-name="P129"/>
          </table:table-cell>
        </table:table-row>
        <table:table-row table:style-name="Tabela3.3">
          <table:table-cell table:style-name="Tabela3.A4" office:value-type="string">
            <text:list xml:id="list30433354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25">Zacisk uniwersalny do montażu akcesoriów na szynach bocznych stołu – 4 szt.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ext:soft-page-break/>
        <table:table-row table:style-name="Tabela3.3">
          <table:table-cell table:style-name="Tabela3.A4" office:value-type="string">
            <text:list xml:id="list30449443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25">Dolna osłona radiologiczna mocowana do szyny bocznej blatu – 1szt.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1">
          <table:table-cell table:style-name="Tabela3.A4" office:value-type="string">
            <text:list xml:id="list30452234" text:continue-numbering="true" text:style-name="L3">
              <text:list-item>
                <text:p text:style-name="P170"/>
              </text:list-item>
            </text:list>
          </table:table-cell>
          <table:table-cell table:style-name="Tabela3.C4" office:value-type="string">
            <text:p text:style-name="P25">Wózek na akcesoria z dwoma koszami – 1szt.</text:p>
          </table:table-cell>
          <table:table-cell table:style-name="Tabela3.C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2">
          <table:table-cell table:style-name="Tabela3.A2" office:value-type="string">
            <text:p text:style-name="P78">II</text:p>
          </table:table-cell>
          <table:table-cell table:style-name="Tabela3.A2" office:value-type="string">
            <text:p text:style-name="P73"><text:bookmark-start text:name="LAMPY_OPERACYJNE1"/><text:span text:style-name="T32">LAMPY OPERACYJNE </text:span><text:bookmark-end text:name="LAMPY_OPERACYJNE1"/><text:span text:style-name="T31">– 1 kpl.</text:span></text:p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5232960139189037822" text:style-name="L4">
              <text:list-item>
                <text:p text:style-name="P193"/>
              </text:list-item>
            </text:list>
          </table:table-cell>
          <table:table-cell table:style-name="Tabela3.B43" office:value-type="string">
            <text:p text:style-name="P84">Urządzenia fabrycznie nowe, 2019 rok produkcji</text:p>
            <text:p text:style-name="P82">Producent</text:p>
            <text:p text:style-name="P83">Model/typ</text:p>
            <text:p text:style-name="P84">Kraj pochodzenia</text:p>
          </table:table-cell>
          <table:table-cell table:style-name="Tabela3.B43" office:value-type="string">
            <text:p text:style-name="P54">TAK</text:p>
            <text:p text:style-name="P54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55539" text:continue-numbering="true" text:style-name="L4">
              <text:list-item>
                <text:p text:style-name="P186"/>
              </text:list-item>
            </text:list>
          </table:table-cell>
          <table:table-cell table:style-name="Tabela3.B43" office:value-type="string">
            <text:p text:style-name="P85"><text:span text:style-name="T31">LAMPA </text:span><text:span text:style-name="T4">OPERACYJNA</text:span><text:span text:style-name="T31"> DWUCZASZOWA</text:span></text:p>
          </table:table-cell>
          <table:table-cell table:style-name="Tabela3.B43" office:value-type="string">
            <text:p text:style-name="P54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56714" text:continue-numbering="true" text:style-name="L4">
              <text:list-item>
                <text:p text:style-name="P186"/>
              </text:list-item>
            </text:list>
          </table:table-cell>
          <table:table-cell table:style-name="Tabela3.B43" office:value-type="string">
            <text:p text:style-name="P53">Dwuczaszowa diodowa lampa operacyjna z diodami LED emitującymi światło białe, o wysokiej bezcieniowości, dedykowana do sali operacyjnej, przeznaczona do oświetlenia pola operacyjnego: płytkiego, głębokiego, rozległego.</text:p>
          </table:table-cell>
          <table:table-cell table:style-name="Tabela3.B43" office:value-type="string">
            <text:p text:style-name="P54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61759" text:continue-numbering="true" text:style-name="L4">
              <text:list-item>
                <text:p text:style-name="P186"/>
              </text:list-item>
            </text:list>
          </table:table-cell>
          <table:table-cell table:style-name="Tabela3.B46" office:value-type="string">
            <text:p text:style-name="P53">Czasze mocowane do sufitu na obrotowych wysięgnikach dwuramiennych.</text:p>
            <text:p text:style-name="P53">Każdy wysięgnik wyposażony w co najmniej jedno ramię uchylne, umożliwiające regulację wysokości. Każda czasza wyposażona w podwójny przegub umożliwiający manewrowanie w trzech prostopadłych osiach.</text:p>
          </table:table-cell>
          <table:table-cell table:style-name="Tabela3.C46" office:value-type="string">
            <text:p text:style-name="P54">TAK</text:p>
          </table:table-cell>
          <table:table-cell table:style-name="Tabela3.D46" office:value-type="string">
            <text:p text:style-name="P17"/>
          </table:table-cell>
        </table:table-row>
        <table:table-row table:style-name="Tabela3.43">
          <table:table-cell table:style-name="Tabela3.A47" office:value-type="string">
            <text:list xml:id="list30442852" text:continue-numbering="true" text:style-name="L4">
              <text:list-item>
                <text:p text:style-name="P186"/>
              </text:list-item>
            </text:list>
          </table:table-cell>
          <table:table-cell table:style-name="Tabela3.B47" office:value-type="string">
            <text:p text:style-name="P53">Dolna krawędź uchwytów sterylnych, zainstalowanych w osiach geometrycznych czasz, po maksymalnym uniesieniu czaszy w górę (czasza ustawiona nad polem operacyjnym w pozycji horyzontalnej) musi znajdować się na wysokości min. 2000mm (licząc od dolnej krawędzi uchwytu do podłogi sali operacyjnej) aby umożliwić swobodę manewrowania czaszami i poruszania się personelu oraz zapewnić bezpieczeństwo dla personelu uniemożliwiając uderzanie głową w uchwyt sterylny lub w czaszę lampy.</text:p>
          </table:table-cell>
          <table:table-cell table:style-name="Tabela3.B47" office:value-type="string">
            <text:p text:style-name="P54">TAK</text:p>
          </table:table-cell>
          <table:table-cell table:style-name="Tabela3.B47" office:value-type="string">
            <text:p text:style-name="P17"/>
          </table:table-cell>
        </table:table-row>
        <table:table-row table:style-name="Tabela3.48">
          <table:table-cell table:style-name="Tabela3.A1" office:value-type="string">
            <text:list xml:id="list30461472" text:continue-numbering="true" text:style-name="L4">
              <text:list-item>
                <text:p text:style-name="P186"/>
              </text:list-item>
            </text:list>
          </table:table-cell>
          <table:table-cell table:style-name="Tabela3.B48" office:value-type="string">
            <text:p text:style-name="P53">Kopuła główna i satelitarna o takich samych wymiarach i parametrach świetlnych.</text:p>
          </table:table-cell>
          <table:table-cell table:style-name="Tabela3.B48" office:value-type="string">
            <text:p text:style-name="P54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55206" text:continue-numbering="true" text:style-name="L4">
              <text:list-item>
                <text:p text:style-name="P186"/>
              </text:list-item>
            </text:list>
          </table:table-cell>
          <table:table-cell table:style-name="Tabela3.B43" office:value-type="string">
            <text:p text:style-name="P53">Natężenie światła Ec max z odległości 1 m dla każdej z czasz min. 160 000 lux </text:p>
          </table:table-cell>
          <table:table-cell table:style-name="Tabela3.B43" office:value-type="string">
            <text:p text:style-name="P54">TAK</text:p>
            <text:p text:style-name="P54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37458" text:continue-numbering="true" text:style-name="L4">
              <text:list-item>
                <text:p text:style-name="P186"/>
              </text:list-item>
            </text:list>
          </table:table-cell>
          <table:table-cell table:style-name="Tabela3.B43" office:value-type="string">
            <text:p text:style-name="P37"><text:span text:style-name="T5">Współczynnik odwzorowania barwy światła słonecznego </text:span><text:span text:style-name="T29">Ra min. 95</text:span></text:p>
          </table:table-cell>
          <table:table-cell table:style-name="Tabela3.B43" office:value-type="string">
            <text:p text:style-name="P54">TAK</text:p>
            <text:p text:style-name="P54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43841" text:continue-numbering="true" text:style-name="L4">
              <text:list-item>
                <text:p text:style-name="P186"/>
              </text:list-item>
            </text:list>
          </table:table-cell>
          <table:table-cell table:style-name="Tabela3.B51" office:value-type="string">
            <text:p text:style-name="P53">Głębokość oświetlenia (L1+L2) dla Ec 20%: min. 1100 mm</text:p>
          </table:table-cell>
          <table:table-cell table:style-name="Tabela3.C46" office:value-type="string">
            <text:p text:style-name="P54">TAK</text:p>
            <text:p text:style-name="P54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52">
          <table:table-cell table:style-name="Tabela3.A1" office:value-type="string">
            <text:list xml:id="list30461328" text:continue-numbering="true" text:style-name="L4">
              <text:list-item>
                <text:p text:style-name="P186"/>
              </text:list-item>
            </text:list>
          </table:table-cell>
          <table:table-cell table:style-name="Tabela3.B48" office:value-type="string">
            <text:p text:style-name="P38">Temperatura barwowa 4000K +/- 5% <text:s text:c="2"/></text:p>
          </table:table-cell>
          <table:table-cell table:style-name="Tabela3.B43" office:value-type="string">
            <text:p text:style-name="P54">TAK</text:p>
            <text:p text:style-name="P54"><text:soft-page-break/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63362" text:continue-numbering="true" text:style-name="L4">
              <text:list-item>
                <text:p text:style-name="P186"/>
              </text:list-item>
            </text:list>
          </table:table-cell>
          <table:table-cell table:style-name="Tabela3.B48" office:value-type="string">
            <text:p text:style-name="P53">Regulacja natężenia oświetlenia w zakresie <text:s/>min. <text:s/>30 – 100% </text:p>
          </table:table-cell>
          <table:table-cell table:style-name="Tabela3.B43" office:value-type="string">
            <text:p text:style-name="P54">TAK</text:p>
            <text:p text:style-name="P54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39549" text:continue-numbering="true" text:style-name="L4">
              <text:list-item>
                <text:p text:style-name="P186"/>
              </text:list-item>
            </text:list>
          </table:table-cell>
          <table:table-cell table:style-name="Tabela3.B43" office:value-type="string">
            <text:p text:style-name="P38">Minimalna średnica pola operacyjnego nie mniejsza niż 16 cm<text:bookmark text:name="_GoBack1"/></text:p>
          </table:table-cell>
          <table:table-cell table:style-name="Tabela3.B43" office:value-type="string">
            <text:p text:style-name="P54">TAK</text:p>
            <text:p text:style-name="P54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38091" text:continue-numbering="true" text:style-name="L4">
              <text:list-item>
                <text:p text:style-name="P186"/>
              </text:list-item>
            </text:list>
          </table:table-cell>
          <table:table-cell table:style-name="Tabela3.B48" office:value-type="string">
            <text:p text:style-name="P53">Powierzchnia czasz gładka, bez widocznych szczelin, śrub lub nitów mocujących, wykonana z materiałów odpornych na zarysowanie i działanie środków dezynfekcyjnych, o konstrukcji zapobiegającej dostawaniu się do środka wilgoci oraz płynów podczas używania środków czyszczących.</text:p>
          </table:table-cell>
          <table:table-cell table:style-name="Tabela3.B43" office:value-type="string">
            <text:p text:style-name="P54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56">
          <table:table-cell table:style-name="Tabela3.A1" office:value-type="string">
            <text:list xml:id="list30433053" text:continue-numbering="true" text:style-name="L4">
              <text:list-item>
                <text:p text:style-name="P186"/>
              </text:list-item>
            </text:list>
          </table:table-cell>
          <table:table-cell table:style-name="Tabela3.B48" office:value-type="string">
            <text:p text:style-name="P53">Lampa przystosowana do montażu i współpracy z nawiewem laminarnym </text:p>
          </table:table-cell>
          <table:table-cell table:style-name="Tabela3.B43" office:value-type="string">
            <text:p text:style-name="P54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57">
          <table:table-cell table:style-name="Tabela3.A1" office:value-type="string">
            <text:list xml:id="list30456232" text:continue-numbering="true" text:style-name="L4">
              <text:list-item>
                <text:p text:style-name="P186"/>
              </text:list-item>
            </text:list>
          </table:table-cell>
          <table:table-cell table:style-name="Tabela3.B43" office:value-type="string">
            <text:p text:style-name="P53">Pozycjonowanie każdej z czasz wielorazowym sterylizowanym uchwytem</text:p>
          </table:table-cell>
          <table:table-cell table:style-name="Tabela3.B43" office:value-type="string">
            <text:p text:style-name="P54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39414" text:continue-numbering="true" text:style-name="L4">
              <text:list-item>
                <text:p text:style-name="P186"/>
              </text:list-item>
            </text:list>
          </table:table-cell>
          <table:table-cell table:style-name="Tabela3.B43" office:value-type="string">
            <text:p text:style-name="P53">Dodatkowe wielorazowe uchwyty z możliwością sterylizacji parowej w temp. 134 C – 2 szt. na każdą z czasz</text:p>
          </table:table-cell>
          <table:table-cell table:style-name="Tabela3.B43" office:value-type="string">
            <text:p text:style-name="P54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45039" text:continue-numbering="true" text:style-name="L4">
              <text:list-item>
                <text:p text:style-name="P186"/>
              </text:list-item>
            </text:list>
          </table:table-cell>
          <table:table-cell table:style-name="Tabela3.B43" office:value-type="string">
            <text:p text:style-name="P53">Żywotność źródeł światła min. 40 000 godz.</text:p>
          </table:table-cell>
          <table:table-cell table:style-name="Tabela3.B43" office:value-type="string">
            <text:p text:style-name="P54">TAK</text:p>
            <text:p text:style-name="P54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35658" text:continue-numbering="true" text:style-name="L4">
              <text:list-item>
                <text:p text:style-name="P186"/>
              </text:list-item>
            </text:list>
          </table:table-cell>
          <table:table-cell table:style-name="Tabela3.B43" office:value-type="string">
            <text:p text:style-name="P53">Panele sterowania lamp umieszczone na/przy kopułach obu lamp, zawierające min. włącznik lampy i regulator natężenia światła;</text:p>
          </table:table-cell>
          <table:table-cell table:style-name="Tabela3.B43" office:value-type="string">
            <text:p text:style-name="P54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45462" text:continue-numbering="true" text:style-name="L4">
              <text:list-item>
                <text:p text:style-name="P186"/>
              </text:list-item>
            </text:list>
          </table:table-cell>
          <table:table-cell table:style-name="Tabela3.B48" office:value-type="string">
            <text:p text:style-name="P53">Jedna z czasz wyposażona w kolorową kamerę medyczną HD, </text:p>
            <text:p text:style-name="P26">instalowaną centralnie w miejscu uchwytu sterylnego do manewrowania lampą bez konieczności użycia dodatkowych narzędzi</text:p>
          </table:table-cell>
          <table:table-cell table:style-name="Tabela3.B48" office:value-type="string">
            <text:p text:style-name="P54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42250" text:continue-numbering="true" text:style-name="L4">
              <text:list-item>
                <text:p text:style-name="P186"/>
              </text:list-item>
            </text:list>
          </table:table-cell>
          <table:table-cell table:style-name="Tabela3.B48" office:value-type="string">
            <text:p text:style-name="P53">Kamera medyczna HD o następujących parametrach: 1/3" Cmos, rozdzielczość: min. 2 mln pikseli, zoom cyfrowy: min. 10x, zoom optyczny: min. 10x, balans bieli: ręczny/automatyczny, fokus: ręczny/automatyczny, zamrożenie obrazu. Wyjścia sygnałowe video min: DVI, HD-SDI, LAN</text:p>
          </table:table-cell>
          <table:table-cell table:style-name="Tabela3.B48" office:value-type="string">
            <text:p text:style-name="P54">TAK</text:p>
            <text:p text:style-name="P54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43351" text:continue-numbering="true" text:style-name="L4">
              <text:list-item>
                <text:p text:style-name="P186"/>
              </text:list-item>
            </text:list>
          </table:table-cell>
          <table:table-cell table:style-name="Tabela3.B48" office:value-type="string">
            <text:p text:style-name="P55">Przesyłanie obrazu z kamery „na żywo” na monitor opisany w punkcie B.VII.2 Sali kardiochirurgicznej; na jeden z monitorów opisanych w punkcie A.I.40. sali hybrydowej oraz do sterowni. Możliwość nagrania wybranych fragmentów.</text:p>
          </table:table-cell>
          <table:table-cell table:style-name="Tabela3.B48" office:value-type="string">
            <text:p text:style-name="P54">TAK</text:p>
            <text:p text:style-name="P54">opis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35695" text:continue-numbering="true" text:style-name="L4">
              <text:list-item>
                <text:p text:style-name="P186"/>
              </text:list-item>
            </text:list>
          </table:table-cell>
          <table:table-cell table:style-name="Tabela3.B48" office:value-type="string">
            <text:p text:style-name="P60">LAMPA OPERACYJNA JEDNOCZASZOWA</text:p>
          </table:table-cell>
          <table:table-cell table:style-name="Tabela3.B48" office:value-type="string">
            <text:p text:style-name="P54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46941" text:continue-numbering="true" text:style-name="L4">
              <text:list-item>
                <text:p text:style-name="P186"/>
              </text:list-item>
            </text:list>
          </table:table-cell>
          <table:table-cell table:style-name="Tabela3.B48" office:value-type="string">
            <text:p text:style-name="P53">Pomocnicza lampa operacyjna montowana od strony nóg o minimalnych parametrach:</text:p>
            <text:p text:style-name="P53">- diody LED emitujące światło białe, </text:p>
            <text:p text:style-name="P53">- natężenie oświetlenia min. 120 000 lux, </text:p>
            <text:p text:style-name="P53"><text:soft-page-break/>- temperatura barwowa 4500K +/- 10% <text:s text:c="2"/></text:p>
            <text:p text:style-name="P53">- wgłębność L1+L2 min 830 mm, </text:p>
            <text:p text:style-name="P53">- współczynnik Ra min. 94</text:p>
          </table:table-cell>
          <table:table-cell table:style-name="Tabela3.B48" office:value-type="string">
            <text:p text:style-name="P54">TAK</text:p>
            <text:p text:style-name="P54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40802" text:continue-numbering="true" text:style-name="L4">
              <text:list-item>
                <text:p text:style-name="P186"/>
              </text:list-item>
            </text:list>
          </table:table-cell>
          <table:table-cell table:style-name="Tabela3.B48" office:value-type="string">
            <text:p text:style-name="P53">Zasięg ramion lamp dostosowany do współpracy z zaoferowanym <text:s/>sprzętem medycznym, w szczególności zamontowanym na zawieszeniu sufitowym</text:p>
          </table:table-cell>
          <table:table-cell table:style-name="Tabela3.B48" office:value-type="string">
            <text:p text:style-name="P54">TAK</text:p>
            <text:p text:style-name="P54"/>
          </table:table-cell>
          <table:table-cell table:style-name="Tabela3.A1" office:value-type="string">
            <text:p text:style-name="P17"/>
          </table:table-cell>
        </table:table-row>
        <table:table-row table:style-name="Tabela3.43">
          <table:table-cell table:style-name="Tabela3.A1" office:value-type="string">
            <text:list xml:id="list30448280" text:continue-numbering="true" text:style-name="L4">
              <text:list-item>
                <text:p text:style-name="P186"/>
              </text:list-item>
            </text:list>
          </table:table-cell>
          <table:table-cell table:style-name="Tabela3.B48" office:value-type="string">
            <text:p text:style-name="P61">Rozmieszczenie w/w lamp do uzgodnienia i po uzyskaniu akceptacji <text:s/>Zamawiającego. Schemat rozmieszczenia przedstawiony Zamawiającemu w ciągu 7 dni od dnia podpisania umowy. </text:p>
          </table:table-cell>
          <table:table-cell table:style-name="Tabela3.B48" office:value-type="string">
            <text:p text:style-name="P54">TAK</text:p>
            <text:p text:style-name="P54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78">III</text:p>
          </table:table-cell>
          <table:table-cell table:style-name="Tabela3.A2" office:value-type="string">
            <text:p text:style-name="P73"><text:bookmark-start text:name="KOLUMNA_CHIRURGICZNA1"/><text:span text:style-name="T32">KOLUMNA CHIRURGICZNA </text:span><text:bookmark-end text:name="KOLUMNA_CHIRURGICZNA1"/><text:span text:style-name="T31">– 1 szt.</text:span></text:p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17"/>
          </table:table-cell>
        </table:table-row>
        <table:table-row table:style-name="Tabela3.3">
          <table:table-cell table:style-name="Tabela3.A69" office:value-type="string">
            <text:list xml:id="list7834363697257058008" text:style-name="L5">
              <text:list-item>
                <text:p text:style-name="P171"/>
              </text:list-item>
            </text:list>
          </table:table-cell>
          <table:table-cell table:style-name="Tabela3.B69" office:value-type="string">
            <text:p text:style-name="P127">Kolumna chirurgiczna fabrycznie nowa, min. 2019 rok produkcji</text:p>
            <text:p text:style-name="P127">Producent</text:p>
            <text:p text:style-name="P127">Model/typ</text:p>
            <text:p text:style-name="P127">Kraj pochodzenia</text:p>
          </table:table-cell>
          <table:table-cell table:style-name="Tabela3.A69" office:value-type="string">
            <text:p text:style-name="P130">TAK</text:p>
            <text:p text:style-name="P130">podać</text:p>
          </table:table-cell>
          <table:table-cell table:style-name="Tabela3.B69" office:value-type="string">
            <text:p text:style-name="P130"/>
          </table:table-cell>
        </table:table-row>
        <table:table-row table:style-name="Tabela3.3">
          <table:table-cell table:style-name="Tabela3.B47" office:value-type="string">
            <text:list xml:id="list30456087" text:continue-numbering="true" text:style-name="L5">
              <text:list-item>
                <text:p text:style-name="P171"/>
              </text:list-item>
            </text:list>
          </table:table-cell>
          <table:table-cell table:style-name="Tabela3.B70" office:value-type="string">
            <text:p text:style-name="P8">Kolumna mocowana do sufitu, wyposażona w zestaw przyłączy elektryczno-gazowych. Przewody gazowe z instalacji szpitalnej przyłączane do listwy z zaworami. Przewody elektryczne prowadzone wewnątrz kolumny w rurach osłonowych. Niezbędne złącza i zawory umożliwiające odcięcie kolumny od każdego z doprowadzanych mediów w przypadku ewentualnej usterki lub w celach serwisowych</text:p>
          </table:table-cell>
          <table:table-cell table:style-name="Tabela3.B47" office:value-type="string">
            <text:p text:style-name="P130">TAK</text:p>
          </table:table-cell>
          <table:table-cell table:style-name="Tabela3.B70" office:value-type="string">
            <text:p text:style-name="P130"/>
          </table:table-cell>
        </table:table-row>
        <table:table-row table:style-name="Tabela3.31">
          <table:table-cell table:style-name="Tabela3.A1" office:value-type="string">
            <text:list xml:id="list30464360" text:continue-numbering="true" text:style-name="L5">
              <text:list-item>
                <text:p text:style-name="P171"/>
              </text:list-item>
            </text:list>
          </table:table-cell>
          <table:table-cell table:style-name="Tabela3.B3" office:value-type="string">
            <text:p text:style-name="P25">Kolumna wyposażona maskownicę sufitową</text:p>
          </table:table-cell>
          <table:table-cell table:style-name="Tabela3.A1" office:value-type="string">
            <text:p text:style-name="P130">TAK</text:p>
          </table:table-cell>
          <table:table-cell table:style-name="Tabela3.B3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2357" text:continue-numbering="true" text:style-name="L5">
              <text:list-item>
                <text:p text:style-name="P171"/>
              </text:list-item>
            </text:list>
          </table:table-cell>
          <table:table-cell table:style-name="Tabela3.B4" office:value-type="string">
            <text:p text:style-name="P26">Kolumna jednoramienna z <text:s/>ramieniem dwuczęściowym, łamane ramię nośne o całkowitym zasięgu poziomym w osiach łożysk: min. 1800 mm . </text:p>
          </table:table-cell>
          <table:table-cell table:style-name="Tabela3.A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37550" text:continue-numbering="true" text:style-name="L5">
              <text:list-item>
                <text:p text:style-name="P171"/>
              </text:list-item>
            </text:list>
          </table:table-cell>
          <table:table-cell table:style-name="Tabela3.C4" office:value-type="string">
            <text:p text:style-name="P26">Druga część ramienia uchylna ; pionowa regulacja ramienia w zakresie: min 500 mm</text:p>
          </table:table-cell>
          <table:table-cell table:style-name="Tabela3.A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1">
          <table:table-cell table:style-name="Tabela3.A4" office:value-type="string">
            <text:list xml:id="list30458534" text:continue-numbering="true" text:style-name="L5">
              <text:list-item>
                <text:p text:style-name="P171"/>
              </text:list-item>
            </text:list>
          </table:table-cell>
          <table:table-cell table:style-name="Tabela3.C4" office:value-type="string">
            <text:p text:style-name="P25">Ruch pionowy <text:s/>realizowany za pomocą silnika elektrycznego </text:p>
          </table:table-cell>
          <table:table-cell table:style-name="Tabela3.A4" office:value-type="string">
            <text:p text:style-name="P130">TAK</text:p>
          </table:table-cell>
          <table:table-cell table:style-name="Tabela3.C4" office:value-type="string">
            <text:p text:style-name="P129"/>
          </table:table-cell>
        </table:table-row>
        <table:table-row table:style-name="Tabela3.3">
          <table:table-cell table:style-name="Tabela3.A4" office:value-type="string">
            <text:list xml:id="list30452890" text:continue-numbering="true" text:style-name="L5">
              <text:list-item>
                <text:p text:style-name="P171"/>
              </text:list-item>
            </text:list>
          </table:table-cell>
          <table:table-cell table:style-name="Tabela3.B4" office:value-type="string">
            <text:p text:style-name="P25">Rotacja ramion oraz głowicy ( konsoli ) w poziomie: min. 330 stopni, możliwość ograniczania kąta obrotu ramion co 12-150</text:p>
          </table:table-cell>
          <table:table-cell table:style-name="Tabela3.A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1615" text:continue-numbering="true" text:style-name="L5">
              <text:list-item>
                <text:p text:style-name="P171"/>
              </text:list-item>
            </text:list>
          </table:table-cell>
          <table:table-cell table:style-name="Tabela3.B4" office:value-type="string">
            <text:p text:style-name="P37"><text:span text:style-name="T34">Podwójny system hamulców w ułożyskowanych przegubach kolumn. </text:span><text:span text:style-name="T6">Blokowane min. 2 przeguby.</text:span><text:span text:style-name="T34"> System hamulców ciernych i system hamulców (elektro-pneumatycznych lub pneumatycznych) lub system hamulców ciernych i elektromagnetycznych. Konstrukcja hamulców musi zapewnić stabilne zatrzymanie kolumny w przypadku braku sprężonego </text:span><text:span text:style-name="T34">powietrza, musi także umożliwić poruszanie kolumną w takiej sytuacji przy użyciu </text:span><text:soft-page-break/><text:span text:style-name="T34">zwiększonej siły manewrowania </text:span></text:p>
          </table:table-cell>
          <table:table-cell table:style-name="Tabela3.A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85341" text:continue-numbering="true" text:style-name="L5">
              <text:list-item>
                <text:p text:style-name="P171"/>
              </text:list-item>
            </text:list>
          </table:table-cell>
          <table:table-cell table:style-name="Tabela3.B4" office:value-type="string">
            <text:p text:style-name="P26">Nośność netto kolumny (rozumiana jako waga zewnętrznej aparatury medycznej jaką można posadowić na głowicy): min 100 kg. </text:p>
          </table:table-cell>
          <table:table-cell table:style-name="Tabela3.A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35647" text:continue-numbering="true" text:style-name="L5">
              <text:list-item>
                <text:p text:style-name="P171"/>
              </text:list-item>
            </text:list>
          </table:table-cell>
          <table:table-cell table:style-name="Tabela3.B4" office:value-type="string">
            <text:p text:style-name="P25">Głowica bez dołączanych z boku modułów, wyposażona w:</text:p>
            <text:p text:style-name="P11">a) 2 x półka o wym. szerokość: min 485 mm x głębokość: min 450 mm i nośności min. 50 kg, </text:p>
            <text:p text:style-name="P11">b) 1 x <text:s/>pojedynczy lub podwójny <text:s/>uchwyt do pozycjonowania kolumny (umiejscowiony na frontowej stronie jednej z półek) wyposażony w system sterujący hamulcami </text:p>
            <text:p text:style-name="P11">c) 2 x szyna sprzętowa: 25mm x 10mm <text:s/>do zawieszenia sprzętu dodatkowego, zainstalowana na tylnej ścianie głowicy, dł. min 400mm</text:p>
            <text:p text:style-name="P87">d) 1 x szuflada o wysokości min <text:s/>90 mm mocowana pod dolną półką </text:p>
            <text:p text:style-name="P87">e) 2 x schowek na nadmiar przewodów </text:p>
          </table:table-cell>
          <table:table-cell table:style-name="Tabela3.A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40092" text:continue-numbering="true" text:style-name="L5">
              <text:list-item>
                <text:p text:style-name="P171"/>
              </text:list-item>
            </text:list>
          </table:table-cell>
          <table:table-cell table:style-name="Tabela3.B4" office:value-type="string">
            <text:p text:style-name="P26">Wyposażenie głowicy takie jak półki, szyny sprzętowe instalowane do pionowych szyn/prowadnic umieszczonych min. na froncie głowicy. </text:p>
            <text:p text:style-name="P26">Możliwość regulacji wysokości zainstalowanego wyposażenia przez użytkownika bez konieczności wzywania serwisu </text:p>
          </table:table-cell>
          <table:table-cell table:style-name="Tabela3.A4" office:value-type="string">
            <text:p text:style-name="P130">TAK</text:p>
          </table:table-cell>
          <table:table-cell table:style-name="Tabela3.B4" office:value-type="string">
            <text:p text:style-name="P109"/>
          </table:table-cell>
        </table:table-row>
        <table:table-row table:style-name="Tabela3.31">
          <table:table-cell table:style-name="Tabela3.A4" office:value-type="string">
            <text:list xml:id="list30454401" text:continue-numbering="true" text:style-name="L5">
              <text:list-item>
                <text:p text:style-name="P171"/>
              </text:list-item>
            </text:list>
          </table:table-cell>
          <table:table-cell table:style-name="Tabela3.C4" office:value-type="string">
            <text:p text:style-name="P25">System sterujący hamulcami zainstalowany na froncie półki</text:p>
          </table:table-cell>
          <table:table-cell table:style-name="Tabela3.A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46745" text:continue-numbering="true" text:style-name="L5">
              <text:list-item>
                <text:p text:style-name="P171"/>
              </text:list-item>
            </text:list>
          </table:table-cell>
          <table:table-cell table:style-name="Tabela3.B4" office:value-type="string">
            <text:p text:style-name="P26">Głowica kolumny wyposażona w gniazda elektryczne:</text:p>
            <text:list xml:id="list30451685" text:continue-list="list5440288272952369005" text:style-name="WWNum2">
              <text:list-item text:start-value="1">
                <text:p text:style-name="P166">min. 10 x gniazdo elektryczne 230 v/50hz z bolcem uziemienia </text:p>
              </text:list-item>
              <text:list-item>
                <text:p text:style-name="P166">min. 10 x gniazdo ekwipotencjalne </text:p>
              </text:list-item>
              <text:list-item>
                <text:p text:style-name="P166">min. 2 x przygotowanie do montażu gniazd teleinformatycznych </text:p>
              </text:list-item>
              <text:list-item>
                <text:p text:style-name="P166">min. 2 x <text:s/>gniazdo teletechniczne RJ45</text:p>
              </text:list-item>
            </text:list>
          </table:table-cell>
          <table:table-cell table:style-name="Tabela3.A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40563" text:continue-list="list30446745" text:style-name="L5">
              <text:list-item>
                <text:p text:style-name="P171"/>
              </text:list-item>
            </text:list>
          </table:table-cell>
          <table:table-cell table:style-name="Tabela3.B4" office:value-type="string">
            <text:p text:style-name="P25">Głowica kolumny wyposażona w gniazda gazowe typu AGA:</text:p>
            <text:list xml:id="list30433768" text:continue-list="list7343931463629892507" text:style-name="WWNum13">
              <text:list-item text:start-value="1">
                <text:p text:style-name="P206">3 x sprężone powietrze,</text:p>
              </text:list-item>
              <text:list-item>
                <text:p text:style-name="P206">3 x próżnia</text:p>
              </text:list-item>
              <text:list-item>
                <text:p text:style-name="P206">1x dwutlenek węgla medyczny</text:p>
              </text:list-item>
            </text:list>
            <text:p text:style-name="P25">Wszystkie gniazda gazowe zaopatrzone w czytelne opisy, oznaczone różnymi kolorami i zaopatrzone w wejścia o różnym kształcie zabezpieczającym przed niewłaściwym podłączeniem</text:p>
          </table:table-cell>
          <table:table-cell table:style-name="Tabela3.A4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48864" text:continue-list="list30440563" text:style-name="L5">
              <text:list-item>
                <text:p text:style-name="P171"/>
              </text:list-item>
            </text:list>
          </table:table-cell>
          <table:table-cell table:style-name="Tabela3.B4" office:value-type="string">
            <text:p text:style-name="P26">Kolumna łatwa w utrzymaniu czystości - gładkie powierzchnie, kształty zaokrąglone, bez ostrych krawędzi i kantów oraz wystających łbów śrub, nitów. <text:s/></text:p>
          </table:table-cell>
          <table:table-cell table:style-name="Tabela3.A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2705" text:continue-numbering="true" text:style-name="L5">
              <text:list-item>
                <text:p text:style-name="P171"/>
              </text:list-item>
            </text:list>
          </table:table-cell>
          <table:table-cell table:style-name="Tabela3.B4" office:value-type="string">
            <text:p text:style-name="P25">Możliwość rozbudowy, instalowania dodatkowego wyposażenia (półek, wysięgników, uchwytów, itp.) </text:p>
          </table:table-cell>
          <table:table-cell table:style-name="Tabela3.A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ext:soft-page-break/>
        <table:table-row table:style-name="Tabela3.3">
          <table:table-cell table:style-name="Tabela3.A4" office:value-type="string">
            <text:list xml:id="list30439768" text:continue-numbering="true" text:style-name="L5">
              <text:list-item>
                <text:p text:style-name="P171"/>
              </text:list-item>
            </text:list>
          </table:table-cell>
          <table:table-cell table:style-name="Tabela3.B4" office:value-type="string">
            <text:p text:style-name="P25">Zasięg ramion dostosowany do współpracy z zaoferowanym <text:s/>sprzętem medycznym, w szczególności zamontowanym na zawieszeniu sufitowym</text:p>
          </table:table-cell>
          <table:table-cell table:style-name="Tabela3.A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3">
          <table:table-cell table:style-name="Tabela3.A4" office:value-type="string">
            <text:list xml:id="list30454530" text:continue-numbering="true" text:style-name="L5">
              <text:list-item>
                <text:p text:style-name="P171"/>
              </text:list-item>
            </text:list>
          </table:table-cell>
          <table:table-cell table:style-name="Tabela3.B4" office:value-type="string">
            <text:p text:style-name="P18">Rozmieszczenie kolumn do uzgodnienia i po uzyskaniu akceptacji <text:s/>Zamawiającego. Schemat rozmieszczenia przedstawiony Zamawiającemu w ciągu 7 dni od dnia podpisania umowy. </text:p>
          </table:table-cell>
          <table:table-cell table:style-name="Tabela3.A4" office:value-type="string">
            <text:p text:style-name="P130">TAK</text:p>
          </table:table-cell>
          <table:table-cell table:style-name="Tabela3.B4" office:value-type="string">
            <text:p text:style-name="P130"/>
          </table:table-cell>
        </table:table-row>
        <table:table-row table:style-name="Tabela3.2">
          <table:table-cell table:style-name="Tabela3.A2" office:value-type="string">
            <text:p text:style-name="P78">IV</text:p>
          </table:table-cell>
          <table:table-cell table:style-name="Tabela3.A2" office:value-type="string">
            <text:p text:style-name="P73"><text:bookmark-start text:name="KOLUMNA_ANESTEZJOLOGICZNA1"/><text:span text:style-name="T31">KOLUMNA ANESTEZJOLOGICZNA </text:span><text:bookmark-end text:name="KOLUMNA_ANESTEZJOLOGICZNA1"/><text:span text:style-name="T31">– 1szt.</text:span></text:p>
          </table:table-cell>
          <table:table-cell table:style-name="Tabela3.A2" office:value-type="string">
            <text:p text:style-name="P74">TAK</text:p>
          </table:table-cell>
          <table:table-cell table:style-name="Tabela3.A2" office:value-type="string">
            <text:p text:style-name="P17"/>
          </table:table-cell>
        </table:table-row>
        <table:table-row table:style-name="Tabela3.3">
          <table:table-cell table:style-name="Tabela3.A88" office:value-type="string">
            <text:list xml:id="list5157471710790632877" text:style-name="L6">
              <text:list-item>
                <text:p text:style-name="P179"/>
              </text:list-item>
            </text:list>
          </table:table-cell>
          <table:table-cell table:style-name="Tabela3.B70" office:value-type="string">
            <text:p text:style-name="P127">Kolumna anestezjologiczna fabrycznie nowa, min. 2019 rok produkcji</text:p>
            <text:p text:style-name="P127">Producent</text:p>
            <text:p text:style-name="P127">Model/typ</text:p>
            <text:p text:style-name="P127">Kraj pochodzenia</text:p>
          </table:table-cell>
          <table:table-cell table:style-name="Tabela3.B47" office:value-type="string">
            <text:p text:style-name="P31">TAK</text:p>
            <text:p text:style-name="P31">podać</text:p>
          </table:table-cell>
          <table:table-cell table:style-name="Tabela3.B70" office:value-type="string">
            <text:p text:style-name="P129"/>
          </table:table-cell>
        </table:table-row>
        <table:table-row table:style-name="Tabela3.89">
          <table:table-cell table:style-name="Tabela3.B1" office:value-type="string">
            <text:list xml:id="list30452615" text:continue-numbering="true" text:style-name="L6">
              <text:list-item>
                <text:p text:style-name="P172"/>
              </text:list-item>
            </text:list>
          </table:table-cell>
          <table:table-cell table:style-name="Tabela3.B3" office:value-type="string">
            <text:p text:style-name="P9">Kolumna mocowana do sufitu, wyposażona w zestaw przyłączy elektryczno-gazowych. Przewody gazowe z instalacji szpitalnej przyłączane do listwy z zaworami. Przewody elektryczne prowadzone wewnątrz kolumny w rurach osłonowych. Niezbędne złącza i zawory umożliwiające odcięcie kolumny od każdego z doprowadzanych mediów w przypadku ewentualnej usterki lub w celach serwisowych. </text:p>
          </table:table-cell>
          <table:table-cell table:style-name="Tabela3.C89" office:value-type="string">
            <text:p text:style-name="P130">TAK</text:p>
          </table:table-cell>
          <table:table-cell table:style-name="Tabela3.B3" office:value-type="string">
            <text:p text:style-name="P129"/>
          </table:table-cell>
        </table:table-row>
        <table:table-row table:style-name="Tabela3.31">
          <table:table-cell table:style-name="Tabela3.C4" office:value-type="string">
            <text:list xml:id="list30436963" text:continue-numbering="true" text:style-name="L6">
              <text:list-item>
                <text:p text:style-name="P172"/>
              </text:list-item>
            </text:list>
          </table:table-cell>
          <table:table-cell table:style-name="Tabela3.C4" office:value-type="string">
            <text:p text:style-name="P25">Kolumna wyposażona w maskownicę sufitową.</text:p>
          </table:table-cell>
          <table:table-cell table:style-name="Tabela3.C90" office:value-type="string">
            <text:p text:style-name="P130">TAK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43972" text:continue-numbering="true" text:style-name="L6">
              <text:list-item>
                <text:p text:style-name="P172"/>
              </text:list-item>
            </text:list>
          </table:table-cell>
          <table:table-cell table:style-name="Tabela3.C4" office:value-type="string">
            <text:p text:style-name="P129">Kolumna jednoramienna z <text:s/>ramieniem dwuczęściowym, łamane ramię nośne o całkowitym zasięgu poziomym w osiach łożysk: min. 1700 mm .</text:p>
          </table:table-cell>
          <table:table-cell table:style-name="Tabela3.C90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45614" text:continue-numbering="true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129">Konstrukcja ramion pozwalająca na utrzymanie w czystości, nie dopuszcza się ramion gdzie którakolwiek z powierzchni ramienia posiada jakiekolwiek wgłębienie jako utrudniające czyszczenie. Wszystkie powierzchnie gładkie bez wystających elementów. </text:p>
          </table:table-cell>
          <table:table-cell table:style-name="Tabela3.C90" office:value-type="string">
            <text:p text:style-name="P130">TAK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51194" text:continue-numbering="true" text:style-name="L6">
              <text:list-item>
                <text:p text:style-name="P172"/>
              </text:list-item>
            </text:list>
          </table:table-cell>
          <table:table-cell table:style-name="Tabela3.C4" office:value-type="string">
            <text:p text:style-name="P129">Średnica wewnętrzna w ramionach ( w najwęższym miejscu całego układu nośnego ) min. 100 mm w celu zapewnienia przestrzeni na dodatkowe przewody gazowe i elektryczne dla ewentualnej rozbudowy kolumny</text:p>
          </table:table-cell>
          <table:table-cell table:style-name="Tabela3.C90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45932" text:continue-numbering="true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129">Rotacja ramion oraz głowicy ( konsoli ) w poziomie: min. 330 stopni, możliwość ograniczania kąta obrotu ramion co 12-150</text:p>
          </table:table-cell>
          <table:table-cell table:style-name="Tabela3.C90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45772" text:continue-numbering="true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9">Podwójny system hamulców w ułożyskowanych przegubach kolumn. Blokowane min. 2 przeguby. System hamulców ciernych i system hamulców ( elektro-pneumatycznych lub pneumatycznych ) lub system hamulców ciernych i elektromagnetycznych. Hamulce cierne zapewniające stabilne utrzymanie kolumny w pozycji w przypadku awarii układów elektro-pneumatycznych lub elektro-magnetycznych. Konstrukcja hamulców musi zapewnić stabilne <text:soft-page-break/>utrzymanie głowicy ( konsoli ) w żądanej pozycji.</text:p>
          </table:table-cell>
          <table:table-cell table:style-name="Tabela3.C90" office:value-type="string">
            <text:p text:style-name="P130">TAK</text:p>
          </table:table-cell>
          <table:table-cell table:style-name="Tabela3.B4" office:value-type="string">
            <text:p text:style-name="P11"/>
          </table:table-cell>
        </table:table-row>
        <table:table-row table:style-name="Tabela3.3">
          <table:table-cell table:style-name="Tabela3.C4" office:value-type="string">
            <text:list xml:id="list30455044" text:continue-numbering="true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26">Nośność netto kolumny (rozumiana jako waga zewnętrznej aparatury medycznej jaką można posadowić na głowicy): min 220 kg. </text:p>
            <text:p text:style-name="P26">Wytrzymałość i nośność – kolumna i przeguby ramion testowana na wytrzymałość obciążeniową zgodnie z normą IEC 60601-1</text:p>
          </table:table-cell>
          <table:table-cell table:style-name="Tabela3.C90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36103" text:continue-numbering="true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88">Głowica wyposażona w:</text:p>
            <text:p text:style-name="P71">a) uchwyt/uchwyty do pozycjonowania kolumny i sterowania hamulcami. </text:p>
            <text:p text:style-name="P91"><text:span text:style-name="T6">b) 1 x szyna sprzętowa: 25mm x 10mm </text:span><text:span text:style-name="T34">do zawieszenia sprzętu dodatkowego, </text:span><text:span text:style-name="T6">długości min 400 mm, zamontowana na tylnej bądź bocznej ścianie głowicy</text:span></text:p>
            <text:p text:style-name="P92">c) 1 x wieszak na płyny infuzyjne z regulacją wysokości, zamontowany na dwóch podwójnych ramionach do bocznej lub przedniej ściany głowicy</text:p>
            <text:p text:style-name="P99"><text:span text:style-name="T6">d) 1 x </text:span><text:span text:style-name="T34">winda umożliwiająca podczepienie i uniesienie zaoferowanego aparatu do znieczulenia ogólnego. Winda mocowana do głowicy. Podczas podnoszenia czy opuszczania aparatu do znieczuleń głowica zasilająca musi znajdować się na stałej wysokości – gniazda pozostają na tej samej wysokości. Możliwość zdemontowania windy. </text:span></text:p>
            <text:p text:style-name="P90">e) 2 x półka o wym. szerokość: min 485mm x głębokość: min 450 mm) o nośności min. 50 kg, </text:p>
          </table:table-cell>
          <table:table-cell table:style-name="Tabela3.C90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42475" text:continue-numbering="true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129">Wyposażenie głowicy takie jak uchwyty do pozycjonowania głowicy, półki, szyny sprzętowe instalowane do pionowych szyn/prowadnic umieszczonych min. na froncie głowicy lub z tyłu głowicy. </text:p>
            <text:p text:style-name="P129">Możliwość regulacji wysokości zainstalowanego wyposażenia przez użytkownika bez konieczności wzywania serwisu </text:p>
          </table:table-cell>
          <table:table-cell table:style-name="Tabela3.C90" office:value-type="string">
            <text:p text:style-name="P130">TAK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33197" text:continue-numbering="true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129">System sterujący hamulcami zainstalowany na froncie półki </text:p>
          </table:table-cell>
          <table:table-cell table:style-name="Tabela3.C90" office:value-type="string">
            <text:p text:style-name="P130">TAK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46485" text:continue-numbering="true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89">Głowica kolumny wyposażona w gniazda gazowe typu AGA</text:p>
            <text:list xml:id="list30454534" text:continue-list="list1494030379418047721" text:style-name="WWNum14">
              <text:list-item text:start-value="1">
                <text:p text:style-name="P167">2 x sprężone powietrze,</text:p>
              </text:list-item>
              <text:list-item>
                <text:p text:style-name="P167">2 x próżnia</text:p>
              </text:list-item>
              <text:list-item>
                <text:p text:style-name="P167">2 x tlen</text:p>
              </text:list-item>
              <text:list-item>
                <text:p text:style-name="P167">1 x podtlenek azotu</text:p>
              </text:list-item>
              <text:list-item>
                <text:p text:style-name="P167">1 x odciąg gazów anestetycznych</text:p>
              </text:list-item>
            </text:list>
            <text:p text:style-name="P26">Głowica kolumny wyposażona w gniazda gazowe na stałej wysokości względem podłogi (nawet w trakcie przemieszczania windy)</text:p>
            <text:p text:style-name="P26">Wszystkie gniazda gazowe zaopatrzone w czytelne opisy, oznaczone różnymi kolorami i zaopatrzone w wejścia o różnym kształcie zabezpieczającym przed niewłaściwym <text:soft-page-break/>podłączeniem.</text:p>
          </table:table-cell>
          <table:table-cell table:style-name="Tabela3.C90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54055" text:continue-list="list30446485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88">Głowica kolumny wyposażona w gniazda teletechniczne.</text:p>
            <text:p text:style-name="P88">Ilość gniazd:</text:p>
            <text:list xml:id="list30455719" text:continue-list="list5373159125582711413" text:style-name="WWNum4">
              <text:list-item text:start-value="1">
                <text:p text:style-name="P164">1 x gniazdo podwójne RJ 45 </text:p>
              </text:list-item>
              <text:list-item>
                <text:p text:style-name="P164">2 x przygotowanie do montażu gniazd teleinformatycznych </text:p>
              </text:list-item>
              <text:list-item>
                <text:p text:style-name="P164">1 x sterownik podnośnika aparatu do znieczuleń lub panel do sterowania umieszczony na ścianie głowicy</text:p>
              </text:list-item>
            </text:list>
          </table:table-cell>
          <table:table-cell table:style-name="Tabela3.C90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49396" text:continue-list="list30454055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89">Głowica kolumny wyposażona w gniazda elektryczne.</text:p>
            <text:list xml:id="list30457937" text:continue-list="list9021749575158909458" text:style-name="WWNum15">
              <text:list-item text:start-value="1">
                <text:p text:style-name="P207">8 x gniazdo elektryczne 230 V/50Hz z bolcem uziemienia </text:p>
              </text:list-item>
              <text:list-item>
                <text:p text:style-name="P207">8 x gniazdo ekwipotencjalne </text:p>
              </text:list-item>
            </text:list>
          </table:table-cell>
          <table:table-cell table:style-name="Tabela3.C90" office:value-type="string">
            <text:p text:style-name="P130">TAK</text:p>
            <text:p text:style-name="P130">podać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57691" text:continue-list="list30449396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129">Kolumna łatwa w utrzymaniu czystości - gładkie powierzchnie, kształty zaokrąglone, bez ostrych krawędzi i kantów oraz wystających łbów śrub, nitów. <text:s/></text:p>
            <text:p text:style-name="P127"><text:span text:style-name="T34">Głowica o budowie zwartej, zamkniętej tj. bez fizycznych przerw, prześwitów.</text:span><text:span text:style-name="T6"> </text:span></text:p>
          </table:table-cell>
          <table:table-cell table:style-name="Tabela3.C90" office:value-type="string">
            <text:p text:style-name="P130">TAK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49166" text:continue-numbering="true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129">Możliwość rozbudowy, instalowania dodatkowego wyposażenia (półek, wysięgników, uchwytów, itp.)</text:p>
          </table:table-cell>
          <table:table-cell table:style-name="Tabela3.C90" office:value-type="string">
            <text:p text:style-name="P130">TAK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49398" text:continue-numbering="true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129">Zasięg ramion dostosowany do współpracy z zaoferowanym <text:s/>sprzętem medycznym, w szczególności zamontowanym na zawieszeniu sufitowym</text:p>
          </table:table-cell>
          <table:table-cell table:style-name="Tabela3.C90" office:value-type="string">
            <text:p text:style-name="P130">TAK</text:p>
          </table:table-cell>
          <table:table-cell table:style-name="Tabela3.B4" office:value-type="string">
            <text:p text:style-name="P129"/>
          </table:table-cell>
        </table:table-row>
        <table:table-row table:style-name="Tabela3.3">
          <table:table-cell table:style-name="Tabela3.C4" office:value-type="string">
            <text:list xml:id="list30438394" text:continue-numbering="true" text:style-name="L6">
              <text:list-item>
                <text:p text:style-name="P172"/>
              </text:list-item>
            </text:list>
          </table:table-cell>
          <table:table-cell table:style-name="Tabela3.B4" office:value-type="string">
            <text:p text:style-name="P132">Rozmieszczenie kolumn do uzgodnienia i po uzyskaniu akceptacji <text:s/>Zamawiającego. Schemat rozmieszczenia przedstawiony Zamawiającemu w ciągu 7 dni od dnia podpisania umowy. </text:p>
          </table:table-cell>
          <table:table-cell table:style-name="Tabela3.C90" office:value-type="string">
            <text:p text:style-name="P130">TAK</text:p>
          </table:table-cell>
          <table:table-cell table:style-name="Tabela3.B4" office:value-type="string">
            <text:p text:style-name="P129"/>
          </table:table-cell>
        </table:table-row>
        <table:table-row table:style-name="Tabela3.2">
          <table:table-cell table:style-name="Tabela3.A2" office:value-type="string">
            <text:p text:style-name="P78">V</text:p>
          </table:table-cell>
          <table:table-cell table:style-name="Tabela3.A2" office:value-type="string">
            <text:p text:style-name="P73"><text:bookmark-start text:name="APARAT_DO_ZNIECZULANIA1"/><text:span text:style-name="T31">APARAT DO ZNIECZULANIA </text:span><text:bookmark-end text:name="APARAT_DO_ZNIECZULANIA1"/><text:span text:style-name="T31">– 1szt.</text:span></text:p>
          </table:table-cell>
          <table:table-cell table:style-name="Tabela3.A2" office:value-type="string">
            <text:p text:style-name="P76"/>
          </table:table-cell>
          <table:table-cell table:style-name="Tabela3.A2" office:value-type="string">
            <text:p text:style-name="P17"/>
          </table:table-cell>
        </table:table-row>
        <table:table-row table:style-name="Tabela3.108">
          <table:table-cell table:style-name="Tabela3.A1" office:value-type="string">
            <text:list xml:id="list2774391835436940401" text:style-name="WWNum18">
              <text:list-item>
                <text:p text:style-name="P208"/>
              </text:list-item>
            </text:list>
          </table:table-cell>
          <table:table-cell table:style-name="Tabela3.B108" office:value-type="string">
            <text:p text:style-name="P127">Aparat fabrycznie nowy, min. 2019 rok produkcji</text:p>
            <text:p text:style-name="P127">Producent</text:p>
            <text:p text:style-name="P127">Model/typ</text:p>
            <text:p text:style-name="P127">Kraj pochodzenia</text:p>
          </table:table-cell>
          <table:table-cell table:style-name="Tabela3.A1" office:value-type="string">
            <text:p text:style-name="P128">TAK</text:p>
            <text:p text:style-name="P128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31">
          <table:table-cell table:style-name="Tabela3.A1" office:value-type="string">
            <text:list xml:id="list30450088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Aparat do znieczulenia ogólnego dla dzieci i dorosłych <text:s/>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6"/>
          </table:table-cell>
        </table:table-row>
        <table:table-row table:style-name="Tabela3.108">
          <table:table-cell table:style-name="Tabela3.A1" office:value-type="string">
            <text:list xml:id="list30455453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B108" office:value-type="string">
            <text:p text:style-name="P26">Aparat na podstawie jezdnej, wyposażony w 4 koła, hamulec minimum dwóch kół. Koła nierysujące wykładziny sali operacyjnej.</text:p>
            <text:p text:style-name="P26">Aparat dostosowany do zawieszenia aparatu na zaoferowanej kolumnie anestezjologicznej 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37685" text:continue-numbering="true" text:style-name="WWNum18">
              <text:list-item>
                <text:p text:style-name="P209"/>
              </text:list-item>
            </text:list>
          </table:table-cell>
          <table:table-cell table:style-name="Tabela3.A1" office:value-type="string">
            <text:p text:style-name="P16">Parametry ogólne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ext:soft-page-break/>
        <table:table-row table:style-name="Tabela3.31">
          <table:table-cell table:style-name="Tabela3.A1" office:value-type="string">
            <text:list xml:id="list30448317" text:continue-numbering="true" text:style-name="WWNum18">
              <text:list-item>
                <text:p text:style-name="P214"/>
              </text:list-item>
            </text:list>
          </table:table-cell>
          <table:table-cell table:style-name="Tabela3.A1" office:value-type="string">
            <text:p text:style-name="P25">Masa aparatu max 160 kg.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176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6">Zasilanie dostosowane do 230V 50 Hz, wbudowane fabrycznie gniazda elektryczne 230 V (minimum 3 gniazda).</text:p>
          </table:table-cell>
          <table:table-cell table:style-name="Tabela3.A1" office:value-type="string">
            <text:p text:style-name="P31">TAK</text:p>
            <text:p text:style-name="P57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7630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6">Zasilanie awaryjne zapewniające pracę aparatu przy zaniku napięcia sieci elektroenergetycznej przez co najmniej 30 min.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6"/>
          </table:table-cell>
        </table:table-row>
        <table:table-row table:style-name="Tabela3.115">
          <table:table-cell table:style-name="Tabela3.A1" office:value-type="string">
            <text:list xml:id="list3046485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6">Wyposażony w blat do pisania i minimum jedną szufladę na akcesoria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31">
          <table:table-cell table:style-name="Tabela3.A1" office:value-type="string">
            <text:list xml:id="list30443059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6">Oświetlenie blatu typu LED z regulacją natężenia światła.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7">
          <table:table-cell table:style-name="Tabela3.A1" office:value-type="string">
            <text:list xml:id="list3045820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6">Zasilanie gazowe (O2, powietrze, N2O) z centralnej sieci szpitalnej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61672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6">Węże wysokociśnieniowe (O2, powietrze, N2O) kodowane odpowiednimi kolorami, podłączenia do sieci w standardzie typu AGA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62620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6">Aparat dostosowany do awaryjnego zasilania gazowego z 2,0 l butli, reduktor O2 (bez butli) w komplecie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59465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6">System automatycznego utrzymywania stężenia tlenu w mieszaninie z podtlenkiem azotu na poziomie min. 25%.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21">
          <table:table-cell table:style-name="Tabela3.A1" office:value-type="string">
            <text:list xml:id="list3045064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6">Automatyczne odcięcie podtlenku azotu przy braku zasilania w tlen.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22">
          <table:table-cell table:style-name="Tabela3.A1" office:value-type="string">
            <text:list xml:id="list30442136" text:continue-numbering="true" text:style-name="WWNum18">
              <text:list-item>
                <text:p text:style-name="P209"/>
              </text:list-item>
            </text:list>
          </table:table-cell>
          <table:table-cell table:style-name="Tabela3.A1" office:value-type="string">
            <text:p text:style-name="P16">Układ oddechowy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65155" text:continue-numbering="true" text:style-name="WWNum18">
              <text:list-item>
                <text:p text:style-name="P210"/>
              </text:list-item>
            </text:list>
          </table:table-cell>
          <table:table-cell table:style-name="Tabela3.B108" office:value-type="string">
            <text:p text:style-name="P25">Kompaktowy układ oddechowy okrężny o niskiej podatności do wentylacji dorosłych i dzieci. 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7344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Układ oddechowy o prostej budowie, łatwy do wymiany i sterylizacji w autoklawie, pozbawiony lateksu. 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6170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93">Obejście tlenowe o dużej wydajności minimum do 50 l/min.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37571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6">Wielorazowy pochłaniacz dwutlenku węgla o obudowie przeziernej i pojemności max. 1,5 l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36595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6">Pochłaniacze dwutlenku węgla jednorazowe o budowie przeziernej i pojemności maksymalnej 1,5 l – po 2 szt. na aparat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ext:soft-page-break/>
        <table:table-row table:style-name="Tabela3.2">
          <table:table-cell table:style-name="Tabela3.A1" office:value-type="string">
            <text:list xml:id="list30463512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Możliwość stosowania zamiennego pochłaniaczy wielorazowych na jednorazowe i jednorazowych na wielorazowe podczas znieczulenia bez rozszczelnienia układu, stosowania dodatkowych elementów i narzędzi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29">
          <table:table-cell table:style-name="Tabela3.A1" office:value-type="string">
            <text:list xml:id="list30456967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ochłaniacz CO2 ze zbiornikiem na skroploną parę wodną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list xml:id="list30454492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Funkcja optymalnego doboru przepływu świeżych gazów i oszczędzania środków wziewnych, tzw. ekonomizer znieczulania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34663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Zintegrowany lub wbudowany przepływomierz tlenowy, niezależny od układu okrężnego, do stosowania podczas znieczuleń przewodowych z regulowanym przepływem tlenu minimum do 10 l/min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7062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Usuwanie gazów anestetycznych poza salę operacyjną dostosowane do systemu odciągu gazów w Szpitalu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33">
          <table:table-cell table:style-name="Tabela3.A1" office:value-type="string">
            <text:list xml:id="list30462533" text:continue-numbering="true" text:style-name="WWNum18">
              <text:list-item>
                <text:p text:style-name="P209"/>
              </text:list-item>
            </text:list>
          </table:table-cell>
          <table:table-cell table:style-name="Tabela3.A1" office:value-type="string">
            <text:p text:style-name="P16">Respirator anestetyczny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1969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Przepływomierze umożliwiające podaż gazów w systemie anestezji z niskimi i minimalnymi przepływami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35">
          <table:table-cell table:style-name="Tabela3.A1" office:value-type="string">
            <text:list xml:id="list30447993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recyzyjne, elektroniczne przepływomierze dla tlenu, podtlenku azotu i powietrza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36">
          <table:table-cell table:style-name="Tabela3.A1" office:value-type="string">
            <text:list xml:id="list30449389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Wyświetlanie przepływu gazów przy pomocy wirtualnych przepływomierzy na ekranie wentylatora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37">
          <table:table-cell table:style-name="Tabela3.A1" office:value-type="string">
            <text:list xml:id="list3045257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łynna regulacja stężeń O2 i przepływu świeżych gazów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36554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Mieszalnik świeżych gazów zapewniający stałe stężenie tlenu przy zmianie wielkości przepływu świeżych gazów; mieszalnik sterowany elektronicznie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0619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Wbudowany zapasowy awaryjny mechaniczny przepływomierz tlenowy układu okrężnego z przepływem tlenu minimum 10 l/min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40">
          <table:table-cell table:style-name="Tabela3.A1" office:value-type="string">
            <text:list xml:id="list30439276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Tryb wentylacji ciśnieniowo - zmienny (PC)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41">
          <table:table-cell table:style-name="Tabela3.A1" office:value-type="string">
            <text:list xml:id="list30462962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Tryb wentylacji objętościowo - zmienny (VC)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54837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Tryb wentylacji ciśnieniowej z gwarantowaną objętością: AutoFlow albo PRVC albo PCV -VG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ext:soft-page-break/>
        <table:table-row table:style-name="Tabela3.2">
          <table:table-cell table:style-name="Tabela3.A1" office:value-type="string">
            <text:list xml:id="list30465377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Synchronizowana przerywana wentylacja wymuszona (SIMV) w trybie objętościowym i ciśnieniowym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58291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Tryb wentylacji wspomaganej ciśnieniem (Pressure Support). </text:p>
            <text:p text:style-name="P25">Czułość wyzwalania przepływowego min. 0,3-10 l/min.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04941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Tryb wentylacji wspomaganej ciśnieniem (Pressure Support) z automatycznym włączeniem wentylacji zapasowej po wystąpieniu alarmu bezdechu respiratora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31">
          <table:table-cell table:style-name="Tabela3.A1" office:value-type="string">
            <text:list xml:id="list30458267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Tryb wentylacji CPAP + PSV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31">
          <table:table-cell table:style-name="Tabela3.A1" office:value-type="string">
            <text:list xml:id="list30462252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Tryb wentylacji ręczny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3420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Automatyczna wielostopniowa rekrutacja pęcherzyków płucnych programowana i obrazowana na ekranie respiratora.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35024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35"><text:span text:style-name="T29">Wentylacja ręczna w krążeniu pozaustrojowym z zawieszeniem alarmów objętości, bezdechu, częstości oddechów i CO</text:span><text:span text:style-name="T37">2</text:span>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52">
          <table:table-cell table:style-name="Tabela3.A1" office:value-type="string">
            <text:list xml:id="list30436312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35"><text:span text:style-name="T29">Wentylacja mechaniczna w krążeniu pozaustrojowym z zawieszeniem alarmów objętości, bezdechu, częstości oddechów, CO</text:span><text:span text:style-name="T37">2</text:span><text:span text:style-name="T29"> i niskiego ciśnienia w drogach oddechowych</text:span>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5">
          <table:table-cell table:style-name="Tabela3.A1" office:value-type="string">
            <text:list xml:id="list30455375" text:continue-numbering="true" text:style-name="WWNum18">
              <text:list-item>
                <text:p text:style-name="P213"/>
              </text:list-item>
            </text:list>
          </table:table-cell>
          <table:table-cell table:style-name="Tabela3.A1" office:value-type="string">
            <text:p text:style-name="P18">Regulacje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59384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Zakres regulacji stosunku wdechu do wydechu: minimum 2: 1 do 1: 4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7297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Zakres regulacji częstości oddechu w trybie wentylacji ciśnieniowo-zmiennej i objętościowo-zmiennej: minimum od 4 do 100 /min 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1032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Zakres regulacji objętości oddechowej: minimum 20 ÷ 1400 ml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3698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Zakres regulacji pauzy wdechowej: minimum 5 ÷ 60 % czasu wdechu 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60985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Zakres regulacji dodatniego ciśnienia końcowo-wydechowego (PEEP): minimum 4÷25 cm H2O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57">
          <table:table-cell table:style-name="Tabela3.A1" office:value-type="string">
            <text:list xml:id="list30441458" text:continue-numbering="true" text:style-name="WWNum18">
              <text:list-item>
                <text:p text:style-name="P213"/>
              </text:list-item>
            </text:list>
          </table:table-cell>
          <table:table-cell table:style-name="Tabela3.A1" office:value-type="string">
            <text:p text:style-name="P18">System alarmów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7"/>
          </table:table-cell>
        </table:table-row>
        <table:table-row table:style-name="Tabela3.122">
          <table:table-cell table:style-name="Tabela3.A1" office:value-type="string">
            <text:list xml:id="list30455334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Alarm niskiej objętości minutowej (MV) lub objętości oddechowej (TV).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ext:soft-page-break/>
        <table:table-row table:style-name="Tabela3.31">
          <table:table-cell table:style-name="Tabela3.A1" office:value-type="string">
            <text:list xml:id="list3045551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Alarmy TV z regulowanymi progami (górnym i dolnym)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31">
          <table:table-cell table:style-name="Tabela3.A1" office:value-type="string">
            <text:list xml:id="list30458989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Alarm minimalnego i maksymalnego ciśnienia wdechowego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31">
          <table:table-cell table:style-name="Tabela3.A1" office:value-type="string">
            <text:list xml:id="list30457736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Alarm Apnea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31">
          <table:table-cell table:style-name="Tabela3.A1" office:value-type="string">
            <text:list xml:id="list30452242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Alarm braku zasilania w energię elektryczną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63">
          <table:table-cell table:style-name="Tabela3.A1" office:value-type="string">
            <text:list xml:id="list30458205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Alarm niskiego ciśnienia lub braku zasilania w gazy: O2, powietrze, N2O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64">
          <table:table-cell table:style-name="Tabela3.A1" office:value-type="string">
            <text:list xml:id="list30439284" text:continue-numbering="true" text:style-name="WWNum18">
              <text:list-item>
                <text:p text:style-name="P212"/>
              </text:list-item>
            </text:list>
          </table:table-cell>
          <table:table-cell table:style-name="Tabela3.A1" office:value-type="string">
            <text:p text:style-name="P16">Pomiary i obrazowanie</text:p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17"/>
          </table:table-cell>
        </table:table-row>
        <table:table-row table:style-name="Tabela3.165">
          <table:table-cell table:style-name="Tabela3.A1" office:value-type="string">
            <text:list xml:id="list3044946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omiar stężenia tlenu w gazach oddechowych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66">
          <table:table-cell table:style-name="Tabela3.A1" office:value-type="string">
            <text:list xml:id="list30461936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omiar objętości oddechowej (TV)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67">
          <table:table-cell table:style-name="Tabela3.A1" office:value-type="string">
            <text:list xml:id="list30438173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omiar pojemności minutowej (MV)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68">
          <table:table-cell table:style-name="Tabela3.A1" office:value-type="string">
            <text:list xml:id="list30450025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omiar częstości oddechu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69">
          <table:table-cell table:style-name="Tabela3.A1" office:value-type="string">
            <text:list xml:id="list3043532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omiar ciśnienia szczytowego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70">
          <table:table-cell table:style-name="Tabela3.A1" office:value-type="string">
            <text:list xml:id="list30446841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omiar ciśnienia średniego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71">
          <table:table-cell table:style-name="Tabela3.A1" office:value-type="string">
            <text:list xml:id="list30436424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omiar ciśnienia PEEP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35940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omiar stężenia wdechowego i wydechowego tlenu w gazach oddechowych metodą paramagnetyczną (bez zużywalnych czujników galwanicznych)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5987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omiar stężenia gazów i środków anestetycznych (podtlenku azotu, sevofluranu, desfluranu, isofluranu) w mieszaninie wdechowej i wydechowej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56843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Automatyczna identyfikacja anestetyku wziewnego i analiza MAC skorelowana z wiekiem pacjenta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57102" text:continue-numbering="true" text:style-name="WWNum18">
              <text:list-item>
                <text:p text:style-name="P213"/>
              </text:list-item>
            </text:list>
          </table:table-cell>
          <table:table-cell table:style-name="Tabela3.A1" office:value-type="string">
            <text:p text:style-name="P16">Prezentacja graficzna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63845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Ekran kolorowy dotykowy do prezentacji parametrów wentylacji i krzywych o przekątnej minimum 15”. Rozdzielczość minimum 1024x768 pikseli. Ekran główny respiratora niewbudowany w korpus aparatu do znieczulenia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ext:soft-page-break/>
        <table:table-row table:style-name="Tabela3.2">
          <table:table-cell table:style-name="Tabela3.A1" office:value-type="string">
            <text:list xml:id="list3046175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Ekran główny respiratora umieszczony na ruchomym wysięgniku z regulacją wysokości, przesuwu w poziomie i kąta pochylania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78">
          <table:table-cell table:style-name="Tabela3.A1" office:value-type="string">
            <text:list xml:id="list30438981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Sterowanie poprzez pokrętło, przyciski i ekran dotykowy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79">
          <table:table-cell table:style-name="Tabela3.A1" office:value-type="string">
            <text:list xml:id="list30436329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Możliwość konfigurowania minimum trzech niezależnych stron ekranu respiratora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80">
          <table:table-cell table:style-name="Tabela3.A1" office:value-type="string">
            <text:list xml:id="list30459783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rezentacja krzywej ciśnienia w drogach oddechowych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81">
          <table:table-cell table:style-name="Tabela3.A1" office:value-type="string">
            <text:list xml:id="list3046015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rezentacja krzywej przepływu w drogach oddechowych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35793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rezentacja wartości numerycznych i krzywej dynamicznej prężności CO2 w strumieniu wdechowym i wydechowym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70">
          <table:table-cell table:style-name="Tabela3.A1" office:value-type="string">
            <text:list xml:id="list30454053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rezentacja koncentracji anestetyku wziewnego na wdechu i wydechu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84">
          <table:table-cell table:style-name="Tabela3.A1" office:value-type="string">
            <text:list xml:id="list30462333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rezentacja podatności układu oddechowego w drogach oddechowych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37992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Prezentacja pętli:</text:p>
            <text:p text:style-name="P25">- ciśnienie – objętość </text:p>
            <text:p text:style-name="P25">- przepływ – objętość </text:p>
            <text:p text:style-name="P25">Możliwość zapisania wzorcowej pętli spirometrycznej.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8384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Prezentacja wartości ciśnienia gazów w instalacji szpitalnej i w butli awaryjnej O2 na ekranie respiratora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444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11">Automatyczna kalkulacja parametrów wentylacji po wprowadzeniu minimum masy pacjenta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29">
          <table:table-cell table:style-name="Tabela3.A1" office:value-type="string">
            <text:list xml:id="list30446908" text:continue-numbering="true" text:style-name="WWNum18">
              <text:list-item>
                <text:p text:style-name="P213"/>
              </text:list-item>
            </text:list>
          </table:table-cell>
          <table:table-cell table:style-name="Tabela3.A1" office:value-type="string">
            <text:p text:style-name="P16">Parownik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63463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Możliwość podłączenia parowników do sevofluranu, desfluranu i isofluranu </text:p>
            <text:p text:style-name="P25">Uchwyt do dwóch parowników mocowanych jednocześnie, typ Selectatec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90">
          <table:table-cell table:style-name="Tabela3.A1" office:value-type="string">
            <text:list xml:id="list30436253" text:continue-numbering="true" text:style-name="WWNum18">
              <text:list-item>
                <text:p text:style-name="P213"/>
              </text:list-item>
            </text:list>
          </table:table-cell>
          <table:table-cell table:style-name="Tabela3.A1" office:value-type="string">
            <text:p text:style-name="P16">Inne</text:p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6288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Aparat wyposażony w wbudowany ssak inżektorowy, z regulacją podciśnienia, z wielorazowymi pojemnikami min. 1,0l do stosowania wymiennych wkładów. Wymienne wkłady: minimum 5 szt. /aparat (zestaw startowy)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ext:soft-page-break/>
        <table:table-row table:style-name="Tabela3.2">
          <table:table-cell table:style-name="Tabela3.A1" office:value-type="string">
            <text:list xml:id="list30463477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Automatyczny lub automatyczny z interakcją z personelem test kontrolny aparatu, sprawdzający jego działanie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40">
          <table:table-cell table:style-name="Tabela3.A1" office:value-type="string">
            <text:list xml:id="list30461242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Dziennik testów kontrolnych prezentowany na ekranie aparatu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94">
          <table:table-cell table:style-name="Tabela3.A1" office:value-type="string">
            <text:list xml:id="list30450810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Komunikacja użytkownika z aparatem w języku polskim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52226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B108" office:value-type="string">
            <text:p text:style-name="P25">Jednorazowe linie do pomiaru kapnografii – po 20 szt. na każdy aparat (zestaw startowy)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37446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Konstrukcja aparatu umożliwiająca zainstalowanie kardiomonitora w ergonomicznej dla personelu medycznego pozycji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37075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18">Kardiomonitor pacjenta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7166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Aparat fabrycznie nowy, min. 2019 rok produkcji</text:p>
            <text:p text:style-name="P25">Producent</text:p>
            <text:p text:style-name="P25">Model/typ</text:p>
            <text:p text:style-name="P25">Kraj pochodzenia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396571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Kardiomonitor pacjenta o budowie modułowej, moduły pomiarowe jedno i / lub wieloparametrowe wymienne pomiędzy kardiomonitorami zaoferowanymi na salę hybrydową i kardiochirurgiczną bez udziału serwisu, szuflada modułów pomiarowych z min. 4 gniazdami na moduły, system mocujący do aparatu do znieczulania</text:p>
          </table:table-cell>
          <table:table-cell table:style-name="Tabela3.A1" office:value-type="string">
            <text:p text:style-name="P31">TAK</text:p>
            <text:p text:style-name="P31">opis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41649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Konstrukcja zapewniająca bezgłośną pracę, chłodzenie konwekcyjne, bez wewnętrznych wentylatorów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35970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Zasilanie sieciowe – napięcie od 100 do 240 V, częstotliwość 50/60 Hz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63683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Komunikacja z użytkownikiem w języku polskim (menu, komunikaty, opisy elementów sterujących); sterowanie za pomocą ekranu dotykowego, przycisków szybkiego dostępu oraz pilota zdalnego sterowania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61269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Kardiomonitor wyposażony w odłączany wieloparametrowy moduł pomiarowy, niezależnie zasilany akumulatorowo, min. 4 h ciągłej pracy, z automatycznym ładowaniem akumulatora po podłączeniu do kardiomonitora, zapewniający monitorowanie funkcji życiowych: EKG, RR, SpO2, NiBP, IBP i Temperatury; zapewniający prezentację parametrów życiowych: danych liczbowych i wykresów na własnym ekranie o przekątnej 6 - 7’’ oraz sygnalizację dźwiękową i wizualną alarmów z możliwością zmiany limitów alarmowych, ekran modułu <text:soft-page-break/>widoczny dla operatorów po podłączeniu do kardiomonitora; sterowanie za pomocą ekranu dotykowego i przycisków szybkiego dostępu; waga &lt; 2 kg, odporny na wstrząsy, uderzenia i upadek 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61516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Ekran kolorowy LCD/TFT o rozdzielczości min. 1680 x 1050; przekątna ekranu min. 19 "; jednoczesna prezentacja min. 8 krzywych dynamicznych różnych funkcji życiowych z możliwością rozbudowy o funkcję prezentacji 12 krzywych dynamicznych różnych funkcji życiowych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47950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Krzywe dynamiczne automatycznie wypełniające całą dostępną wielkość sektora ekranu przeznaczonego do prezentacji krzywych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48331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Min. 3 stopniowa hierarchia alarmów (wizualnych i akustycznych), rozróżnialnych kolorem oraz tonem dla wszystkich mierzonych parametrów z możliwością ustawiania granicy alarmów przez użytkownika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60484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Dodatkowy ekran podglądowy w standardzie medycznym o przekątnej min. 19” z mocowaniem na ramieniu ściennym z regulacją kąta obrotu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61371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amięć trendów mierzonych parametrów z ostatnich min. 72 h z prezentacją trendów ekranowych w formie graficznej, tabelarycznej, histogramu i horyzontalnej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9043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amięć co najmniej 300 ostatnich komunikatów alarmowych oraz min. 50 zdarzeń 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39219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18">Monitorowanie EKG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43544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Wieloodprowadzeniowe monitorowanie EKG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62044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Pomiar częstości rytmu serca w zakresie: min. 15-350 bpm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35507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Analiza odchylenia odcinka ST w zakresie min. od -20 do +20 mm z prezentacją graficzną zmian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34940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Analiza odcinka QT i QTc z ustawianymi progami alarmów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44071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Analiza zaburzeń rytmu EKG, rozpoznawanie min. 22 rodzajów zaburzeń z alarmami (w tym migotanie przedsionków), funkcja nauki arytmii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4720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Wyjście sygnału EKG do synchronizacji defibrylatora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389331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18">Monitorowanie RR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ext:soft-page-break/>
        <table:table-row table:style-name="Tabela3.111">
          <table:table-cell table:style-name="Tabela3.A1" office:value-type="string">
            <text:list xml:id="list30456550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5">Monitorowanie ilości oddechów metodą impedancyjną w zakresie min. 0 - 170 rpm, wyświetlanie krzywej oddechowej oraz wartości cyfrowej częstości oddechów, wybór min. 2 układów odprowadzeń do monitorowania 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3113" text:continue-numbering="true" text:style-name="WWNum18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18">Monitorowanie SpO2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1043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Monitorowanie SpO2 w zakresie min. 0 - 100 % w technologii Masimo, Nelcor, lub Philips FAST, z prezentacją krzywej pletyzmograficznej, wartości SpO2 oraz tętna, liczbowego i graficznego wskaźnika perfuzji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63667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18">Monitorowanie NiBP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49613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Nieinwazyjne monitorowanie ciśnienia tętniczego metodą oscylometryczną w zakresie min. 10 – 260 mmHg wraz z funkcją tzw. stazy żylnej w trybach ręcznym, automatycznym i <text:s/>sekwencji pomiarów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38604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18">Monitorowanie IBP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61587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Monitorowanie w 3 kanałach pomiarowych z możliwością rozbudowy do min. 5 kanałów w zakresie pomiarowym: min. – 40 ÷360 mmHg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6292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2 moduły pomiarowe IBP z funkcją przesyłania analogowego sygnału IBP do jednostki IABP (kontrapulsacja wewnątrzaortalna)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9193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18">Monitorowanie Temp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63453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Monitorowanie temperatury w dwóch kanałach pomiarowych w zakresie pomiarowym min. 0 - 45 ºC z obliczaniem różnicy temperatur oraz z możliwością rozbudowy do 4 kanałów </text:p>
          </table:table-cell>
          <table:table-cell table:style-name="Tabela3.A1" office:value-type="string">
            <text:p text:style-name="P31">TAK</text:p>
            <text:p text:style-name="P31">podać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40629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18">Monitorowanie CO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36308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Pomiar rzutu minutowego serca metodami termodylucji w prawym sercu i termodylucji przezpłucnej (PiCCO) oraz ciągłego rzutu minutowego serca metodą PiCCO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35760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18">Monitorowanie NMT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36322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Pomiar przewodnictwa nerwowo-mięśniowego z wyborem min. 4 trybów stymulacji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48041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Minimalne wyposażenie modułu: przewód pacjenta, adapter ręki pozycjonujący czujnik przyspieszenia – min. 10 szt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6877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18">Akcesoria pomiarowe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ext:soft-page-break/>
        <table:table-row table:style-name="Tabela3.111">
          <table:table-cell table:style-name="Tabela3.A1" office:value-type="string">
            <text:list xml:id="list304553751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Przewód zbiorczy EKG umożliwiający podłączenie zestawu trzech lub pięciu przewodów elektrod EKG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4619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Zestaw pięciu odprowadzeń EKG pacjenta, ekranowany, przeznaczony do stosowania na salach operacyjnych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43659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Czujnik SpO2 wielokrotnego użytku na palec dla dorosłych, długość min. 3 m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5791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Czujnik SpO2 wielokrotnego użytku na ucho, długość min. 1 m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49945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Przewód przedłużający do czujników SpO2 wielokrotnego użytku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4538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Wielorazowe mankiety pomiarowe NiBP dla dorosłych: średni – 2 szt., duży - 1 szt., extra duży - 1 szt.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6476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Przewód powietrzny NiBP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6483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Czujnik wielorazowy do pomiaru temperatury powierzchniowej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60303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Czujnik wielorazowy do pomiaru temperatury głębokiej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5361" text:continue-numbering="true" text:style-name="WWNum1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25">Przewód połączeniowy do jednorazowych zestawów pomiarowych IBP – 2 szt. </text:p>
          </table:table-cell>
          <table:table-cell table:style-name="Tabela3.A1" office:value-type="string">
            <text:p text:style-name="P3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244" office:value-type="string">
            <text:p text:style-name="P78">VI</text:p>
          </table:table-cell>
          <table:table-cell table:style-name="Tabela3.A244" office:value-type="string">
            <text:p text:style-name="P73"><text:bookmark-start text:name="DIATERMIA1"/><text:span text:style-name="T31">DIATERMIA</text:span><text:bookmark-end text:name="DIATERMIA1"/><text:span text:style-name="T31"> – 1 szt.</text:span></text:p>
          </table:table-cell>
          <table:table-cell table:style-name="Tabela3.A244" office:value-type="string">
            <text:p text:style-name="P74">TAK</text:p>
          </table:table-cell>
          <table:table-cell table:style-name="Tabela3.A244" office:value-type="string">
            <text:p text:style-name="P17"/>
          </table:table-cell>
        </table:table-row>
        <table:table-row table:style-name="Tabela3.108">
          <table:table-cell table:style-name="Tabela3.D46" office:value-type="string">
            <text:list xml:id="list4777546556313650634" text:style-name="L7">
              <text:list-item>
                <text:p text:style-name="P187"/>
              </text:list-item>
            </text:list>
          </table:table-cell>
          <table:table-cell table:style-name="Tabela3.D46" office:value-type="string">
            <text:p text:style-name="P32">Aparat fabrycznie nowy, min. 2019 rok produkcji</text:p>
            <text:p text:style-name="P32">Producent</text:p>
            <text:p text:style-name="P32">Model/typ</text:p>
            <text:p text:style-name="P32">Kraj pochodzenia</text:p>
          </table:table-cell>
          <table:table-cell table:style-name="Tabela3.D46" office:value-type="string">
            <text:p text:style-name="P94">TAK</text:p>
            <text:p text:style-name="P94">podać</text:p>
          </table:table-cell>
          <table:table-cell table:style-name="Tabela3.D46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45696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Zestaw do elektrochirurgii mono- i bipolarnej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8306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Kolorowy ekran dotykowy do komunikacji z użytkownikiem o przekątnej min 10 cali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48">
          <table:table-cell table:style-name="Tabela3.A1" office:value-type="string">
            <text:list xml:id="list30442369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Oprogramowanie w języku polskim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0540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Możliwość zapamiętania minimum 50 programów i zapisania ich pod nazwą użytkownika lub procedury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ext:soft-page-break/>
        <table:table-row table:style-name="Tabela3.2">
          <table:table-cell table:style-name="Tabela3.A1" office:value-type="string">
            <text:list xml:id="list30464938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Sterowanie urządzenia za pomocą efektów tkankowych. Urządzenie powinno dozować moc i inne parametry prądu w całkowicie automatyczny sposób tak aby był zachowany nastawiony efekt tkankowy. Nie dopuszcza się możliwości regulacji aparatu przez nastawianie mocy wyjściowej.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38672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Możliwość zmiany przez operatora w czasie zabiegu min. 6 wcześniej zaprogramowanych nastaw za pomocą standardowego (dwuprzyciskowego) uchwytu monopolarnego oraz wyłącznika nożnego i z ekranu urządzenia. 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52">
          <table:table-cell table:style-name="Tabela3.A1" office:value-type="string">
            <text:list xml:id="list30442530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Moc cięcia monopolarnego min. 400W 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1869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37"><text:span text:style-name="T43">Moc koagulacji monopolarnej min. 240 W </text:span><text:span text:style-name="T34">(z możliwością nastawienia min 10 efektów tkankowych.)</text:span>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54">
          <table:table-cell table:style-name="Tabela3.A1" office:value-type="string">
            <text:list xml:id="list30446611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Moc cięcia bipolarnego min. 300W 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78">
          <table:table-cell table:style-name="Tabela3.A1" office:value-type="string">
            <text:list xml:id="list30465053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Moc koagulacji bipolarnej min. 200 W 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08">
          <table:table-cell table:style-name="Tabela3.A1" office:value-type="string">
            <text:list xml:id="list30434659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Program zamykania dużych naczyń z mocą min. 360W, z automatycznym startem po prawidłowej aplikacji instrumentu z regulowanym czasem zwłoki oraz automatycznym wyłączeniem po osiągnięciu zamknięcia naczyń.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59104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37"><text:span text:style-name="T43">Minimum 5 rodzajów cięcia monopolarnego</text:span><text:span text:style-name="T33"> <text:s/><text:line-break/>(</text:span><text:span text:style-name="T43">w</text:span><text:span text:style-name="T33"> </text:span><text:span text:style-name="T43">tym min. 1 rodzaj wykorzystujący zjawisko plazmy tworzącej się pomiędzy elektrodą a tkanką), min 5 rodzajów koagulacji monopolarnej, min 2 rodzaje cięcia bipolarnego i min 2 rodzaje koagulacji bipolarnej; każdy z tych prądów powinien posiadać możliwość nastawienia min 10 elektów tkankowych.</text:span>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7154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Minimum 4 gniazda umożliwiające podłączanie instrumentów mono i bipolarnych oraz 1 gniazdo elektrody neutralnej.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36812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37"><text:span text:style-name="T43">Możliwość współpracy z odsysaczem dymu i przystawką argonową </text:span><text:span text:style-name="T34">obsługiwanymi z ekranu diatermii</text:span>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60">
          <table:table-cell table:style-name="Tabela3.A1" office:value-type="string">
            <text:list xml:id="list30438265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Możliwość używania jednocześnie 2 instrumentów monopolarnych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111">
          <table:table-cell table:style-name="Tabela3.A1" office:value-type="string">
            <text:list xml:id="list30453621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Wizualna i akustyczna sygnalizacja nieprawidłowego działania urządzenia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A1" office:value-type="string">
            <text:list xml:id="list30440746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Uchwyt monopolarny jednorazowy <text:s/>z przyciskami cięcia i koagulacji, z kablem przyłączeniowym dł. 3m i elektrodą szpatułkową <text:s/>- 50 szt. 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ext:soft-page-break/>
        <table:table-row table:style-name="Tabela3.2">
          <table:table-cell table:style-name="Tabela3.A1" office:value-type="string">
            <text:list xml:id="list30446853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Elektrody neutralne dzielone z pierścieniem ekwipotencjalnym, z wyprowadzeniem na klips – 50 szt.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64">
          <table:table-cell table:style-name="Tabela3.A1" office:value-type="string">
            <text:list xml:id="list304396161" text:continue-numbering="true" text:style-name="L7">
              <text:list-item>
                <text:p text:style-name="P152"/>
              </text:list-item>
            </text:list>
          </table:table-cell>
          <table:table-cell table:style-name="Tabela3.A1" office:value-type="string">
            <text:p text:style-name="P40">Kabel do elektrod neutralnych dł. 4m – 2 szt. </text:p>
          </table:table-cell>
          <table:table-cell table:style-name="Tabela3.A1" office:value-type="string">
            <text:p text:style-name="P41">TAK</text:p>
          </table:table-cell>
          <table:table-cell table:style-name="Tabela3.A1" office:value-type="string">
            <text:p text:style-name="P17"/>
          </table:table-cell>
        </table:table-row>
        <table:table-row table:style-name="Tabela3.2">
          <table:table-cell table:style-name="Tabela3.D46" office:value-type="string">
            <text:list xml:id="list30441748" text:continue-numbering="true" text:style-name="L7">
              <text:list-item>
                <text:p text:style-name="P190"/>
              </text:list-item>
            </text:list>
          </table:table-cell>
          <table:table-cell table:style-name="Tabela3.D46" office:value-type="string">
            <text:p text:style-name="P95">W zestawie niezbędne elementy do montażu na oferowanej chirurgicznej kolumnie sufitowej</text:p>
          </table:table-cell>
          <table:table-cell table:style-name="Tabela3.D46" office:value-type="string">
            <text:p text:style-name="P41">TAK</text:p>
          </table:table-cell>
          <table:table-cell table:style-name="Tabela3.D46" office:value-type="string">
            <text:p text:style-name="P17"/>
          </table:table-cell>
        </table:table-row>
        <table:table-row table:style-name="Tabela3.2">
          <table:table-cell table:style-name="Tabela3.A266" office:value-type="string">
            <text:p text:style-name="P96">VII</text:p>
          </table:table-cell>
          <table:table-cell table:style-name="Tabela3.A266" office:value-type="string">
            <text:p text:style-name="P75"><text:bookmark-start text:name="WYPOSAŻENIE_DODATKOWE1"/>WYPOSAŻENIE DODATKOWE<text:bookmark-end text:name="WYPOSAŻENIE_DODATKOWE1"/></text:p>
          </table:table-cell>
          <table:table-cell table:style-name="Tabela3.A266" office:value-type="string">
            <text:p text:style-name="P41">TAK</text:p>
          </table:table-cell>
          <table:table-cell table:style-name="Tabela3.A266" office:value-type="string">
            <text:p text:style-name="P16"/>
          </table:table-cell>
        </table:table-row>
        <table:table-row table:style-name="Tabela3.2">
          <table:table-cell table:style-name="Tabela3.D46" office:value-type="string">
            <text:list xml:id="list2661657684179810802" text:style-name="L8">
              <text:list-item>
                <text:p text:style-name="P191"/>
              </text:list-item>
            </text:list>
          </table:table-cell>
          <table:table-cell table:style-name="Tabela3.D46" office:value-type="string">
            <text:p text:style-name="P97">Komputer wbudowany w panele ścienne (zlicowany), przeznaczony do pracy w warunkach sali operacyjnej, podłączony i skonfigurowany do posiadanego przez Szpital systemu PACS firmy Alteris w celu pobierania i przeglądania obrazów medycznych oraz systemu HIS firmy Asseco (Szpital nie posiada stosownych licencji).</text:p>
            <text:p text:style-name="P97">Monitor o przekątnej min. 21”, chroniony szybą z antyrefleksem; składana, łatwa do dezynfekcji klawiatura medyczna; dezynfekowalna, silikonowa mysz medyczna.</text:p>
          </table:table-cell>
          <table:table-cell table:style-name="Tabela3.D46" office:value-type="string">
            <text:p text:style-name="P41">TAK</text:p>
            <text:p text:style-name="P41">opisać</text:p>
          </table:table-cell>
          <table:table-cell table:style-name="Tabela3.D46" office:value-type="string">
            <text:p text:style-name="P17"/>
          </table:table-cell>
        </table:table-row>
        <table:table-row table:style-name="Tabela3.108">
          <table:table-cell table:style-name="Tabela3.D46" office:value-type="string">
            <text:list xml:id="list30436669" text:continue-numbering="true" text:style-name="L8">
              <text:list-item>
                <text:p text:style-name="P191"/>
              </text:list-item>
            </text:list>
          </table:table-cell>
          <table:table-cell table:style-name="Tabela3.D46" office:value-type="string">
            <text:p text:style-name="P97">Monitor LCD o przekątnej min. 19” i rozdzielczości min. 1,3 Mpx podwieszony na obrotowym wysięgniku dwuramiennym, umożliwiającym regulację wysokości i położenia nad polem operacyjnym.</text:p>
            <text:p text:style-name="P97">Monitor przeznaczony do prezentacji sygnałów:</text:p>
            <text:p text:style-name="P127">- obraz z kamery HD umieszczonej w lampie operacyjnej<text:span text:style-name="T35"> na Sali kardiochirurgicznej,</text:span></text:p>
            <text:p text:style-name="P127">- obraz z kamery HD umieszczonej w lampie operacyjnej<text:span text:style-name="T35"> na Sali hybrydowej</text:span>, </text:p>
            <text:p text:style-name="P127">- obraz wywołany z systemu PACS </text:p>
            <text:p text:style-name="P131">Wybór sygnałów źródłowych i docelowych monitora z pulpitu sterowniczego w sterowni Sali hybrydowej.</text:p>
          </table:table-cell>
          <table:table-cell table:style-name="Tabela3.D46" office:value-type="string">
            <text:p text:style-name="P41">TAK</text:p>
            <text:p text:style-name="P41">opisać</text:p>
          </table:table-cell>
          <table:table-cell table:style-name="Tabela3.D46" office:value-type="string">
            <text:p text:style-name="P17"/>
          </table:table-cell>
        </table:table-row>
        <table:table-row table:style-name="Tabela3.2">
          <table:table-cell table:style-name="Tabela3.D46" office:value-type="string">
            <text:list xml:id="list30440009" text:continue-numbering="true" text:style-name="L8">
              <text:list-item>
                <text:p text:style-name="P191"/>
              </text:list-item>
            </text:list>
          </table:table-cell>
          <table:table-cell table:style-name="Tabela3.D46" office:value-type="string">
            <text:p text:style-name="P98">Rozmieszczenie w/w wyposażenia do uzgodnienia i po uzyskaniu akceptacji <text:s/>Zamawiającego. Schemat rozmieszczenia przedstawiony Zamawiającemu w ciągu 7 dni od dnia podpisania umowy.</text:p>
          </table:table-cell>
          <table:table-cell table:style-name="Tabela3.D46" office:value-type="string">
            <text:p text:style-name="P41">TAK</text:p>
          </table:table-cell>
          <table:table-cell table:style-name="Tabela3.D46" office:value-type="string">
            <text:p text:style-name="P17"/>
          </table:table-cell>
        </table:table-row>
      </table:table>
      <text:p text:style-name="P150"/>
      <text:p text:style-name="P168">Wymogiem jest aby wartości podane w kolumnie „Parametr oferowany” były zgodne z danymi zawartymi w oficjalnym dokumencie przedstawiającym dane techniczne np. Product Data. Zamawiający ma prawo wystąpić do Wykonawcy o udostępnienie takiego dokumentu celem weryfikacji w wyznaczonym przez siebie terminie. Niespełnienie tego wymagania spowoduje odrzucenie oferty jako niezgodnej z treścią SIW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Calibri1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-asian="Times New Roman" style:font-name-complex="Times New Roman" style:font-size-complex="10pt"/>
    </style:style>
    <style:style style:name="List" style:family="paragraph" style:parent-style-name="Text_20_body" style:class="list">
      <style:paragraph-properties fo:margin-top="0cm" fo:margin-bottom="0.212cm" fo:line-height="115%" fo:hyphenation-ladder-count="no-limit"/>
      <style:text-properties style:font-name="Calibri1" fo:font-size="11pt" style:letter-kerning="true" style:font-name-asian="Calibri1" style:font-size-asian="11pt" style:font-name-complex="Mangal1" style:font-size-complex="11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style:font-name-asian="Times New Roman" style:font-name-complex="Times New Roman" style:font-size-complex="10pt"/>
    </style:style>
    <style:style style:name="Bez_20_odstępów" style:display-name="Bez odstępów" style:family="paragraph" style:parent-style-name="Standard">
      <style:paragraph-properties fo:margin-left="0.129cm" fo:margin-right="0cm" fo:text-indent="0cm" style:auto-text-indent="false" style:text-autospace="none"/>
      <style:text-properties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agłówek_20_51" style:display-name="Nagłówek 51" style:family="paragraph" style:parent-style-name="Standard" style:next-style-name="Standard" style:default-outline-level="5" style:list-style-name="WW8Num26">
      <style:paragraph-properties fo:margin-left="0.249cm" fo:margin-right="0cm" fo:orphans="0" fo:widows="0" fo:hyphenation-ladder-count="no-limit" fo:text-indent="0cm" style:auto-text-indent="false" fo:keep-with-next="always"/>
      <style:text-properties style:letter-kerning="true" style:font-name-asian="Lucida Sans Unicode" style:font-name-complex="Times New Roman" style:font-size-complex="12pt" fo:hyphenate="false" fo:hyphenation-remain-char-count="2" fo:hyphenation-push-char-count="2"/>
    </style:style>
    <style:style style:name="Nagłówek_20_61" style:display-name="Nagłówek 61" style:family="paragraph" style:parent-style-name="Standard" style:next-style-name="Standard" style:default-outline-level="6" style:list-style-name="WW8Num26">
      <style:paragraph-properties fo:margin-left="0.249cm" fo:margin-right="0cm" fo:orphans="0" fo:widows="0" fo:hyphenation-ladder-count="no-limit" fo:text-indent="0cm" style:auto-text-indent="false" fo:keep-with-next="always"/>
      <style:text-properties fo:color="#000000" fo:font-weight="bold" style:letter-kerning="true" style:font-name-asian="Lucida Sans Unicode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hyphenation-ladder-count="no-limit"/>
      <style:text-properties style:letter-kerning="true" style:font-name-asian="Calibri1" style:font-name-complex="Times New Roman" style:font-size-complex="12pt" fo:hyphenate="false" fo:hyphenation-remain-char-count="2" fo:hyphenation-push-char-count="2"/>
    </style:style>
    <style:style style:name="Title" style:family="paragraph" style:parent-style-name="Bez_20_odstępów" style:next-style-name="Standard" style:class="chapter">
      <style:paragraph-properties fo:text-align="center" style:justify-single-word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>
      <style:paragraph-properties fo:orphans="0" fo:widows="0" fo:hyphenation-ladder-count="no-limit"/>
      <style:text-properties style:letter-kerning="true" style:font-name-asian="Lucida Sans Unicode" style:font-name-complex="Lucida Sans Unicode" fo:hyphenate="false" fo:hyphenation-remain-char-count="2" fo:hyphenation-push-char-count="2"/>
    </style:style>
    <style:style style:name="Header" style:family="paragraph" style:parent-style-name="Standard" style:class="extra">
      <style:text-properties fo:font-size="10pt" style:font-name-asian="Times New Roman" style:font-size-asian="10pt" style:font-name-complex="Times New Roman" style:font-size-complex="10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font-size="11pt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letter-kerning="true" style:font-name-asian="Calibri2" style:language-asian="ar" style:country-asian="SA" style:font-name-complex="Calibri2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Lucida Sans Unicode1" style:font-size-asian="12pt" style:font-name-complex="Lucida Sans Unicode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WW8Num1z0" style:family="text">
      <style:text-properties style:font-name-complex="Lucida Sans Unicode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Symbol" fo:font-weight="normal" style:font-weight-asian="normal" style:font-name-complex="Symbol"/>
    </style:style>
    <style:style style:name="WW8Num4z0" style:family="text">
      <style:text-properties fo:color="#0000ff" style:font-name="Arial" fo:font-size="11pt" style:font-size-asian="11pt" style:font-name-complex="Arial" style:font-size-complex="11pt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style:font-name="Arial" fo:font-size="8pt" style:font-size-asian="8pt" style:font-name-complex="Arial" style:font-size-complex="8pt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fo:font-size="11pt" style:font-size-asian="11pt" style:font-name-complex="Arial" style:font-size-complex="11pt"/>
    </style:style>
    <style:style style:name="WW8Num9z0" style:family="text">
      <style:text-properties style:font-name="Symbol" style:font-name-complex="Aria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text-line-through-style="none" fo:font-size="11pt" fo:background-color="#ff0000" style:font-size-asian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1pt" style:font-size-asian="11pt" style:font-name-complex="Times New Roman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1pt" fo:font-weight="normal" style:font-size-asian="11pt" style:font-weight-asian="normal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style:font-name-complex="Ari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normal" style:font-weight-asian="normal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1pt" style:font-size-asian="11pt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1pt" style:font-size-asian="11pt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 style:font-weight-complex="bold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>
      <style:text-properties fo:color="#000000" fo:font-weight="normal" style:font-weight-asian="norma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text-line-through-style="none" style:font-name="Times New Roman" fo:font-size="11pt" style:font-size-asian="11pt" style:font-name-complex="Arial" style:font-size-complex="8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1pt" style:font-size-asian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text-line-through-style="none" style:font-name="Times New Roman" fo:font-size="11pt" style:font-size-asian="11pt" style:font-name-complex="Arial" style:font-size-complex="8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style:font-size-asian="11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ytuł_20_Znak" style:display-name="Tytuł Znak" style:family="text">
      <style:text-properties style:font-name="Times New Roman" fo:font-size="12pt" style:font-size-asian="12pt" style:font-name-complex="Times New Roman" style:font-size-complex="12pt"/>
    </style:style>
    <style:style style:name="Tekst_20_przypisu_20_końcowego_20_Znak" style:display-name="Tekst przypisu końcowego Znak" style:family="text">
      <style:text-properties style:font-name="Times New Roman" fo:font-size="12pt" style:letter-kerning="true" style:font-name-asian="Lucida Sans Unicode" style:font-size-asian="12pt" style:font-name-complex="Lucida Sans Unicode"/>
    </style:style>
    <style:style style:name="Nagłówek_20_Znak" style:display-name="Nagłówek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Nagłówek_20_3_20_Znak" style:display-name="Nagłówek 3 Znak" style:family="text">
      <style:text-properties style:font-name="Arial" fo:font-size="12pt" style:font-name-asian="Times New Roman" style:font-size-asian="12pt" style:font-name-complex="Times New Roman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Temat_20_komentarza_20_Znak" style:display-name="Temat komentarza Znak" style:family="text">
      <style:text-properties style:font-name="Times New Roman" fo:font-weight="bold" style:font-weight-asian="bold" style:font-name-complex="Times New Roman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Arial1"/>
    </style:style>
    <style:style style:name="ListLabel_20_3" style:display-name="ListLabel 3" style:family="text">
      <style:text-properties style:text-line-through-style="none" style:font-name-complex="Arial1"/>
    </style:style>
    <style:style style:name="ListLabel_20_1" style:display-name="ListLabel 1" style:family="text">
      <style:text-properties style:font-name-complex="Courier New2"/>
    </style:style>
    <style:style style:name="ListLabel_20_4" style:display-name="ListLabel 4" style:family="text">
      <style:text-properties style:text-position="0% 0%" fo:font-size="11pt" style:font-size-asian="11pt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9cm" fo:text-indent="-1.27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37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1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18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7.99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37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8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9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3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258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8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9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7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7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258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1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28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9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3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7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2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96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77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4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99cm"/>
        </style:list-level-properties>
      </text:list-level-style-number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66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939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209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4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749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9.01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28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5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margin-left="0.1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style style:name="MT1" style:family="text">
      <style:text-properties fo:background-color="transparent"/>
    </style:style>
    <style:style style:name="MT2" style:family="text">
      <style:text-properties style:use-window-font-color="true" fo:font-size="8pt" fo:language="pl" fo:country="PL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.00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.00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3" text:anchor-type="char" svg:x="0.199cm" svg:y="0.376cm" svg:width="25.326cm" svg:height="1.379cm" draw:z-index="6"><draw:image xlink:href="Pictures/2000000700001442000013207EB46751.wmf" xlink:type="simple" xlink:show="embed" xlink:actuate="onLoad"/></draw:frame></text:p>
        <text:p text:style-name="Footer"/>
        <text:p text:style-name="Footer"/>
        <text:p text:style-name="MP1"/>
        <text:p text:style-name="MP1">AG.ZP.3320.67.19 - Zał. N<text:span text:style-name="MT1">r 1 - </text:span><text:span text:style-name="Font_20_Style12"><text:span text:style-name="MT2">Formularz „Zestawienie wymaganych parametrów technicznych i użytkowych” <text:s text:c="149"/></text:span></text:span><text:span text:style-name="Font_20_Style12"><text:span text:style-name="MT2"><text:page-number text:select-page="current">42</text:page-number></text:span></text:span><text:span text:style-name="Font_20_Style12"><text:span text:style-name="MT2"> z </text:span></text:span><text:span text:style-name="Font_20_Style12"><text:span text:style-name="MT2"><text:page-count>64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19-07-05T13:12:00</meta:creation-date>
    <dc:creator>Agata Bosiak</dc:creator>
    <dc:date>2019-08-29T10:24:18.27</dc:date>
    <meta:print-date>2019-07-18T08:42:00</meta:print-date>
    <meta:editing-cycles>41</meta:editing-cycles>
    <meta:editing-duration>PT4H9M6S</meta:editing-duration>
    <meta:generator>OpenOffice/4.1.1$Win32 OpenOffice.org_project/411m6$Build-9775</meta:generator>
    <meta:document-statistic meta:table-count="4" meta:image-count="1" meta:object-count="0" meta:page-count="64" meta:paragraph-count="2089" meta:word-count="13579" meta:character-count="97868"/>
  </office:meta>
</office:document-meta>
</file>