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10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1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12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 loext:char-shading-value="0"/>
    </style:style>
    <style:style style:name="T13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14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5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16" style:family="text">
      <style:text-properties fo:font-size="12pt" style:font-size-asian="12pt" style:language-asian="pl" style:country-asian="PL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3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5"><text:span text:style-name="T16">- administratorem Pani/ Pana danych osobowych jest Samodzielny Publiczny Szpital </text:span><text:span text:style-name="T17">Wojewódzki im. Papieża Jana Pawła II, ul. Al. Jana Pawła II 10, 22 – 400 Zamość;</text:span></text:p>
      <text:p text:style-name="P5"><text:span text:style-name="T16">- z inspektorem ochrony danych osobowych można się </text:span><text:span text:style-name="T17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4">związanym z postępowaniem o </text:span><text:span text:style-name="T5">udzielenie zamówienia publicznego „</text:span><text:span text:style-name="Font_20_Style12"><text:span text:style-name="T14">Dostawa </text:span></text:span><text:span text:style-name="Font_20_Style12"><text:span text:style-name="T11">spiral embolizacyjnych do zabiegów endowaskularnych</text:span></text:span><text:span text:style-name="Font_20_Style12"><text:span text:style-name="T9">”</text:span></text:span><text:span text:style-name="T7"> n</text:span><text:span text:style-name="T2">umer DZP.3320.63.23;</text:span></text:p>
      <text:p text:style-name="P4">- odbiorcami Pani/ Pana danych osobowych będą osoby lub podmioty, którym udostępniona zostanie dokumentacja postępowania w oparciu <text:span text:style-name="T18">o art. 18 oraz art. 74 ust. 1 i 2 ustawy z dnia 11 września 2019 r. – Prawo zamówień publicznych (Dz. U. z 2022 r. poz. 1710 z późn. zm.), dalej „ustawa PZP</text:span>; <text:s/></text:p>
      <text:p text:style-name="P4">- Pani/ Pana dane osobowe będą przechowywane, zgodnie z art. 78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8934792176609261930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0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0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7445526579782515525" text:style-name="L2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6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6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43</meta:editing-cycles>
    <meta:print-date>2019-10-01T12:31:51.76</meta:print-date>
    <meta:creation-date>2018-05-25T10:07:00</meta:creation-date>
    <dc:date>2023-08-01T12:22:08.17</dc:date>
    <meta:editing-duration>PT4H59M21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20" meta:character-count="3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