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/text:span></text:span><text:span text:style-name="Font_20_Style12"><text:span text:style-name="T20">miału węglow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55.22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690009145541621534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4714566308396426175" text:style-name="WW8Num4">
              <text:list-item>
                <text:p text:style-name="P60">[……]</text:p>
              </text:list-item>
              <text:list-item>
                <text:p text:style-name="P60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7-20T14:09:19.89</dc:date>
    <meta:print-date>2020-09-08T11:21:56.76</meta:print-date>
    <meta:editing-cycles>36</meta:editing-cycles>
    <meta:editing-duration>P24DT1H23M23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2"/>
  </office:meta>
</office:document-meta>
</file>