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6033*"/>
    </style:style>
    <style:style style:name="Tabela2.B" style:family="table-column">
      <style:table-column-properties style:column-width="6.345cm" style:rel-column-width="359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1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sprzętu diagnostycznego dla Pracowni Hemodynamik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 60. 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654930095598928158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5"><text:soft-page-break/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/text:p>
            <text:p text:style-name="P44"><text:soft-page-break/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pan text:style-name="T2">rzetelności pomimo istnienia odpowiedniej podstawy </text:span><text:soft-page-break/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3707333389109885255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08-19T12:03:48.30</dc:date>
    <meta:print-date>2020-08-19T11:35:47.23</meta:print-date>
    <meta:editing-cycles>26</meta:editing-cycles>
    <meta:editing-duration>P24DT43M22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5" meta:paragraph-count="292" meta:word-count="4427" meta:character-count="33268"/>
  </office:meta>
</office:document-meta>
</file>