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5">składane na podstawie art. 125 ust. 1 ustawy z dnia 11 września 2019 r. </text:p>
      <text:p text:style-name="P15">Prawo zamówień publicznych Dz. U. z 2022 r. poz. 1710 z późn. zm. 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7">Na potrzeby postępowania o udzielenie zamówienia</text:span><text:span text:style-name="T8"> publicznego pn. „</text:span><text:span text:style-name="Font_20_Style12"><text:span text:style-name="T1">Dostawa sprzętu do </text:span></text:span><text:span text:style-name="Font_20_Style12"><text:span text:style-name="T2">elektrofizjologii</text:span></text:span><text:span text:style-name="T9">” DZP.3320.4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2-09T09:06:26.81</dc:date>
    <meta:editing-duration>PT1H42S</meta:editing-duration>
    <meta:editing-cycles>20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78" meta:character-count="2030"/>
  </office:meta>
</office:document-meta>
</file>