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7.608cm" style:rel-column-width="31153*"/>
    </style:style>
    <style:style style:name="Tabela2.B" style:family="table-column">
      <style:table-column-properties style:column-width="8.394cm" style:rel-column-width="34382*"/>
    </style:style>
    <style:style style:name="Tabela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49cm" fo:border="0.002cm solid #000000"/>
    </style:style>
    <style:style style:name="Tabela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2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7.608cm" style:rel-column-width="31153*"/>
    </style:style>
    <style:style style:name="Tabela3.B" style:family="table-column">
      <style:table-column-properties style:column-width="3.605cm" style:rel-column-width="14762*"/>
    </style:style>
    <style:style style:name="Tabela3.C" style:family="table-column">
      <style:table-column-properties style:column-width="4.791cm" style:rel-column-width="19620*"/>
    </style:style>
    <style:style style:name="Tabela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3.C1" style:family="table-cell">
      <style:table-cell-properties style:vertical-align="middle" fo:padding="0.049cm" fo:border="0.002cm solid #000000"/>
    </style:style>
    <style:style style:name="Tabela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3.B2" style:family="table-cell" style:data-style-name="N108">
      <style:table-cell-properties style:vertical-align="middle" fo:padding="0.049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7.608cm" style:rel-column-width="31153*"/>
    </style:style>
    <style:style style:name="Tabela5.B" style:family="table-column">
      <style:table-column-properties style:column-width="8.394cm" style:rel-column-width="34382*"/>
    </style:style>
    <style:style style:name="Tabela5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49cm" fo:border="0.002cm solid #000000"/>
    </style:style>
    <style:style style:name="Tabela5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5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7.608cm" style:rel-column-width="31153*"/>
    </style:style>
    <style:style style:name="Tabela7.B" style:family="table-column">
      <style:table-column-properties style:column-width="8.394cm" style:rel-column-width="34382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B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8" style:family="table">
      <style:table-properties style:width="16.002cm" table:align="margins" style:writing-mode="lr-tb"/>
    </style:style>
    <style:style style:name="Tabela8.A" style:family="table-column">
      <style:table-column-properties style:column-width="7.608cm" style:rel-column-width="31153*"/>
    </style:style>
    <style:style style:name="Tabela8.B" style:family="table-column">
      <style:table-column-properties style:column-width="8.394cm" style:rel-column-width="34382*"/>
    </style:style>
    <style:style style:name="Tabela8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8.B1" style:family="table-cell">
      <style:table-cell-properties style:vertical-align="middle" fo:padding="0.049cm" fo:border="0.002cm solid #000000"/>
    </style:style>
    <style:style style:name="Tabela8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8.B2" style:family="table-cell" style:data-style-name="N108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ahoma" fo:font-size="9pt" style:font-size-asian="9pt" style:font-size-complex="9pt"/>
    </style:style>
    <style:style style:name="P9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7" style:family="paragraph" style:parent-style-name="Standard" style:list-style-name="WWNum6">
      <style:paragraph-properties fo:text-align="justify" style:justify-single-word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18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20" style:family="paragraph" style:parent-style-name="Standard">
      <style:text-properties style:font-name="Tahom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ahoma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2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ahoma" fo:font-size="9pt" fo:language="pl" fo:country="PL" fo:font-style="normal" fo:font-weight="bold" style:font-name-asian="TimesNewRomanPSMT" style:font-size-asian="9pt" style:language-asian="pl" style:country-asian="PL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4">Zamość, dnia 17 czerwca 2021 r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35</text:span><text:span text:style-name="T3">.21</text:span></text:h>
          </table:table-cell>
          <table:table-cell table:style-name="Tabela1.A1" office:value-type="string">
            <text:p text:style-name="P5"><text:s/></text:p>
          </table:table-cell>
        </table:table-row>
      </table:table>
      <text:p text:style-name="P3"/>
      <text:p text:style-name="P2"><text:span text:style-name="T5">Dotyczy: przedstawienia informacji z otwarcia ofert.</text:span><text:span text:style-name="T2"> <text:s text:c="108"/></text:span></text:p>
      <text:p text:style-name="P3"/>
      <text:p text:style-name="P6"><text:span text:style-name="T2">Samodzielny Publiczny Szpital Wojewódzki im. Papieża Jana Pawła II w Zamościu, stosownie do art. 222 ust. 5 ustawy Prawo Zamówień Publicznych, przedstawia informacje z otwarcia ofert złożonych w ramach postępowania </text:span><text:span text:style-name="T4">na </text:span><text:span text:style-name="Font_20_Style12"><text:span text:style-name="T6">dostawę sprzętu endoskopowego.</text:span></text:span></text:p>
      <text:p text:style-name="P27"/>
      <text:p text:style-name="P20">Zestawienie ofert</text:p>
      <text:p text:style-name="P14">(dotyczy ofert składanych w odpowiedzi na ogłoszenie o zamówieniu, w przypadku trybu podstawowego, o którym mowa w art. 275 pkt 3 ustawy – informację dotyczącą ceny lub kosztu wypełnić po otwarciu ofert ostatecznych)</text:p>
      <text:p text:style-name="P8">Do upływu terminu składania ofert złożone zostały następujące oferty:</text:p>
      <text:p text:style-name="P14">(podać nazwę albo imię i nazwisko wykonawcy, znak identyfikacyjny w przypadku zastosowania aukcji elektronicznej – jeżeli dotyczy, siedzibę albo miejsce zamieszkania, jeżeli jest miejscem wykonywania działalności wykonawcy, krajowy numer identyfikacyjny, a w przypadku polskich wykonawców – numer REGON lub NIP, oraz cenę lub koszt)</text:p>
      <text:p text:style-name="P9"/>
      <text:p text:style-name="P9">Zadanie 1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Nazwa i adres wykonawcy</text:p>
          </table:table-cell>
          <table:table-cell table:style-name="Tabela2.B1" office:value-type="string">
            <text:p text:style-name="P7">Cena - 100%</text:p>
          </table:table-cell>
        </table:table-row>
        <table:table-row>
          <table:table-cell table:style-name="Tabela2.A2" office:value-type="string">
            <text:p text:style-name="P12"><text:s/>Hammermed Medical Polska S.K.A. </text:p>
            <text:p text:style-name="P12">ul. Kopcińskiego 69/ 71, 90-032 Łódź </text:p>
            <text:p text:style-name="P12">NIP: 7282800837</text:p>
          </table:table-cell>
          <table:table-cell table:style-name="Tabela2.B2" office:value-type="currency" office:currency="PLN" office:value="127980">
            <text:p text:style-name="P12">127 980,00 zł</text:p>
          </table:table-cell>
        </table:table-row>
      </table:table>
      <text:p text:style-name="P11"/>
      <text:p text:style-name="P9">Zadanie 3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>Nazwa i adres wykonawcy</text:p>
          </table:table-cell>
          <table:table-cell table:style-name="Tabela3.A1" office:value-type="string">
            <text:p text:style-name="P7">Cena - 60%</text:p>
          </table:table-cell>
          <table:table-cell table:style-name="Tabela3.C1" office:value-type="string">
            <text:p text:style-name="P7">Ocena techniczna - jakość - 40%</text:p>
          </table:table-cell>
        </table:table-row>
        <table:table-row>
          <table:table-cell table:style-name="Tabela3.A2" office:value-type="string">
            <text:p text:style-name="P12"><text:s/>Olympus Polska Sp. z o.o.</text:p>
            <text:p text:style-name="P12">ul. Wynalazek 1, 02-677 Warszawa</text:p>
            <text:p text:style-name="P12">NIP: 5221651738</text:p>
          </table:table-cell>
          <table:table-cell table:style-name="Tabela3.B2" office:value-type="currency" office:currency="PLN" office:value="74520">
            <text:p text:style-name="P12">74 520,00 zł</text:p>
          </table:table-cell>
          <table:table-cell table:style-name="Tabela3.C2" office:value-type="string">
            <text:p text:style-name="P12"/>
          </table:table-cell>
        </table:table-row>
        <table:table-row>
          <table:table-cell table:style-name="Tabela3.A2" office:value-type="string">
            <text:p text:style-name="P12">Sun – Med s.c.</text:p>
            <text:p text:style-name="P12">ul. Franciszkańska 104/ 112, 91-845 Łódź</text:p>
            <text:p text:style-name="P12">NIP: 7262653907</text:p>
          </table:table-cell>
          <table:table-cell table:style-name="Tabela3.B2" office:value-type="currency" office:currency="PLN" office:value="24948">
            <text:p text:style-name="P12">24 948,00 zł</text:p>
          </table:table-cell>
          <table:table-cell table:style-name="Tabela3.C2" office:value-type="string">
            <text:p text:style-name="P12"/>
          </table:table-cell>
        </table:table-row>
      </table:table>
      <text:p text:style-name="P10"/>
      <text:p text:style-name="P9">Zadanie 5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Nazwa i adres wykonawcy</text:p>
          </table:table-cell>
          <table:table-cell table:style-name="Tabela4.B1" office:value-type="string">
            <text:p text:style-name="P7">Cena - 100%</text:p>
          </table:table-cell>
        </table:table-row>
        <table:table-row>
          <table:table-cell table:style-name="Tabela4.A2" office:value-type="string">
            <text:p text:style-name="P12">Boston Scientific Polska Sp. z o.o.</text:p>
            <text:p text:style-name="P12">Al. Jana Pawła II 22, 00-133 Warszawa </text:p>
            <text:p text:style-name="P12">NIP: 5262110301 </text:p>
          </table:table-cell>
          <table:table-cell table:style-name="Tabela4.B2" office:value-type="currency" office:currency="PLN" office:value="72900">
            <text:p text:style-name="P12">72 900,00 zł</text:p>
          </table:table-cell>
        </table:table-row>
        <table:table-row>
          <table:table-cell table:style-name="Tabela4.A2" office:value-type="string">
            <text:p text:style-name="P12">Sun – Med s.c.</text:p>
            <text:p text:style-name="P12">ul. Franciszkańska 104/ 112, 91-845 Łódź</text:p>
            <text:p text:style-name="P12">NIP: 7262653907</text:p>
          </table:table-cell>
          <table:table-cell table:style-name="Tabela4.B2" office:value-type="currency" office:currency="PLN" office:value="40500">
            <text:p text:style-name="P12">40 500,00 zł</text:p>
          </table:table-cell>
        </table:table-row>
      </table:table>
      <text:p text:style-name="P10"/>
      <text:p text:style-name="P9">Zadanie 7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Nazwa i adres wykonawcy</text:p>
          </table:table-cell>
          <table:table-cell table:style-name="Tabela5.B1" office:value-type="string">
            <text:p text:style-name="P7">Cena - 100%</text:p>
          </table:table-cell>
        </table:table-row>
        <table:table-row>
          <table:table-cell table:style-name="Tabela5.A2" office:value-type="string">
            <text:p text:style-name="P12">EP-P Sp. z o.o. Sp. k.</text:p>
            <text:p text:style-name="P12">ul. Lipowiec 1c, 55-200 Oława</text:p>
            <text:p text:style-name="P12">NIP: 9121874174 </text:p>
          </table:table-cell>
          <table:table-cell table:style-name="Tabela5.B2" office:value-type="currency" office:currency="PLN" office:value="50068.8">
            <text:p text:style-name="P12">50 068,80 zł</text:p>
          </table:table-cell>
        </table:table-row>
        <table:table-row>
          <table:table-cell table:style-name="Tabela5.A2" office:value-type="string">
            <text:p text:style-name="P12">Pol – Med Paweł Jabłonka</text:p>
            <text:p text:style-name="P12">Pieńków 61b, 05-152 Czosnów</text:p>
            <text:p text:style-name="P12">NIP: 1180743618</text:p>
          </table:table-cell>
          <table:table-cell table:style-name="Tabela5.B2" office:value-type="currency" office:currency="PLN" office:value="45900">
            <text:p text:style-name="P12">45 900,00 zł</text:p>
          </table:table-cell>
        </table:table-row>
        <table:table-row>
          <table:table-cell table:style-name="Tabela5.A2" office:value-type="string">
            <text:p text:style-name="P12"><text:s/>Olympus Polska Sp. z o.o.</text:p>
            <text:p text:style-name="P12">ul. Wynalazek 1, 02-677 Warszawa</text:p>
            <text:p text:style-name="P12">NIP: 5221651738</text:p>
          </table:table-cell>
          <table:table-cell table:style-name="Tabela5.B2" office:value-type="currency" office:currency="PLN" office:value="55080">
            <text:p text:style-name="P12">55 080,00 zł</text:p>
          </table:table-cell>
        </table:table-row>
      </table:table>
      <text:p text:style-name="P10"/>
      <text:p text:style-name="P9"><text:soft-page-break/>Zadanie 8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Nazwa i adres wykonawcy</text:p>
          </table:table-cell>
          <table:table-cell table:style-name="Tabela6.B1" office:value-type="string">
            <text:p text:style-name="P7">Cena - 100%</text:p>
          </table:table-cell>
        </table:table-row>
        <table:table-row>
          <table:table-cell table:style-name="Tabela6.A2" office:value-type="string">
            <text:p text:style-name="P12"><text:s/>Olympus Polska Sp. z o.o.</text:p>
            <text:p text:style-name="P12">ul. Wynalazek 1, 02-677 Warszawa</text:p>
            <text:p text:style-name="P12">NIP: 5221651738</text:p>
          </table:table-cell>
          <table:table-cell table:style-name="Tabela6.B2" office:value-type="currency" office:currency="PLN" office:value="14040">
            <text:p text:style-name="P12">14 040,00 zł</text:p>
          </table:table-cell>
        </table:table-row>
      </table:table>
      <text:p text:style-name="P10"/>
      <text:p text:style-name="P9">Zadanie 9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Nazwa i adres wykonawcy</text:p>
          </table:table-cell>
          <table:table-cell table:style-name="Tabela7.B1" office:value-type="string">
            <text:p text:style-name="P7">Cena - 100%</text:p>
          </table:table-cell>
        </table:table-row>
        <table:table-row>
          <table:table-cell table:style-name="Tabela7.A2" office:value-type="string">
            <text:p text:style-name="P12"><text:s/>Boston Scientific Polska Sp. z o.o.</text:p>
            <text:p text:style-name="P12">Al. Jana Pawła II 22, 00-133 Warszawa </text:p>
            <text:p text:style-name="P12">NIP: 5262110301 </text:p>
          </table:table-cell>
          <table:table-cell table:style-name="Tabela7.B2" office:value-type="currency" office:currency="PLN" office:value="9180">
            <text:p text:style-name="P12">9 180,00 zł</text:p>
          </table:table-cell>
        </table:table-row>
        <table:table-row>
          <table:table-cell table:style-name="Tabela7.A2" office:value-type="string">
            <text:p text:style-name="P12">EP-P Sp. z o.o. Sp. k.</text:p>
            <text:p text:style-name="P12">ul. Lipowiec 1c, 55-200 Oława</text:p>
            <text:p text:style-name="P12">NIP: 9121874174 </text:p>
          </table:table-cell>
          <table:table-cell table:style-name="Tabela7.B2" office:value-type="currency" office:currency="PLN" office:value="6928.2">
            <text:p text:style-name="P12">6 928,20 zł</text:p>
          </table:table-cell>
        </table:table-row>
        <table:table-row>
          <table:table-cell table:style-name="Tabela7.A2" office:value-type="string">
            <text:p text:style-name="P12">Plus Sp. z o.o. Sonologistic Sp. k.</text:p>
            <text:p text:style-name="P12">ul. Kresowa 7a, 22-400 Zamość </text:p>
            <text:p text:style-name="P12">NIP: 9222856433</text:p>
          </table:table-cell>
          <table:table-cell table:style-name="Tabela7.B2" office:value-type="currency" office:currency="PLN" office:value="6744.6">
            <text:p text:style-name="P12">6 744,60 zł</text:p>
          </table:table-cell>
        </table:table-row>
        <table:table-row>
          <table:table-cell table:style-name="Tabela7.A2" office:value-type="string">
            <text:p text:style-name="P12">Sun – Med s.c.</text:p>
            <text:p text:style-name="P12">ul. Franciszkańska 104/ 112, 91-845 Łódź</text:p>
            <text:p text:style-name="P12">NIP: 7262653907</text:p>
          </table:table-cell>
          <table:table-cell table:style-name="Tabela7.B2" office:value-type="currency" office:currency="PLN" office:value="9720">
            <text:p text:style-name="P12">9 720,00 zł</text:p>
          </table:table-cell>
        </table:table-row>
        <table:table-row>
          <table:table-cell table:style-name="Tabela7.A2" office:value-type="string">
            <text:p text:style-name="P12">Varimed Sp. z o.o.</text:p>
            <text:p text:style-name="P12">ul. Kościuszki 115/ 4U, 50-442 Wrocław</text:p>
            <text:p text:style-name="P13">NIP: 8990202964</text:p>
          </table:table-cell>
          <table:table-cell table:style-name="Tabela7.B2" office:value-type="currency" office:currency="PLN" office:value="8100">
            <text:p text:style-name="P12">8 100,00 zł</text:p>
          </table:table-cell>
        </table:table-row>
        <table:table-row>
          <table:table-cell table:style-name="Tabela7.A2" office:value-type="string">
            <text:p text:style-name="P12"><text:s/>Olympus Polska Sp. z o.o.</text:p>
            <text:p text:style-name="P12">ul. Wynalazek 1, 02-677 Warszawa</text:p>
            <text:p text:style-name="P12">NIP: 5221651738</text:p>
          </table:table-cell>
          <table:table-cell table:style-name="Tabela7.B2" office:value-type="currency" office:currency="PLN" office:value="10530">
            <text:p text:style-name="P12">10 530,00 zł</text:p>
          </table:table-cell>
        </table:table-row>
      </table:table>
      <text:p text:style-name="P10"/>
      <text:p text:style-name="P9">Zadanie 10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Nazwa i adres wykonawcy</text:p>
          </table:table-cell>
          <table:table-cell table:style-name="Tabela8.B1" office:value-type="string">
            <text:p text:style-name="P7">Cena - 100%</text:p>
          </table:table-cell>
        </table:table-row>
        <table:table-row>
          <table:table-cell table:style-name="Tabela8.A2" office:value-type="string">
            <text:p text:style-name="P12">Boston Scientific Polska Sp. z o.o.</text:p>
            <text:p text:style-name="P12">Al. Jana Pawła II 22, 00-133 Warszawa </text:p>
            <text:p text:style-name="P12">NIP: 5262110301 <text:s/></text:p>
          </table:table-cell>
          <table:table-cell table:style-name="Tabela8.B2" office:value-type="currency" office:currency="PLN" office:value="18900">
            <text:p text:style-name="P12">18 900,00 zł</text:p>
          </table:table-cell>
        </table:table-row>
        <table:table-row>
          <table:table-cell table:style-name="Tabela8.A2" office:value-type="string">
            <text:p text:style-name="P12">Endoelektronik.Pl Sp. z o.o. Sp. k.</text:p>
            <text:p text:style-name="P12">ul. Borkowa 12, 05-840 Brwinów</text:p>
            <text:p text:style-name="P12">NIP: 5342536491</text:p>
          </table:table-cell>
          <table:table-cell table:style-name="Tabela8.B2" office:value-type="currency" office:currency="PLN" office:value="14580">
            <text:p text:style-name="P12">14 580,00 zł</text:p>
          </table:table-cell>
        </table:table-row>
        <table:table-row>
          <table:table-cell table:style-name="Tabela8.A2" office:value-type="string">
            <text:p text:style-name="P12">EP-P Sp. z o.o. Sp. k.</text:p>
            <text:p text:style-name="P12">ul. Lipowiec 1c, 55-200 Oława</text:p>
            <text:p text:style-name="P12">NIP: 9121874174 </text:p>
          </table:table-cell>
          <table:table-cell table:style-name="Tabela8.B2" office:value-type="currency" office:currency="PLN" office:value="13138.2">
            <text:p text:style-name="P12">13 138,20 zł</text:p>
          </table:table-cell>
        </table:table-row>
        <table:table-row>
          <table:table-cell table:style-name="Tabela8.A2" office:value-type="string">
            <text:p text:style-name="P12">Meditech X-Ray Sp. z o.o.</text:p>
            <text:p text:style-name="P12">ul. Wirowska 6, 62-052 Komorniki</text:p>
            <text:p text:style-name="P12">NIP: 77773289638</text:p>
          </table:table-cell>
          <table:table-cell table:style-name="Tabela8.B2" office:value-type="currency" office:currency="PLN" office:value="12960">
            <text:p text:style-name="P12">12 960,00 zł</text:p>
          </table:table-cell>
        </table:table-row>
        <table:table-row>
          <table:table-cell table:style-name="Tabela8.A2" office:value-type="string">
            <text:p text:style-name="P12">Pol – Med Paweł Jabłonka</text:p>
            <text:p text:style-name="P12">Pieńków 61b, 05-152 Czosnów</text:p>
            <text:p text:style-name="P12">NIP: 1180743618</text:p>
          </table:table-cell>
          <table:table-cell table:style-name="Tabela8.B2" office:value-type="currency" office:currency="PLN" office:value="15390">
            <text:p text:style-name="P12">15 390,00 zł</text:p>
          </table:table-cell>
        </table:table-row>
        <table:table-row>
          <table:table-cell table:style-name="Tabela8.A2" office:value-type="string">
            <text:p text:style-name="P12">Plus Sp. z o.o. Sonologistic Sp. k.</text:p>
            <text:p text:style-name="P12">ul. Kresowa 7a, 22-400 Zamość </text:p>
            <text:p text:style-name="P12">NIP: 9222856433</text:p>
          </table:table-cell>
          <table:table-cell table:style-name="Tabela8.B2" office:value-type="currency" office:currency="PLN" office:value="14844.6">
            <text:p text:style-name="P12">14 844,60 zł</text:p>
          </table:table-cell>
        </table:table-row>
        <table:table-row>
          <table:table-cell table:style-name="Tabela8.A2" office:value-type="string">
            <text:p text:style-name="P12">Sun – Med s.c.</text:p>
            <text:p text:style-name="P12">ul. Franciszkańska 104/ 112, 91-845 Łódź</text:p>
            <text:p text:style-name="P12">NIP: 7262653907</text:p>
          </table:table-cell>
          <table:table-cell table:style-name="Tabela8.B2" office:value-type="currency" office:currency="PLN" office:value="19980">
            <text:p text:style-name="P12">19 980,00 zł</text:p>
          </table:table-cell>
        </table:table-row>
        <table:table-row>
          <table:table-cell table:style-name="Tabela8.A2" office:value-type="string">
            <text:p text:style-name="P12">Varimed Sp. z o.o.</text:p>
            <text:p text:style-name="P12">ul. Kościuszki 115/ 4U, 50-442 Wrocław</text:p>
            <text:p text:style-name="P13">NIP: 8990202964</text:p>
          </table:table-cell>
          <table:table-cell table:style-name="Tabela8.B2" office:value-type="currency" office:currency="PLN" office:value="15120">
            <text:p text:style-name="P12">15 120,00 zł</text:p>
          </table:table-cell>
        </table:table-row>
      </table:table>
      <text:list xml:id="list5165906862672255514" text:style-name="WWNum6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imesNewRomanPSMT" svg:font-family="TimesNewRomanPSMT" style:font-family-generic="roman"/>
    <style:font-face style:name="Tahoma1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</text:p>
        <text:p text:style-name="Footer"><text:span text:style-name="MT1">DZP.3320. 35.21 – Informacje z otwarcia ofert <text:s text:c="128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1-06-17T10:47:34.20</dc:date>
    <meta:print-date>2010-07-22T08:40:00</meta:print-date>
    <meta:editing-cycles>23</meta:editing-cycles>
    <meta:editing-duration>PT1H14M28S</meta:editing-duration>
    <meta:generator>OpenOffice/4.1.7$Win32 OpenOffice.org_project/417m1$Build-9800</meta:generator>
    <meta:document-statistic meta:table-count="8" meta:image-count="1" meta:object-count="0" meta:page-count="2" meta:paragraph-count="125" meta:word-count="585" meta:character-count="3659"/>
  </office:meta>
</office:document-meta>
</file>