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able_20_Contents">
      <style:paragraph-properties fo:line-height="150%" style:snap-to-layout-grid="false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><text:s text:c="2"/></text:p>
      <text:p text:style-name="Tekst_20_podstawowy_20_2">Informujemy, <text:span text:style-name="T1">że kwota jaką Zamawiający zamierza przeznaczyć </text:span></text:p>
      <text:p text:style-name="P1">na sfinansowanie zamówienia </text:p>
      <text:p text:style-name="Text_20_body"/>
      <text:p text:style-name="P2">dostawa podstawowego sprzętu angiograficznego</text:p>
      <text:h text:style-name="P9" text:outline-level="2"/>
      <text:h text:style-name="P9" text:outline-level="2">wynosi 1 271 500,00 zł</text:h>
      <text:p text:style-name="P3"/>
      <text:h text:style-name="P8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zadanie 1 – 36 900,00 zł</text:p>
            <text:p text:style-name="P6">zadanie 2 – 10 200,00 zł</text:p>
            <text:p text:style-name="P6">zadanie 3 – 10 400,00 zł</text:p>
            <text:p text:style-name="P6">zadanie 4 – 144 300,00 zł</text:p>
            <text:p text:style-name="P6">zadanie 5 – 31 800,00 zł</text:p>
            <text:p text:style-name="P6">zadanie 6 – 145 800,00 zł</text:p>
            <text:p text:style-name="P6">zadanie 7 – 7 800,00 zł</text:p>
            <text:p text:style-name="P6">zadanie 8 – 7 400,00 zł</text:p>
            <text:p text:style-name="P6">zadanie 9 – 7 900,00 zł</text:p>
            <text:p text:style-name="P6">zadanie 10 – 105 300,00 zł</text:p>
            <text:p text:style-name="P6">zadanie 11 – 132 300,00 zł</text:p>
            <text:p text:style-name="P6">zadanie 12 – 236 500,00 zł</text:p>
            <text:p text:style-name="P6">zadanie 13 – 46 900,00 zł</text:p>
            <text:p text:style-name="P6">zadanie 14 – 34 800,00 zł</text:p>
            <text:p text:style-name="P6">zadanie 15 – 9 100,00 zł</text:p>
            <text:p text:style-name="P6">zadanie 16 – 2 600,00 zł</text:p>
            <text:p text:style-name="P6">zadanie 17 – 18 400,00 zł</text:p>
            <text:p text:style-name="P6">zadanie 18 – 15 800,00 zł</text:p>
            <text:p text:style-name="P6">zadanie 19 – 267 300,00 zł</text:p>
            <text:p text:style-name="P6"/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7-29T08:25:08.78</dc:date>
    <meta:print-date>2021-07-29T08:16:59.78</meta:print-date>
    <meta:editing-cycles>162</meta:editing-cycles>
    <meta:editing-duration>PT18H1M18S</meta:editing-duration>
    <meta:generator>OpenOffice/4.1.7$Win32 OpenOffice.org_project/417m1$Build-9800</meta:generator>
    <meta:printed-by>A B</meta:printed-by>
    <meta:document-statistic meta:table-count="1" meta:image-count="0" meta:object-count="0" meta:page-count="1" meta:paragraph-count="25" meta:word-count="135" meta:character-count="630"/>
  </office:meta>
</office:document-meta>
</file>