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7.608cm" style:rel-column-width="31153*"/>
    </style:style>
    <style:style style:name="Tabela7.B" style:family="table-column">
      <style:table-column-properties style:column-width="3.605cm" style:rel-column-width="14762*"/>
    </style:style>
    <style:style style:name="Tabela7.C" style:family="table-column">
      <style:table-column-properties style:column-width="4.791cm" style:rel-column-width="19620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C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 style:data-style-name="N104">
      <style:table-cell-properties style:vertical-align="middle" fo:padding="0.049cm" fo:border-left="0.002cm solid #000000" fo:border-right="none" fo:border-top="none" fo:border-bottom="0.002cm solid #000000"/>
    </style:style>
    <style:style style:name="Tabela7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text-properties style:font-name="Tahoma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text-properties style:font-name="Tahoma" fo:font-size="9pt" style:font-size-asian="9pt" style:font-size-complex="9pt"/>
    </style:style>
    <style:style style:name="P9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 style:list-style-name="WWNum6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14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fo:font-size="12pt" fo:language="pl" fo:country="PL" fo:font-style="normal" style:font-name-asian="TimesNewRomanPSMT" style:font-size-asian="12pt" style:language-asian="pl" style:country-asian="PL" style:font-style-asian="normal" style:font-size-complex="12pt" style:language-complex="zxx" style:country-complex="none" style:font-style-complex="normal"/>
    </style:style>
    <style:style style:name="T8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9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-BoldMT" style:font-size-asian="12pt" style:language-asian="pl" style:country-asian="PL" style:font-style-asian="normal" style:font-weight-asian="bold" style:font-name-complex="TimesNewRomanPS-BoldMT" style:font-size-complex="12pt" style:language-complex="zxx" style:country-complex="none" style:font-style-complex="normal" style:font-weight-complex="bold" loext:char-shading-value="0"/>
    </style:style>
    <style:style style:name="T10" style:family="text">
      <style:text-properties style:use-window-font-color="true" style:font-name="TimesNewRomanPSMT" fo:font-size="12pt" fo:language="pl" fo:country="PL" fo:font-style="normal" style:text-underline-style="none" fo:background-color="transparent" style:font-name-asian="TimesNewRomanPS-BoldMT" style:font-size-asian="12pt" style:language-asian="pl" style:country-asian="PL" style:font-style-asian="normal" style:font-name-complex="TimesNewRomanPS-BoldMT" style:font-size-complex="12pt" style:language-complex="zxx" style:country-complex="none" style:font-style-complex="normal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1">Zamość, dnia 15 marca 2021 r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9</text:span><text:span text:style-name="T3">.21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3"/>
      <text:p text:style-name="P2"><text:span text:style-name="T5">Dotyczy: przedstawienia informacji z otwarcia ofert.</text:span><text:span text:style-name="T2"> <text:s text:c="108"/></text:span></text:p>
      <text:p text:style-name="P3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</text:span><text:span text:style-name="T4">na </text:span><text:span text:style-name="Font_20_Style12"><text:span text:style-name="T6">dostawę </text:span></text:span><text:span text:style-name="Font_20_Style12"><text:span text:style-name="T9">stentgraftów do leczenia tętniaków oraz rozwarstwień aorty</text:span></text:span><text:span text:style-name="Font_20_Style12"><text:span text:style-name="T6">.</text:span></text:span></text:p>
      <text:p text:style-name="P5"/>
      <text:p text:style-name="P6">Zestawienie ofert</text:p>
      <text:p text:style-name="P11">(dotyczy ofert składanych w odpowiedzi na ogłoszenie o zamówieniu, w przypadku trybu podstawowego, o którym mowa w art. 275 pkt 3 ustawy – informację dotyczącą ceny lub kosztu wypełnić po otwarciu ofert ostatecznych)</text:p>
      <text:p text:style-name="P8">Do upływu terminu składania ofert złożone zostały następujące oferty:</text:p>
      <text:p text:style-name="P11">(podać nazwę albo imię i nazwisko wykonawcy, znak identyfikacyjny w przypadku zastosowania aukcji elektronicznej – jeżeli dotyczy, siedzibę albo miejsce zamieszkania, jeżeli jest miejscem wykonywania działalności wykonawcy, krajowy numer identyfikacyjny, a w przypadku polskich wykonawców – numer REGON lub NIP, oraz cenę lub koszt)</text:p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7">Nazwa i adres wykonawcy</text:p>
          </table:table-cell>
          <table:table-cell table:style-name="Tabela7.A1" office:value-type="string">
            <text:p text:style-name="P7">Cena - 60%</text:p>
          </table:table-cell>
          <table:table-cell table:style-name="Tabela7.C1" office:value-type="string">
            <text:p text:style-name="P7">Ocena techniczna - jakość - 40%</text:p>
          </table:table-cell>
        </table:table-row>
        <table:table-row>
          <table:table-cell table:style-name="Tabela7.A2" office:value-type="string">
            <text:p text:style-name="P10">Medtronic Poland Sp. z o.o.</text:p>
            <text:p text:style-name="P10">ul. Polna 11, 00-633 Warszawa </text:p>
            <text:p text:style-name="P10">NIP: 9521000289</text:p>
          </table:table-cell>
          <table:table-cell table:style-name="Tabela7.B2" office:value-type="currency" office:currency="PLN" office:value="939600">
            <text:p text:style-name="P10">939 600,00 zł</text:p>
          </table:table-cell>
          <table:table-cell table:style-name="Tabela7.C2" office:value-type="string">
            <text:p text:style-name="P10"/>
          </table:table-cell>
        </table:table-row>
      </table:table>
      <text:list xml:id="list2498499942082573537" text:style-name="WWNum6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creator>A B</dc:creator>
    <dc:date>2021-03-15T11:53:34.60</dc:date>
    <meta:print-date>2010-07-22T08:40:00</meta:print-date>
    <meta:editing-cycles>22</meta:editing-cycles>
    <meta:editing-duration>PT1H15M4S</meta:editing-duration>
    <meta:generator>OpenOffice/4.1.7$Win32 OpenOffice.org_project/417m1$Build-9800</meta:generator>
    <meta:document-statistic meta:table-count="2" meta:image-count="1" meta:object-count="0" meta:page-count="1" meta:paragraph-count="16" meta:word-count="168" meta:character-count="1272"/>
  </office:meta>
</office:document-meta>
</file>