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paragraph-properties fo:text-align="end" style:justify-single-word="false"/>
    </style:style>
    <style:style style:name="P12" style:family="paragraph" style:parent-style-name="Zwykły_20_tekst1">
      <style:paragraph-properties fo:text-align="end" style:justify-single-word="false" fo:break-before="page"/>
    </style:style>
    <style:style style:name="P13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font-weight="bold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347ff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842a3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29eb9e" style:font-size-asian="12pt" style:font-name-complex="Times New Roman" style:font-size-complex="12pt"/>
    </style:style>
    <style:style style:name="T10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pl" fo:country="PL" style:font-name-complex="Times New Roman"/>
    </style:style>
    <style:style style:name="T12" style:family="text">
      <style:text-properties style:font-name="Times New Roman" fo:language="pl" fo:country="PL" style:font-name-asian="Times New Roman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5" style:family="text">
      <style:text-properties fo:language="pl" fo:country="PL" officeooo:rsid="0036eae2"/>
    </style:style>
    <style:style style:name="T16" style:family="text">
      <style:text-properties fo:language="pl" fo:country="PL" officeooo:rsid="003e74ae"/>
    </style:style>
    <style:style style:name="T17" style:family="text">
      <style:text-properties fo:language="pl" fo:country="PL" officeooo:rsid="0020e15a"/>
    </style:style>
    <style:style style:name="T18" style:family="text">
      <style:text-properties fo:language="pl" fo:country="PL" officeooo:rsid="00285550"/>
    </style:style>
    <style:style style:name="T19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loext:opacity="100%" style:font-name="Times New Roman" fo:language="pl" fo:country="PL" style:text-underline-style="none" fo:font-weight="bold" officeooo:rsid="0029eb9e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1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2"/></text:span><text:span text:style-name="T2"><text:s/></text:span><text:span text:style-name="T3">Załącznik Nr 2 do zaproszenia</text:span></text:p>
      <text:p text:style-name="P11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4">Odpowiadając na Państwa zaproszenie do złożenia oferty (numer sprawy <text:s/>AT.R.334.</text:span><text:span text:style-name="T5">3</text:span><text:span text:style-name="T8">5</text:span><text:span text:style-name="T4">.</text:span><text:span text:style-name="T9">2.</text:span><text:span text:style-name="T4">202</text:span><text:span text:style-name="T5">2</text:span><text:span text:style-name="T4"> z dnia </text:span><text:span text:style-name="T9">30 sierpnia </text:span><text:span text:style-name="T6">2</text:span><text:span text:style-name="T4">022 r.) na </text:span><text:span text:style-name="T8">wykonanie zadania pn.:</text:span></text:p>
      <text:p text:style-name="P2"/>
      <text:p text:style-name="P22"><text:span text:style-name="T15">„Modernizacj</text:span><text:span text:style-name="T18">a</text:span><text:span text:style-name="T15"> rampy </text:span><text:span text:style-name="T16">załadunkowej </text:span><text:span text:style-name="T15">przy magazynie odpadów</text:span><text:span text:style-name="T17"> Samodzielnego Publicznego Szpitala Wojewódzkiego im. Papieża Jana Pawła II w Zamościu.”</text:span></text:p>
      <text:p text:style-name="P23"><text:bookmark text:name="_Hlk51345940611"/><text:bookmark text:name="_Hlk5125925631"/><text:bookmark text:name="_Hlk5134594061"/><text:bookmark text:name="_Hlk51259256311"/></text:p>
      <text:p text:style-name="P19"/>
      <text:list xml:id="list1665630753" text:style-name="WW8Num1">
        <text:list-item>
          <text:p text:style-name="P24">Oferuję wykonanie przedmiotu zamówienia, zgodnie z wymogami opisu, za kwotę w wysokości:</text:p>
        </text:list-item>
        <text:list-item>
          <text:p text:style-name="P24"/>
        </text:list-item>
      </text:list>
      <text:list xml:id="list2256411377" text:style-name="WW8Num2">
        <text:list-item>
          <text:p text:style-name="P25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74506837845472" text:continue-numbering="true" text:style-name="WW8Num2">
        <text:list-item>
          <text:p text:style-name="P25">stawka podatku VAT ................... %</text:p>
        </text:list-item>
        <text:list-item>
          <text:p text:style-name="P25">brutto: ......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p text:style-name="P20"/>
      <text:list xml:id="list1480988401" text:style-name="WW8Num3">
        <text:list-item>
          <text:p text:style-name="P26">Oświadczam, że zapoznałem się i akceptuję postanowienia zawarte w projekcie umowy.</text:p>
        </text:list-item>
        <text:list-item>
          <text:p text:style-name="P26">Oświadczam, że wykonam przedmiot zamówienia <text:s/>w terminie podanym przez Zamawiającego, tj.: <text:span text:style-name="T19"><text:s/>w terminie </text:span><text:span text:style-name="T20">60 </text:span><text:span text:style-name="T19">dni, licząc od daty protokolarnego przekazania frontu robót.</text:span><text:span text:style-name="T21"> </text:span></text:p>
          <text:p text:style-name="P27"/>
        </text:list-item>
        <text:list-item>
          <text:p text:style-name="P32">Oświadczam, że zapoznałem się z opisem przedmiotu zamówienia i nie wnoszę do niego zastrzeżeń.</text:p>
        </text:list-item>
      </text:list>
      <text:list xml:id="list74507007392167" text:continue-list="list1665630753" text:style-name="WW8Num1">
        <text:list-item>
          <text:p text:style-name="P28"><text:span text:style-name="T11">4. <text:s/>Oferuję termin płatności ….…...</text:span><text:span text:style-name="T10"> dni</text:span><text:span text:style-name="T11"> od daty otrzymania faktury VAT (</text:span><text:span text:style-name="T13">minimalny wymagany przez Zamawiającego – </text:span><text:span text:style-name="T14">30</text:span><text:span text:style-name="T13"> dni).</text:span></text:p>
        </text:list-item>
      </text:list>
      <text:p text:style-name="P18"><text:soft-page-break/><text:span text:style-name="T13">5. <text:s text:c="2"/></text:span><text:span text:style-name="T22">N</text:span><text:span text:style-name="T23">a </text:span><text:span text:style-name="T24">wykonan</text:span><text:span text:style-name="T29">e roboty</text:span><text:span text:style-name="T25"> udzielam ………</text:span><text:span text:style-name="T27">..</text:span><text:span text:style-name="T30"> miesięcznej pełnej gwarancji, </text:span><text:span text:style-name="T31">w terminie liczonym </text:span><text:span text:style-name="T26"><text:s/></text:span><text:span text:style-name="T27">od dnia podpisania przez Strony </text:span><text:span text:style-name="T28">protokołu odbioru </text:span><text:span text:style-name="T29">(minimalny okres gwarancji wymagany przez Zamawiającego wynosi 36 miesięcy).</text:span><text:span text:style-name="T28"> </text:span></text:p>
      <text:p text:style-name="P21"/>
      <text:list xml:id="list74506924851504" text:continue-numbering="true" text:style-name="WW8Num1">
        <text:list-item>
          <text:p text:style-name="P29"/>
        </text:list-item>
      </text:list>
      <text:p text:style-name="P13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6"/>
      <text:p text:style-name="P15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4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7. <text:s/>Załącznikami do niniejszego formularza oferty stanowiącymi jej integralną część są:</text:p>
      <text:list xml:id="list2140500210" text:style-name="WW8Num4">
        <text:list-item>
          <text:p text:style-name="P30">Aktualny odpis z właściwego rejestru (np. KRS) lub centralnej ewidencji i informacji <text:s text:c="13"/>o działalności gospodarczej,</text:p>
        </text:list-item>
        <text:list-item>
          <text:p text:style-name="P30">Pełnomocnictwo w oryginale bądź notarialnie poświadczone w przypadku podpisania niniejszej oferty przez pełnomocnika. </text:p>
        </text:list-item>
        <text:list-item>
          <text:p text:style-name="P30">Formularz oferty cenowej. </text:p>
          <text:p text:style-name="P31"/>
        </text:list-item>
      </text:list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7"><text:span text:style-name="T12"><text:s/><text:tab/><text:tab/><text:tab/><text:tab/><text:tab/><text:tab/> <text:s text:c="7"/></text:span><text:span text:style-name="T11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08-30T07:45:05.473000000</dc:date>
    <meta:editing-cycles>52</meta:editing-cycles>
    <meta:editing-duration>PT1H40M41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1" meta:word-count="364" meta:character-count="3360" meta:non-whitespace-character-count="2959"/>
  </office:meta>
</office:document-meta>
</file>