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2.85cm" style:rel-column-width="32767*"/>
    </style:style>
    <style:style style:name="Tabela2" style:family="table">
      <style:table-properties style:width="25.7cm" table:align="margins" style:writing-mode="page"/>
    </style:style>
    <style:style style:name="Tabela2.A" style:family="table-column">
      <style:table-column-properties style:column-width="1.482cm" style:rel-column-width="840*"/>
    </style:style>
    <style:style style:name="Tabela2.B" style:family="table-column">
      <style:table-column-properties style:column-width="8.798cm" style:rel-column-width="4988*"/>
    </style:style>
    <style:style style:name="Tabela2.C" style:family="table-column">
      <style:table-column-properties style:column-width="5.14cm" style:rel-column-width="2914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style:vertical-align="middle"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2.85cm" style:rel-column-width="32767*"/>
    </style:style>
    <style:style style:name="P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loext:contextual-spacing="false" fo:margin-top="0cm" fo:margin-bottom="0cm" fo:line-height="84%" fo:text-align="center" style:justify-single-word="false" style:writing-mode="page"/>
      <style:text-properties style:font-name="Times New Roman" fo:font-size="12pt" style:font-name-asian="NSimSun" style:font-size-asian="12pt" style:font-name-complex="Liberation Mono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Liberation Mono" fo:font-size="8pt" style:font-name-asian="NSimSun" style:font-size-asian="8pt" style:font-name-complex="Liberation Mono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loext:contextual-spacing="false" fo:margin-top="0cm" fo:margin-bottom="0cm" fo:line-height="84%" fo:text-align="start" style:justify-single-word="false" style:writing-mode="page"/>
      <style:text-properties fo:font-size="10pt" style:font-size-asian="10pt" style:font-size-complex="10pt"/>
    </style:style>
    <style:style style:name="P13" style:family="paragraph" style:parent-style-name="Text_20_body">
      <style:paragraph-properties loext:contextual-spacing="false" fo:margin-top="0cm" fo:margin-bottom="0cm" fo:line-height="84%" fo:text-align="start" style:justify-single-word="false" style:writing-mode="pag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NSimSun" style:font-size-asian="10pt" style:font-name-complex="Liberation Mono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Liberation Mono" fo:font-size="10pt" style:font-name-asian="NSimSun" style:font-size-asian="10pt" style:font-name-complex="Liberation Mono" style:font-size-complex="10pt"/>
    </style:style>
    <style:style style:name="T5" style:family="text">
      <style:text-properties style:font-name="Liberation Mono" fo:font-size="8pt" style:font-name-asian="NSimSun" style:font-size-asian="8pt" style:font-name-complex="Liberation Mono" style:font-size-complex="8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ize="8pt" style:font-name-asian="NSimSun" style:font-size-asian="8pt" style:font-name-complex="Liberation Mono" style:font-size-complex="8pt"/>
    </style:style>
    <style:style style:name="T9" style:family="text">
      <style:text-properties style:font-name-asian="NSimSun" style:font-name-complex="Liberation 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row>
          <table:table-cell office:value-type="string">
            <text:p text:style-name="P12"><text:s/>…..............................................</text:p>
            <text:p text:style-name="P12">pieczęć firmowa Wykonawcy</text:p>
            <text:p text:style-name="P12">usług transportowych</text:p>
          </table:table-cell>
          <table:table-cell office:value-type="string">
            <text:p text:style-name="P6">Zał. nr 3 do Umowy …..........................<text:span text:style-name="T1">…………………………………</text:span></text:p>
          </table:table-cell>
        </table:table-row>
      </table:table>
      <text:p text:style-name="P6"/>
      <text:p text:style-name="P8">ZESTAWIENIE ZBIORCZE – wszystkie trasy</text:p>
      <text:p text:style-name="P8">REJON: ….........................</text:p>
      <text:p text:style-name="P7"><text:span text:style-name="T3">wykonanych usług transportowych zrealizowanych w miesiącu …............ </text:span><text:span text:style-name="T1"><text:s text:c="29"/></text:span></text:p>
      <text:p text:style-name="P13"><text:s text:c="2"/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row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Nazwy miejscowości, z których przewożone są osoby na dializoterapię</text:p>
          </table:table-cell>
          <table:table-cell table:style-name="Tabela2.A1" office:value-type="string">
            <text:p text:style-name="P3">Suma kilometrów</text:p>
          </table:table-cell>
          <table:table-cell table:style-name="Tabela2.A1" office:value-type="string">
            <text:p text:style-name="P3">Uwagi</text:p>
          </table:table-cell>
          <table:table-cell table:style-name="Tabela2.E1" office:value-type="string">
            <text:p text:style-name="P3">Potwierdzenie Stacji Dializ</text:p>
          </table:table-cell>
        </table:table-row>
        <table:table-row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3">6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3">9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Razem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2">x</text:p>
          </table:table-cell>
          <table:table-cell table:style-name="Tabela2.E2" office:value-type="string">
            <text:p text:style-name="P2">x</text:p>
          </table:table-cell>
        </table:table-row>
      </table:table>
      <text:p text:style-name="P9"><text:span text:style-name="T4"><text:s/></text:span></text:p>
      <table:table table:name="Tabela3" table:style-name="Tabela3">
        <table:table-column table:style-name="Tabela3.A" table:number-columns-repeated="2"/>
        <table:table-row>
          <table:table-cell office:value-type="string">
            <text:p text:style-name="P4"/>
          </table:table-cell>
          <table:table-cell office:value-type="string">
            <text:p text:style-name="P10"><text:s/><text:span text:style-name="T7">Podpis osoby </text:span></text:p>
            <text:p text:style-name="P5">sporządzającej zestawienie</text:p>
            <text:p text:style-name="P11"><text:span text:style-name="T9"><text:s text:c="2"/>………………………………………………… <text:s text:c="3"/></text:span><text:span text:style-name="T9"><text:s text:c="7"/></text:span></text:p>
            <text:p text:style-name="P5"><text:s text:c="34"/></text:p>
          </table:table-cell>
        </table:table-row>
      </table:table>
      <text:p text:style-name="P9"><text:span text:style-name="T4"/></text:p>
      <text:p text:style-name="P9"><text:span text:style-name="T4"/></text:p>
      <text:p text:style-name="P4"><text:span text:style-name="T5"><text:s text:c="1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9-02-18T09:21:57.39</meta:creation-date>
    <meta:document-statistic meta:table-count="3" meta:image-count="0" meta:object-count="0" meta:page-count="1" meta:paragraph-count="32" meta:word-count="61" meta:character-count="682"/>
    <dc:date>2019-02-18T09:29:42.22</dc:date>
    <dc:creator>Agata Bosiak</dc:creator>
    <meta:editing-duration>PT7M45S</meta:editing-duration>
    <meta:editing-cycles>1</meta:editing-cycles>
    <meta:generator>OpenOffice/4.1.1$Win32 OpenOffice.org_project/411m6$Build-9775</meta:generator>
  </office:meta>
</office:document-meta>
</file>