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Font_20_Style12"><text:span text:style-name="T14"> </text:span></text:span><text:span text:style-name="Font_20_Style12"><text:span text:style-name="T15">cystoskopów giętkich w ramach realizacji</text:span></text:span><text:span text:style-name="Font_20_Style12"><text:span text:style-name="T13"> zadania pn. „Zakup sprzętu do diagnostyki nowotworów pęcherza moczowego” w ramach programu wieloletniego „Narodowa Strategia Onkologiczna”</text:span></text:span><text:span text:style-name="T8"> </text:span><text:span text:style-name="T7">n</text:span><text:span text:style-name="T2">umer</text:span><text:span text:style-name="T8"> DZP.3320.86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622422022680288839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50881259672269748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2-10-25T08:47:50.81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33" meta:character-count="3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