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Z OFERTA WYKONAWCY</text:p>
      <text:p text:style-name="P21"/>
      <text:p text:style-name="P18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miału węglowego.</text:span></text:span></text:p>
      <text:p text:style-name="P22"><text:span text:style-name="T10">Numer nadany sprawie przez Zamawiającego: </text:span><text:span text:style-name="T11">DZP.3320.41.21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3">dostawę miału węglowego</text:span></text:span><text:span text:style-name="Font_20_Style12"><text:span text:style-name="T4"> dla 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/>
            <text:p text:style-name="P27">Nazwa </text:p>
          </table:table-cell>
          <table:table-cell table:style-name="Tabela1.A1" office:value-type="string">
            <text:p text:style-name="P27">j.m.</text:p>
          </table:table-cell>
          <table:table-cell table:style-name="Tabela1.A1" office:value-type="string">
            <text:p text:style-name="P27">Ilość </text:p>
          </table:table-cell>
          <table:table-cell table:style-name="Tabela1.A1" office:value-type="string">
            <text:p text:style-name="P27">Cena jednostkowa netto</text:p>
            <text:p text:style-name="P27"><text:s/>za 1 tonę</text:p>
          </table:table-cell>
          <table:table-cell table:style-name="Tabela1.A1" office:value-type="string">
            <text:p text:style-name="P27">Stawka podatku VAT</text:p>
          </table:table-cell>
          <table:table-cell table:style-name="Tabela1.A1" office:value-type="string">
            <text:p text:style-name="P27">Cena jednostkowa brutto za 1 tonę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28">Łączna cena 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Miał węglowy</text:p>
            <text:p text:style-name="P10">w klasie MIIA</text:p>
          </table:table-cell>
          <table:table-cell table:style-name="Tabela1.A2" office:value-type="string">
            <text:p text:style-name="P11">tona</text:p>
          </table:table-cell>
          <table:table-cell table:style-name="Tabela1.C2" office:value-type="float" office:value="3400">
            <text:p text:style-name="P11">3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16">Cena musi odzwierciedlać wszystkie elementy składające się na przedmiot zamówienia.</text:p>
      <text:p text:style-name="P5"/>
      <text:p text:style-name="P19"><text:span text:style-name="Font_20_Style12"><text:span text:style-name="T16">Oświadczamy, że wartość opałowa oferowanego miału węglowego mieści się w przedziale:</text:span></text:span></text:p>
      <text:p text:style-name="P19"><text:span text:style-name="Font_20_Style12"><text:span text:style-name="T17">…..................................................................................…............................... </text:span></text:span></text:p>
      <text:p text:style-name="P23"/>
      <text:p text:style-name="P20">Informacje na temat Wykonawcy:</text:p>
      <text:p text:style-name="P20"/>
      <text:p text:style-name="P24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4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7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tab/>e) [ </text:span><text:s text:c="2"/>] inny rodzaj</text:p>
      <text:p text:style-name="P25">(należy odpowiednio zaznaczyć odpowiedni punkt a) - e)</text:p>
      <text:p text:style-name="P3"/>
      <text:p text:style-name="P6"/>
      <text:p text:style-name="P12"><text:soft-page-break/>Oświadczamy, że:</text:p>
      <text:list xml:id="list4094235570756520204" text:style-name="L1">
        <text:list-item>
          <text:p text:style-name="P30">oferowany termin płatności wynosi 60 dni licząc od daty otrzymania przez Zamawiającego faktury VAT.</text:p>
        </text:list-item>
        <text:list-item>
          <text:p text:style-name="P30">zapoznaliśmy się ze specyfikacją warunków zamówienia i przyjmujemy ją bez zastrzeżeń oraz uzyskaliśmy konieczne informacje do przygotowania oferty.</text:p>
        </text:list-item>
        <text:list-item>
          <text:p text:style-name="P30">uważamy się za związanych niniejszą ofertą na czas wskazany w specyfikacji warunków zamówienia.</text:p>
        </text:list-item>
        <text:list-item>
          <text:p text:style-name="P3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creator>A B</dc:creator>
    <dc:date>2021-07-07T12:06:32.15</dc:date>
    <meta:print-date>2021-07-06T10:17:44.07</meta:print-date>
    <meta:editing-cycles>18</meta:editing-cycles>
    <meta:editing-duration>PT12H21M58S</meta:editing-duration>
    <meta:generator>OpenOffice/4.1.7$Win32 OpenOffice.org_project/417m1$Build-9800</meta:generator>
    <meta:printed-by>A B</meta:printed-by>
    <meta:document-statistic meta:table-count="1" meta:image-count="0" meta:object-count="0" meta:page-count="2" meta:paragraph-count="50" meta:word-count="464" meta:character-count="4220"/>
  </office:meta>
</office:document-meta>
</file>