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4*"/>
    </style:style>
    <style:style style:name="Tabela1.B" style:family="table-column">
      <style:table-column-properties style:column-width="5.667cm" style:rel-column-width="21846*"/>
    </style:style>
    <style:style style:name="Tabela1.C" style:family="table-column">
      <style:table-column-properties style:column-width="5.667cm" style:rel-column-width="21845*"/>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style:font-size-asian="12pt" style:language-asian="pl" style:country-asian="PL"/>
    </style:style>
    <style:style style:name="P2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6" style:family="paragraph" style:parent-style-name="Standard">
      <style:paragraph-properties fo:text-align="justify" style:justify-single-word="false"/>
      <style:text-properties style:use-window-font-color="true"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normal" style:font-name-asian="Times New Roman" style:language-asian="pl" style:country-asian="PL" style:font-weight-asian="normal" style:font-weight-complex="normal"/>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normal" fo:background-color="transparent" style:font-weight-asian="normal" style:font-weight-complex="normal"/>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text-properties fo:font-weight="bold" style:font-name-asian="Times New Roman" style:language-asian="pl" style:country-asian="PL" style:font-weight-asian="bold"/>
    </style:style>
    <style:style style:name="P37" style:family="paragraph" style:parent-style-name="Standard">
      <style:paragraph-properties style:line-height-at-least="0.176cm"/>
      <style:text-properties fo:font-weight="bold" style:font-name-asian="Times New Roman" style:language-asian="pl" style:country-asian="PL" style:font-weight-asian="bold"/>
    </style:style>
    <style:style style:name="P38" style:family="paragraph" style:parent-style-name="Standard">
      <style:paragraph-properties fo:text-align="justify" style:justify-single-word="false"/>
      <style:text-properties fo:font-weight="bold" style:font-name-asian="Times New Roman" style:language-asian="pl" style:country-asian="PL" style:font-weight-asian="bold"/>
    </style:style>
    <style:style style:name="P39" style:family="paragraph" style:parent-style-name="Standard">
      <style:paragraph-properties fo:text-align="justify" style:justify-single-word="false"/>
      <style:text-properties fo:font-weight="normal" style:font-weight-asian="normal" style:font-weight-complex="normal"/>
    </style:style>
    <style:style style:name="P40" style:family="paragraph" style:parent-style-name="Standard">
      <style:paragraph-properties fo:text-align="justify" style:justify-single-word="false"/>
      <style:text-properties style:font-name-asian="Times New Roman" style:language-asian="pl" style:country-asian="PL"/>
    </style:style>
    <style:style style:name="P4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5"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7"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8"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4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52"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53"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7" style:family="paragraph" style:parent-style-name="Standard" style:master-page-name="">
      <style:paragraph-properties fo:margin-left="0cm" fo:margin-right="0cm" fo:text-align="justify" style:justify-single-word="false" fo:text-indent="0cm" style:auto-text-indent="false" style:page-number="auto"/>
    </style:style>
    <style:style style:name="P58"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9"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60" style:family="paragraph" style:parent-style-name="Standard" style:master-page-name="">
      <style:paragraph-properties fo:margin-left="0.503cm" fo:margin-right="0cm" fo:text-align="justify" style:justify-single-word="false" fo:text-indent="-0.556cm" style:auto-text-indent="false" style:page-number="auto"/>
    </style:style>
    <style:style style:name="P61" style:family="paragraph" style:parent-style-name="Standard">
      <style:paragraph-properties fo:margin-left="0.503cm" fo:margin-right="0cm" fo:text-align="justify" style:justify-single-word="false" fo:text-indent="-0.556cm" style:auto-text-indent="false"/>
      <style:text-properties fo:font-size="12pt" fo:font-weight="normal" style:font-size-asian="12pt" style:font-weight-asian="normal" style:font-size-complex="12pt" style:font-weight-complex="normal"/>
    </style:style>
    <style:style style:name="P62" style:family="paragraph" style:parent-style-name="Standard" style:master-page-name="">
      <style:paragraph-properties fo:margin-left="0.529cm" fo:margin-right="0cm" fo:text-align="justify" style:justify-single-word="false" fo:text-indent="-0.582cm" style:auto-text-indent="false" style:page-number="auto"/>
    </style:style>
    <style:style style:name="P63"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4"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5"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66"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7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71" style:family="paragraph" style:parent-style-name="Standard" style:master-page-name="">
      <style:paragraph-properties fo:margin-left="0.503cm" fo:margin-right="0cm" fo:text-align="justify" style:justify-single-word="false" fo:text-indent="-0.476cm" style:auto-text-indent="false" style:page-number="auto"/>
    </style:style>
    <style:style style:name="P72" style:family="paragraph" style:parent-style-name="Standard">
      <style:paragraph-properties fo:margin-left="0.503cm" fo:margin-right="0cm" fo:text-align="justify" style:justify-single-word="false" fo:text-indent="-0.476cm" style:auto-text-indent="false"/>
    </style:style>
    <style:style style:name="P73" style:family="paragraph" style:parent-style-name="Table_20_Contents">
      <style:paragraph-properties fo:text-align="justify" style:justify-single-word="false"/>
    </style:style>
    <style:style style:name="P7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5" style:family="paragraph" style:parent-style-name="Standard" style:list-style-name="L1">
      <style:paragraph-properties fo:text-align="justify" style:justify-single-word="false"/>
    </style:style>
    <style:style style:name="P76" style:family="paragraph" style:parent-style-name="Standard" style:list-style-name="WW8Num85">
      <style:paragraph-properties fo:text-align="justify" style:justify-single-word="false"/>
    </style:style>
    <style:style style:name="P77" style:family="paragraph" style:parent-style-name="Standard" style:list-style-name="WW8Num90">
      <style:paragraph-properties fo:text-align="justify" style:justify-single-word="false"/>
    </style:style>
    <style:style style:name="P78" style:family="paragraph" style:parent-style-name="Standard" style:list-style-name="L2">
      <style:paragraph-properties fo:text-align="justify" style:justify-single-word="false"/>
    </style:style>
    <style:style style:name="P79" style:family="paragraph" style:parent-style-name="Standard" style:list-style-name="WW8Num15">
      <style:paragraph-properties fo:text-align="justify" style:justify-single-word="false"/>
    </style:style>
    <style:style style:name="P80" style:family="paragraph" style:parent-style-name="Standard" style:list-style-name="L3">
      <style:paragraph-properties fo:text-align="justify" style:justify-single-word="false"/>
    </style:style>
    <style:style style:name="P81" style:family="paragraph" style:parent-style-name="Standard" style:list-style-name="WW8Num70">
      <style:paragraph-properties fo:text-align="justify" style:justify-single-word="false"/>
    </style:style>
    <style:style style:name="P82" style:family="paragraph" style:parent-style-name="Standard" style:list-style-name="WW8Num115">
      <style:paragraph-properties fo:text-align="justify" style:justify-single-word="false"/>
    </style:style>
    <style:style style:name="P83" style:family="paragraph" style:parent-style-name="Standard" style:list-style-name="L5">
      <style:paragraph-properties fo:text-align="justify" style:justify-single-word="false"/>
    </style:style>
    <style:style style:name="P84" style:family="paragraph" style:parent-style-name="Standard" style:list-style-name="L6">
      <style:paragraph-properties fo:text-align="justify" style:justify-single-word="false"/>
    </style:style>
    <style:style style:name="P85" style:family="paragraph" style:parent-style-name="Standard" style:list-style-name="L7">
      <style:paragraph-properties fo:text-align="justify" style:justify-single-word="false"/>
    </style:style>
    <style:style style:name="P86" style:family="paragraph" style:parent-style-name="Standard" style:list-style-name="L8">
      <style:paragraph-properties fo:text-align="justify" style:justify-single-word="false"/>
    </style:style>
    <style:style style:name="P87" style:family="paragraph" style:parent-style-name="Standard" style:list-style-name="L10">
      <style:paragraph-properties fo:text-align="justify" style:justify-single-word="false"/>
    </style:style>
    <style:style style:name="P88" style:family="paragraph" style:parent-style-name="Standard" style:list-style-name="L12">
      <style:paragraph-properties fo:text-align="justify" style:justify-single-word="false">
        <style:tab-stops>
          <style:tab-stop style:position="0.079cm"/>
        </style:tab-stops>
      </style:paragraph-properties>
    </style:style>
    <style:style style:name="P89" style:family="paragraph" style:parent-style-name="Standard" style:list-style-name="WW8Num37">
      <style:paragraph-properties fo:text-align="justify" style:justify-single-word="false"/>
    </style:style>
    <style:style style:name="P90" style:family="paragraph" style:parent-style-name="Standard" style:list-style-name="WW8Num15">
      <style:paragraph-properties fo:text-align="justify" style:justify-single-word="false"/>
      <style:text-properties fo:font-weight="normal" style:font-weight-asian="normal" style:font-weight-complex="normal"/>
    </style:style>
    <style:style style:name="P91" style:family="paragraph" style:parent-style-name="Standard" style:list-style-name="L3">
      <style:paragraph-properties fo:text-align="justify" style:justify-single-word="false"/>
      <style:text-properties fo:font-weight="normal" style:font-weight-asian="normal" style:font-weight-complex="normal"/>
    </style:style>
    <style:style style:name="P92" style:family="paragraph" style:parent-style-name="Standard" style:list-style-name="L4">
      <style:paragraph-properties fo:text-align="justify" style:justify-single-word="false"/>
      <style:text-properties fo:font-weight="normal" style:font-weight-asian="normal" style:font-weight-complex="normal"/>
    </style:style>
    <style:style style:name="P93" style:family="paragraph" style:parent-style-name="Standard" style:list-style-name="L4">
      <style:paragraph-properties fo:text-align="justify" style:justify-single-word="false"/>
      <style:text-properties fo:font-weight="normal" style:font-name-asian="Times New Roman" style:language-asian="pl" style:country-asian="PL" style:font-weight-asian="normal" style:font-weight-complex="normal"/>
    </style:style>
    <style:style style:name="P94" style:family="paragraph" style:parent-style-name="Standard">
      <style:paragraph-properties fo:text-align="justify" style:justify-single-word="false"/>
      <style:text-properties fo:font-weight="bold" style:font-name-asian="Times New Roman" style:language-asian="pl" style:country-asian="PL" style:font-weight-asian="bold"/>
    </style:style>
    <style:style style:name="P95" style:family="paragraph" style:parent-style-name="Standard">
      <style:paragraph-properties fo:text-align="justify" style:justify-single-word="false"/>
      <style:text-properties fo:font-weight="bold" style:font-weight-asian="bold"/>
    </style:style>
    <style:style style:name="P96" style:family="paragraph" style:parent-style-name="Standard" style:list-style-name="L6">
      <style:paragraph-properties fo:text-align="justify" style:justify-single-word="false"/>
      <style:text-properties style:font-name-asian="Times New Roman" style:language-asian="pl" style:country-asian="PL"/>
    </style:style>
    <style:style style:name="P97" style:family="paragraph" style:parent-style-name="Standard" style:list-style-name="WWNum3">
      <style:text-properties style:font-name="Times New Roman"/>
    </style:style>
    <style:style style:name="P98" style:family="paragraph" style:parent-style-name="Standard" style:list-style-name="WWNum3">
      <style:text-properties style:font-name="Times New Roman" fo:font-size="12pt" style:font-size-asian="12pt" style:font-size-complex="12pt"/>
    </style:style>
    <style:style style:name="P99"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100" style:family="paragraph" style:parent-style-name="Standard" style:list-style-name="L12">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01"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02"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103" style:family="paragraph" style:parent-style-name="Standard" style:list-style-name="WW8Num4">
      <style:paragraph-properties fo:text-align="justify" style:justify-single-word="false"/>
      <style:text-properties fo:font-size="12pt" style:font-size-asian="12pt" style:font-size-complex="12pt"/>
    </style:style>
    <style:style style:name="P104" style:family="paragraph" style:parent-style-name="Standard" style:list-style-name="L9" style:master-page-name="">
      <style:paragraph-properties fo:margin-left="0.503cm" fo:margin-right="0cm" fo:text-align="justify" style:justify-single-word="false" fo:text-indent="-0.503cm" style:auto-text-indent="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5" style:family="paragraph" style:parent-style-name="Standard" style:list-style-name="L17"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06" style:family="paragraph" style:parent-style-name="Standard" style:list-style-name="L18"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07" style:family="paragraph" style:parent-style-name="Standard" style:list-style-name="L21"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108" style:family="paragraph" style:parent-style-name="Standard" style:list-style-name="L30"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L9">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10" style:family="paragraph" style:parent-style-name="Standard" style:list-style-name="L9">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11" style:family="paragraph" style:parent-style-name="Standard" style:list-style-name="L18">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12" style:family="paragraph" style:parent-style-name="Standard" style:list-style-name="L17">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13" style:family="paragraph" style:parent-style-name="Standard" style:list-style-name="L3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14" style:family="paragraph" style:parent-style-name="Standard" style:list-style-name="L30">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15" style:family="paragraph" style:parent-style-name="Standard" style:list-style-name="L11"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16" style:family="paragraph" style:parent-style-name="Standard" style:list-style-name="L11">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17" style:family="paragraph" style:parent-style-name="Standard" style:list-style-name="L12">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18" style:family="paragraph" style:parent-style-name="Standard" style:list-style-name="L13"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19" style:family="paragraph" style:parent-style-name="Standard" style:list-style-name="L22" style:master-page-name="">
      <style:paragraph-properties fo:margin-left="0.529cm" fo:margin-right="0cm" fo:text-align="justify" style:justify-single-word="false" fo:text-indent="0cm" style:auto-text-indent="false" style:page-number="auto"/>
    </style:style>
    <style:style style:name="P120" style:family="paragraph" style:parent-style-name="Standard" style:list-style-name="L13">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1" style:family="paragraph" style:parent-style-name="Standard" style:list-style-name="L22">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22" style:family="paragraph" style:parent-style-name="Standard" style:list-style-name="L14" style:master-page-name="">
      <style:paragraph-properties fo:margin-left="0.476cm" fo:margin-right="0cm" fo:text-align="justify" style:justify-single-word="false" fo:text-indent="-0.026cm" style:auto-text-indent="false" style:page-number="auto"/>
      <style:text-properties style:font-name-complex="Arial"/>
    </style:style>
    <style:style style:name="P123" style:family="paragraph" style:parent-style-name="Standard" style:list-style-name="L14">
      <style:paragraph-properties fo:margin-left="0.476cm" fo:margin-right="0cm" fo:text-align="justify" style:justify-single-word="false" fo:text-indent="-0.026cm" style:auto-text-indent="false"/>
      <style:text-properties style:font-name-complex="Arial"/>
    </style:style>
    <style:style style:name="P124" style:family="paragraph" style:parent-style-name="Standard" style:list-style-name="L14">
      <style:paragraph-properties fo:margin-left="0.476cm" fo:margin-right="0cm" fo:text-align="justify" style:justify-single-word="false" fo:text-indent="-0.026cm" style:auto-text-indent="false"/>
    </style:style>
    <style:style style:name="P125" style:family="paragraph" style:parent-style-name="Standard" style:list-style-name="L15"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26" style:family="paragraph" style:parent-style-name="Standard" style:list-style-name="L15">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27" style:family="paragraph" style:parent-style-name="Standard" style:list-style-name="L16" style:master-page-name="">
      <style:paragraph-properties fo:margin-left="0.503cm" fo:margin-right="0cm" fo:text-align="justify" style:justify-single-word="false" fo:text-indent="0cm" style:auto-text-indent="false" style:page-number="auto"/>
    </style:style>
    <style:style style:name="P128" style:family="paragraph" style:parent-style-name="Standard" style:list-style-name="L16">
      <style:paragraph-properties fo:margin-left="0.503cm" fo:margin-right="0cm" fo:text-align="justify" style:justify-single-word="false" fo:text-indent="0cm" style:auto-text-indent="false"/>
    </style:style>
    <style:style style:name="P129" style:family="paragraph" style:parent-style-name="Standard" style:list-style-name="L19"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30" style:family="paragraph" style:parent-style-name="Standard" style:list-style-name="L19">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31" style:family="paragraph" style:parent-style-name="Standard" style:list-style-name="L20"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32" style:family="paragraph" style:parent-style-name="Standard" style:list-style-name="L20">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33" style:family="paragraph" style:parent-style-name="Standard" style:list-style-name="L21">
      <style:paragraph-properties fo:margin-left="0.503cm" fo:margin-right="0cm" fo:text-align="justify" style:justify-single-word="false" fo:text-indent="-0.529cm" style:auto-text-indent="false">
        <style:tab-stops>
          <style:tab-stop style:position="-0.053cm"/>
        </style:tab-stops>
      </style:paragraph-properties>
    </style:style>
    <style:style style:name="P134" style:family="paragraph" style:parent-style-name="Standard" style:list-style-name="L21">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35"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36" style:family="paragraph" style:parent-style-name="Standard" style:list-style-name="L23">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37"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8" style:family="paragraph" style:parent-style-name="Standard" style:list-style-name="L29">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39"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40" style:family="paragraph" style:parent-style-name="Standard" style:list-style-name="L26">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41" style:family="paragraph" style:parent-style-name="Standard" style:list-style-name="L29">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42"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43" style:family="paragraph" style:parent-style-name="Standard" style:list-style-name="L26"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44" style:family="paragraph" style:parent-style-name="Standard" style:list-style-name="L29"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45" style:family="paragraph" style:parent-style-name="Standard" style:list-style-name="L24"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46" style:family="paragraph" style:parent-style-name="Standard" style:list-style-name="L25"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47"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48"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49"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style>
    <style:style style:name="P150"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style>
    <style:style style:name="P151"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52" style:family="paragraph" style:parent-style-name="Standard" style:list-style-name="L24">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53" style:family="paragraph" style:parent-style-name="Standard" style:list-style-name="L25">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54" style:family="paragraph" style:parent-style-name="Standard" style:list-style-name="L27"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55" style:family="paragraph" style:parent-style-name="Standard" style:list-style-name="L27">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56" style:family="paragraph" style:parent-style-name="Standard" style:list-style-name="L28"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7" style:family="paragraph" style:parent-style-name="Standard" style:list-style-name="L28"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58" style:family="paragraph" style:parent-style-name="Standard" style:list-style-name="L28">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59" style:family="paragraph" style:parent-style-name="Standard" style:list-style-name="L28">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style:font-name-asian="Verdana" style:font-size-asian="12pt" style:font-name-complex="Verdana" style:font-size-complex="12pt"/>
    </style:style>
    <style:style style:name="T17" style:family="text">
      <style:text-properties style:font-name="Times New Roman" fo:font-size="12pt" fo:font-weight="bold" fo:background-color="transparent" style:font-size-asian="12pt" style:font-weight-asian="bold" style:font-size-complex="12pt" style:font-weight-complex="bold"/>
    </style:style>
    <style:style style:name="T1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fo:font-weight="bold" style:font-size-asian="12pt" style:font-weight-asian="bold" style:font-size-complex="12pt" style:font-weight-complex="bold"/>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background-color="transparent"/>
    </style:style>
    <style:style style:name="T26" style:family="text">
      <style:text-properties style:font-name="Times New Roman" fo:background-color="transparent" style:font-name-complex="Times New Roman"/>
    </style:style>
    <style:style style:name="T27" style:family="text">
      <style:text-properties style:font-name="Times New Roman" fo:font-weight="bold" fo:background-color="transparent" style:font-weight-asian="bold" style:font-weight-complex="bold"/>
    </style:style>
    <style:style style:name="T28" style:family="text">
      <style:text-properties style:font-name="Times New Roman" fo:font-weight="bold" fo:background-color="transparent" style:font-name-asian="TimesNewRomanPS-BoldMT" style:font-weight-asian="bold" style:font-name-complex="TimesNewRomanPS-BoldMT" style:font-weight-complex="bold"/>
    </style:style>
    <style:style style:name="T2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0" style:family="text">
      <style:text-properties style:font-name="Times New Roman" style:font-name-asian="Cambria" style:font-name-complex="Cambria"/>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normal"/>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weight="bold" fo:background-color="transparent" style:font-weight-asian="bold"/>
    </style:style>
    <style:style style:name="T36" style:family="text">
      <style:text-properties fo:font-weight="bold" fo:background-color="transparent" style:font-weight-asian="bold" style:font-weight-complex="bold"/>
    </style:style>
    <style:style style:name="T37" style:family="text">
      <style:text-properties fo:font-weight="bold" style:font-name-asian="Times New Roman" style:language-asian="pl" style:country-asian="PL" style:font-weight-asian="bold"/>
    </style:style>
    <style:style style:name="T38" style:family="text">
      <style:text-properties fo:font-weight="bold" style:font-name-asian="Times New Roman" style:language-asian="pl" style:country-asian="PL" style:font-weight-asian="bold" style:font-weight-complex="bold"/>
    </style:style>
    <style:style style:name="T39" style:family="text">
      <style:text-properties fo:font-weight="bold" style:font-name-asian="Times New Roman" style:language-asian="pl" style:country-asian="PL" style:font-weight-asian="bold" style:font-weight-complex="normal"/>
    </style:style>
    <style:style style:name="T40" style:family="text">
      <style:text-properties fo:font-weight="normal" style:font-weight-asian="normal" style:font-weight-complex="normal"/>
    </style:style>
    <style:style style:name="T41" style:family="text">
      <style:text-properties fo:font-weight="normal" style:font-name-asian="Times New Roman" style:language-asian="pl" style:country-asian="PL" style:font-weight-asian="normal" style:font-weight-complex="normal"/>
    </style:style>
    <style:style style:name="T42" style:family="text">
      <style:text-properties style:use-window-font-color="true"/>
    </style:style>
    <style:style style:name="T43"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4"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5"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6"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9"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6"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58" style:family="text">
      <style:text-properties style:use-window-font-color="true" style:font-name="Times New Roman" fo:font-size="12pt" fo:font-weight="normal" style:font-size-asian="12pt" style:font-weight-asian="normal" style:font-size-complex="12pt" style:font-weight-complex="normal"/>
    </style:style>
    <style:style style:name="T59" style:family="text">
      <style:text-properties style:use-window-font-color="true" style:font-name="Times New Roman" fo:font-weight="normal" style:font-weight-asian="normal" style:font-weight-complex="normal"/>
    </style:style>
    <style:style style:name="T60" style:family="text">
      <style:text-properties style:use-window-font-color="true" style:font-name="Times New Roman" fo:background-color="transparent" style:font-name-complex="Times New Roman"/>
    </style:style>
    <style:style style:name="T61" style:family="text">
      <style:text-properties style:use-window-font-color="true" fo:font-size="12pt" style:font-size-asian="12pt" style:font-size-complex="12pt"/>
    </style:style>
    <style:style style:name="T62" style:family="text">
      <style:text-properties style:use-window-font-color="true" fo:font-weight="normal" style:font-weight-asian="normal" style:font-weight-complex="normal"/>
    </style:style>
    <style:style style:name="T63" style:family="text">
      <style:text-properties fo:background-color="transparent"/>
    </style:style>
    <style:style style:name="T64" style:family="text">
      <style:text-properties fo:color="#000000"/>
    </style:style>
    <style:style style:name="T65" style:family="text">
      <style:text-properties fo:color="#000000" style:font-name="Times New Roman"/>
    </style:style>
    <style:style style:name="T66" style:family="text">
      <style:text-properties fo:color="#000000" style:font-name="Times New Roman" fo:font-size="12pt" style:font-name-asian="Calibri3" style:font-size-asian="12pt" style:font-name-complex="Calibri3" style:font-size-complex="12pt"/>
    </style:style>
    <style:style style:name="T67" style:family="text">
      <style:text-properties fo:color="#000000" style:font-name="Times New Roman" fo:font-size="12pt" style:font-name-asian="Verdana" style:font-size-asian="12pt" style:font-name-complex="Verdana" style:font-size-complex="12pt"/>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bold" style:font-weight-asian="bold"/>
    </style:style>
    <style:style style:name="T72" style:family="text">
      <style:text-properties style:font-name="Times"/>
    </style:style>
    <style:style style:name="T73" style:family="text">
      <style:text-properties style:font-name="Times" fo:font-weight="bold" style:font-weight-asian="bold"/>
    </style:style>
    <style:style style:name="T74" style:family="text">
      <style:text-properties style:font-name="Times" fo:font-size="12pt" style:text-underline-style="none" fo:font-weight="normal" style:font-size-asian="12pt" style:font-weight-asian="normal" style:font-size-complex="12pt" style:font-weight-complex="normal"/>
    </style:style>
    <style:style style:name="T75"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6" style:family="text">
      <style:text-properties style:font-name="Times New Roman1" fo:font-size="12pt" style:text-underline-style="none" fo:font-weight="normal" style:font-size-asian="12pt" style:font-weight-asian="normal" style:font-size-complex="12pt" style:font-weight-complex="normal"/>
    </style:style>
    <style:style style:name="T7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8" style:family="text">
      <style:text-properties style:font-name-complex="Tahoma"/>
    </style:style>
    <style:style style:name="T79" style:family="text">
      <style:text-properties style:text-position="super 58%"/>
    </style:style>
    <style:style style:name="T80" style:family="text">
      <style:text-properties style:text-position="0% 100%"/>
    </style:style>
    <style:style style:name="T81" style:family="text">
      <style:text-properties style:font-name-asian="Cambria" style:font-name-complex="Cambria"/>
    </style:style>
    <style:style style:name="T82" style:family="text">
      <style:text-properties style:font-name-complex="Times New Roman3"/>
    </style:style>
    <style:style style:name="T83" style:family="text">
      <style:text-properties style:font-name-asian="Verdana" style:font-name-complex="Verdana"/>
    </style:style>
    <style:style style:name="T84" style:family="text">
      <style:text-properties style:font-name="TimesNewRomanPSMT" fo:font-weight="normal" style:font-name-asian="TimesNewRomanPSMT" style:font-weight-asian="normal" style:font-name-complex="TimesNewRomanPSMT" style:font-weight-complex="normal"/>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normal" style:font-weight-asian="normal" style:font-weight-complex="normal"/>
    </style:style>
    <style:style style:name="T87" style:family="text">
      <style:text-properties style:text-underline-style="solid" style:text-underline-width="auto" style:text-underline-color="font-color" fo:font-weight="normal" style:font-name-asian="Times New Roman" style:language-asian="pl" style:country-asian="PL" style:font-weight-asian="normal" style:font-weight-complex="normal"/>
    </style:style>
    <style:style style:name="T88" style:family="text">
      <style:text-properties style:font-name-asian="Times New Roman" style:language-asian="pl" style:country-asian="PL"/>
    </style:style>
    <style:style style:name="T89" style:family="text">
      <style:text-properties fo:color="#800080" fo:font-weight="bold" style:font-name-asian="Times New Roman" style:language-asian="pl" style:country-asian="PL" style:font-weight-asian="bold"/>
    </style:style>
    <style:style style:name="T90" style:family="text">
      <style:text-properties fo:color="#800080" style:font-name-asian="Times New Roman" style:language-asian="pl" style:country-asian="PL"/>
    </style:style>
    <style:style style:name="T91" style:family="text">
      <style:text-properties style:font-weight-complex="bold"/>
    </style:style>
    <style:style style:name="T92" style:family="text">
      <style:text-properties style:font-name="Times New Roman2"/>
    </style:style>
    <style:style style:name="T93" style:family="text">
      <style:text-properties style:font-name="Times New Roman2" fo:font-weight="normal" style:font-name-asian="Times New Roman" style:language-asian="pl" style:country-asian="P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6">SPECYFIKACJA ISTOTNYCH WARUNKÓW ZAMÓWIENIA</text:p>
      <text:p text:style-name="P16">w postępowaniu o udzielenie zamówienia publicznego</text:p>
      <text:p text:style-name="P16">prowadzonym w trybie przetargu nieograniczonego</text:p>
      <text:p text:style-name="P21"><text:s/></text:p>
      <text:p text:style-name="P16"/>
      <text:p text:style-name="P41">na<text:span text:style-name="T44"> </text:span><text:span text:style-name="T45">dostawę</text:span><text:span text:style-name="T43"> środków technicznych neurochirurgicznych</text:span></text:p>
      <text:p text:style-name="P3"/>
      <text:p text:style-name="P3">nr sprawy: AG.ZP.3320.7.17</text:p>
      <text:p text:style-name="P6"/>
      <text:p text:style-name="P12"/>
      <text:p text:style-name="P6"/>
      <text:p text:style-name="P4"/>
      <text:p text:style-name="P4">Specyfikacja istotnych warunków zamówienia zawiera:</text:p>
      <text:p text:style-name="P4"><text:tab/>1. Opis przedmiotu zamówienia wraz z instrukcją dla wykonawców.</text:p>
      <text:p text:style-name="P4"><text:tab/>2. Załącznik nr 1 do SIWZ - Formularz „Oferta wykonawcy”.</text:p>
      <text:p text:style-name="P4"><text:tab/>3. Załącznik nr 2 do SIWZ – Wzór oświadczenia o spełnieniu warunków udziału w <text:s text:c="25"/><text:tab/>postępowaniu i nie podleganiu wykluczenia z postanowienia.</text:p>
      <text:p text:style-name="P4"><text:s text:c="6"/><text:tab/>4. Załącznik nr 3 do SIWZ – Wzór oświadczenia o przynależności/ nieprzynależności do <text:tab/>grupy kapitałowej.</text:p>
      <text:p text:style-name="P4"><text:s text:c="12"/>5. Załącznik nr 4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5">Zamo<text:span text:style-name="T63">ść, dnia 20 stycznia 2017 r.</text:span></text:p>
      <text:p text:style-name="P13"/>
      <text:p text:style-name="P13"/>
      <text:p text:style-name="P13"/>
      <text:p text:style-name="P10"><text:soft-page-break/>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79">25 </text:span><text:span text:style-name="T80">- 15</text:span><text:span text:style-name="T79">00</text:span></text:p>
      <text:p text:style-name="P10"/>
      <text:p text:style-name="P10">II.<text:span text:style-name="T11"> </text:span><text:span text:style-name="T30">Tryb udzielania zamówienia.</text:span></text:p>
      <text:p text:style-name="P8"/>
      <text:list xml:id="list2169578596852997707" text:style-name="L1">
        <text:list-item>
          <text:p text:style-name="P75">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75"><text:span text:style-name="T12">Wartość postępowania nie przekracza równoważności kwoty określonej w przepisach wykonawczych wydanych na podstawie </text:span><text:span text:style-name="T16">art. 11 ust. 8 ustawy.</text:span></text:p>
        </text:list-item>
        <text:list-item>
          <text:p text:style-name="P75"><text:span text:style-name="T66">W zakresie nieuregulowanym niniejszą Specyfikacją Istotnych Warunków Zamówienia, zwaną dalej „SIWZ”, zastosowanie mają przepisy ustawy Pzp oraz jej aktów wykonawczych jak również </text:span><text:span text:style-name="T67">Rozporządzenia Ministra Rozwoju z dnia 26 lipca 2016 r. w sprawie rodzajów dokumentów, </text:span><text:span text:style-name="T12">jakich może żądać zamawiający od wykonawcy w postępowaniu o udzielenie zamówienia </text:span><text:span text:style-name="T16">(Dz. U. z 2016 r. poz. 1126).</text:span></text:p>
        </text:list-item>
      </text:list>
      <text:p text:style-name="P10"/>
      <text:p text:style-name="P10">III. Opis przedmiotu zamówienia.</text:p>
      <text:p text:style-name="P10"/>
      <text:p text:style-name="P71"><text:span text:style-name="Font_20_Style12"><text:span text:style-name="T5">1. Przedmiotem zamówienia jest </text:span></text:span><text:span text:style-name="Font_20_Style12"><text:span text:style-name="T54">dostawa</text:span></text:span><text:span text:style-name="Font_20_Style12"><text:span text:style-name="T53"> środków technicznych neurochirurgicznych </text:span></text:span><text:span text:style-name="Font_20_Style12"><text:span text:style-name="T50">dla</text:span></text:span><text:span text:style-name="Font_20_Style12"><text:span text:style-name="T53"> </text:span></text:span><text:span text:style-name="Font_20_Style12"><text:span text:style-name="T5">Samodzielnego Publicznego Szpitala Wojewódzkiego im. Papieża Jana Pawła II w Zamościu. </text:span></text:span><text:span text:style-name="Font_20_Style12"><text:span text:style-name="T57">Ofertę można złożyć na całość przedmiotu zamówienia lub na dane zadanie oddzielnie </text:span></text:span><text:span text:style-name="Font_20_Style12"><text:span text:style-name="T55">(zamawiający nie ustanawia maksymalnej liczby części, na które zamówienie może być udzielone temu samemu wykonawcy). </text:span></text:span></text:p>
      <text:p text:style-name="P72"><text:span text:style-name="Font_20_Style12"><text:span text:style-name="T46"><text:s text:c="5"/>CPV:</text:span></text:span><text:span text:style-name="Font_20_Style12"><text:span text:style-name="T47"> 33.18.41.00-4.</text:span></text:span></text:p>
      <text:p text:style-name="P20"/>
      <text:p text:style-name="P14">Szczegółowy opis przedmiotu zamówienia:</text:p>
      <text:p text:style-name="P14"/>
      <text:p text:style-name="P37">Zadanie 1</text:p>
      <text:p text:style-name="P37">Implanty do stabilizacji transpedikularnej kręgosłupa. <text:s text:c="45"/></text:p>
      <text:p text:style-name="P34">Implanty do stabilizacji transpedikularnej kręgosłupa.</text:p>
      <text:list xml:id="list1441024851635929814" text:style-name="WW8Num85">
        <text:list-item>
          <text:p text:style-name="P76">Śruby transpedikularne tulipanowe (w tym repozycyjne), wieloosiowe z kompletem nakrętek, z jednym elementem gwintowanym mocującym pręt do śruby, tytanowe</text:p>
        </text:list-item>
      </text:list>
      <text:list xml:id="list904429685503852697" text:style-name="WW8Num90">
        <text:list-item>
          <text:p text:style-name="P77">krzyżowe dł. 35 do 40 mm, w „banku” - <text:span text:style-name="T31">po 2</text:span><text:span text:style-name="T32"> szt.,</text:span> zamówienie - <text:span text:style-name="T32">3</text:span><text:span text:style-name="T31">0 szt</text:span>.</text:p>
        </text:list-item>
        <text:list-item>
          <text:p text:style-name="P77">lędźwiowe dł. 40 do 50 mm, w „banku” –<text:span text:style-name="T31"> po 8 szt</text:span>., zamówienie - <text:span text:style-name="T32">8</text:span><text:span text:style-name="T31">0 szt</text:span>.</text:p>
        </text:list-item>
        <text:list-item>
          <text:p text:style-name="P77">piersiowe dł. 30 do 40 mm w „banku” – <text:s/><text:span text:style-name="T31">po 4 szt</text:span>., zamówienie - <text:span text:style-name="T32">4</text:span><text:span text:style-name="T31">0</text:span> <text:span text:style-name="T31">szt</text:span>.</text:p>
        </text:list-item>
      </text:list>
      <text:list xml:id="list32732941" text:continue-list="list1441024851635929814" text:style-name="WW8Num85">
        <text:list-item>
          <text:p text:style-name="P76">Pręty stabilizujące o 5 różnych długościach <text:span text:style-name="T40">po 2 szt.</text:span> w „banku” –<text:span text:style-name="T31"> 10 szt</text:span>., zamówienie - <text:span text:style-name="T32">5</text:span><text:span text:style-name="T31">0 szt</text:span>.</text:p>
        </text:list-item>
        <text:list-item>
          <text:p text:style-name="P76"><text:span text:style-name="T41">Łącza poprzeczne - komplet o dł. 50 – 70 mm, w „banku” </text:span><text:span text:style-name="T37">– 2 komplety, </text:span><text:span text:style-name="T41">zamówienie</text:span><text:span text:style-name="T37"> - </text:span><text:span text:style-name="T38">10</text:span><text:span text:style-name="T37"> kompletów. <text:s text:c="126"/></text:span></text:p>
        </text:list-item>
      </text:list>
      <text:p text:style-name="P36"/>
      <text:p text:style-name="P36">Zadanie 2 </text:p>
      <text:p text:style-name="P2"><text:span text:style-name="T37">Klatki międzytrzonowe do odcinka lędźwiowego kręgosłupa, </text:span><text:span text:style-name="T41">wielokątne, umieszczane w przestrzeni międzytrzonowej przez wepchnięcie i rotację o 90 stopni, z zabezpieczeniem przed wysuwaniem się ( tytanowe)</text:span><text:span text:style-name="T39">.</text:span></text:p>
      <text:p text:style-name="P2"><text:span text:style-name="T88">Komplet: 2 klatki na</text:span><text:span text:style-name="T37"> </text:span><text:span text:style-name="T41">1 p</text:span><text:span text:style-name="T88">rzestrzeń międzykręgową,</text:span><text:span text:style-name="T37"> </text:span><text:span text:style-name="T38">6 kompletów</text:span><text:span text:style-name="T88"> o różnych rozmiarach przekroju poprzecznego klatki w „banku". Całość zamówienia -</text:span><text:span text:style-name="T37"> 30 szt. klatek. <text:s text:c="46"/></text:span></text:p>
      <text:p text:style-name="P38"><text:soft-page-break/>Zadanie 3</text:p>
      <text:p text:style-name="P2"><text:span text:style-name="T37">Stabilizator międzytrzonowy (czop) do odcinka lędźwiowego kręgosłupa </text:span><text:span text:style-name="T41">o konstrukcji umożliwiającej użycie w metodzie ALIF, TLIF, PLIF i samonaprowadzanie implantu w przestrzeni międzykręgowej, <text:s/>o różnych rozmiarach wysokości i długości, materiał – tytan.</text:span></text:p>
      <text:p text:style-name="P2"><text:span text:style-name="T88">Komplet: 1 czop na 1 przestrzeń międzykręgową, </text:span><text:span text:style-name="T38">6 kompletów</text:span><text:span text:style-name="T88"> o różnych rozmiarach w banku. Całość zamówienia </text:span><text:span text:style-name="T38">20 kompletów</text:span><text:span text:style-name="T88">. <text:s text:c="65"/></text:span></text:p>
      <text:p text:style-name="P35"/>
      <text:p text:style-name="P35">Zadanie 4</text:p>
      <text:p text:style-name="P35">Płytki przednie tytanowe do stabilizacji odcinka szyjnego kręgosłupa<text:span text:style-name="T40"> mocowane dwiema śrubami do każdego z trzonów kręgów z możliwością wielokierunkowego ustawienia śruby w stosunku do płyty. </text:span></text:p>
      <text:list xml:id="list1341625983349717597" text:style-name="L2">
        <text:list-item>
          <text:p text:style-name="P78">do jednego segmentu kręgosłupa w „banku” <text:s/>– <text:span text:style-name="T31">2 szt.</text:span></text:p>
        </text:list-item>
        <text:list-item>
          <text:p text:style-name="P78">do dwóch segmentów kręgosłupa w „banku” <text:s/>– <text:span text:style-name="T31">2 szt.</text:span></text:p>
        </text:list-item>
        <text:list-item>
          <text:p text:style-name="P78">do trzech segmentów kręgosłupa w „banku” <text:s/>– <text:span text:style-name="T31">2 szt. </text:span></text:p>
        </text:list-item>
        <text:list-item>
          <text:p text:style-name="P78">do czterech segmentów kręgosłupa w „banku” – <text:span text:style-name="T31">1 szt.</text:span></text:p>
        </text:list-item>
      </text:list>
      <text:p text:style-name="P2"><text:span text:style-name="T31"><text:s text:c="6"/></text:span><text:span text:style-name="T40">Całość zamówienia </text:span><text:span text:style-name="T32">- 15 szt.</text:span><text:span text:style-name="T40"> </text:span></text:p>
      <text:list xml:id="list32723845" text:continue-numbering="true" text:style-name="L2">
        <text:list-item>
          <text:p text:style-name="P78">śruby do mocowania płytek w czterech rozmiarach długości (12 – 20 mm), w „banku” – <text:span text:style-name="T31">20 szt</text:span>. </text:p>
        </text:list-item>
      </text:list>
      <text:p text:style-name="P38"><text:s text:c="6"/>Całość zamówienia - 80 szt.</text:p>
      <text:p text:style-name="P2"/>
      <text:p text:style-name="P34">Zadanie 5</text:p>
      <text:p text:style-name="P2"><text:span text:style-name="T32">Klatka międzytrzonowa (materiał PEEK) do kręgosłupa szyjnego</text:span> o powierzchniach stycznych implantu z powierzchnią przestrzeni międzykręgowej ustawionych klinowo bądź równolegle, z zabezpieczeniem <text:s/>kolcami przed wysuwaniem się implantu z przestrzeni międzykręgowej z przestrzenią w implancie umożliwiającą przerost kostny.</text:p>
      <text:p text:style-name="P2"><text:span text:style-name="T88">Komplet: 1 implant na 1 przestrzeń międzytrzonową, 4 rozmiary implantu, w „banku" - </text:span><text:span text:style-name="T37">8 szt. </text:span><text:span text:style-name="T88">Całość zamówienia -</text:span><text:span text:style-name="T37"> 50 szt.</text:span></text:p>
      <text:p text:style-name="P2"/>
      <text:p text:style-name="P34">Zadanie 6</text:p>
      <text:p text:style-name="P2"><text:span text:style-name="T32">Stabilizator tytanowy potyliczno - szyjny, szyjny (tylna stabilizacja)</text:span> mocowany za pomocą śrub na kości potylicznej i masywach bocznych kręgów szyjnych lub za pomocą haków na łuku kręgu.</text:p>
      <text:p text:style-name="P2"><text:span text:style-name="T88">Komplet: minimum 4 śruby potyliczne i 6 śrub szyjnych, 4 haki laminarne, 2 pręty podłużne i element do zamocowania na kości potylicznej, preferowany system umożliwiający stabilizację przezstawową segmentu Cl / C2 kręgosłupa za pomocą 2 śrub korowych sposobem Magerl'ego, w „banku"</text:span><text:span text:style-name="T37"> - 1 komplet.</text:span><text:span text:style-name="T88"> Całość zamówienia</text:span><text:span text:style-name="T37"> - 3 komplety.</text:span></text:p>
      <text:p text:style-name="P2"/>
      <text:p text:style-name="P34">Zadanie 7</text:p>
      <text:p text:style-name="P2"><text:span text:style-name="T32">Proteza tytanowa trzonowa szyjna</text:span> - koszyk średnicy 10 mm.</text:p>
      <text:p text:style-name="P2"><text:span text:style-name="T88">W „banku"</text:span><text:span text:style-name="T37"> - 3 szt.</text:span><text:span text:style-name="T88"> o 3 różnych wysokościach. Całość zamówienia</text:span><text:span text:style-name="T37"> - 6 szt. </text:span></text:p>
      <text:p text:style-name="P38"/>
      <text:p text:style-name="P35">Zadanie 8</text:p>
      <text:p text:style-name="P35">Wiertła, frezy, trepany <text:span text:style-name="T91">do posiadanej przez Zamawiającego rękojeści do napędów Elan E Aesculap</text:span></text:p>
      <text:list xml:id="list4541870884693484819" text:style-name="WW8Num15">
        <text:list-item text:start-value="1">
          <text:p text:style-name="P90">trepany (perforatory czaszki automatyczne) o trójkątnej końcówce do mocowania w uchwycie szczękowym średnicy poniżej 6,35 mm:</text:p>
        </text:list-item>
      </text:list>
      <text:p text:style-name="P2"><text:span text:style-name="T40"><text:s text:c="6"/>- o średnicy części perforującej 9/ 12 mm – </text:span><text:span text:style-name="T31">2 szt. </text:span></text:p>
      <text:p text:style-name="P2"><text:span text:style-name="T31"><text:s text:c="6"/>- </text:span><text:span text:style-name="T40">o średnicy części perforującej 12/ 15 mm – </text:span><text:span text:style-name="T31">2 szt. </text:span></text:p>
      <text:list xml:id="list32733628" text:continue-numbering="true" text:style-name="WW8Num15">
        <text:list-item>
          <text:p text:style-name="P79"><text:span text:style-name="T40">wiertła proste „twist drill” o średnicy końca do mocowania do rękojeści 2,35 mm i średnicy części roboczej 2 – 2,5 i długości 3 – 5 cm </text:span><text:span text:style-name="T31">– 10 szt. </text:span></text:p>
        </text:list-item>
        <text:list-item>
          <text:p text:style-name="P90">frezy typu „różyczka” o średnicy końca do mocowania do rękojeści 2,35 mm, średnicy „główki” roboczej:</text:p>
        </text:list-item>
      </text:list>
      <text:p text:style-name="P2"><text:span text:style-name="T40"><text:s text:c="6"/>- 6 – 7 mm, dł. 7 – 8 cm </text:span><text:span text:style-name="T31">– 20 szt.</text:span></text:p>
      <text:p text:style-name="P2"><text:soft-page-break/><text:span text:style-name="T40"><text:s text:c="6"/>- 3,5 - 4 mm, dł. 7 – 8 cm </text:span><text:span text:style-name="T31">– 20 szt.</text:span></text:p>
      <text:p text:style-name="P2"><text:span text:style-name="T40"><text:s text:c="6"/>- 3,5 - 4 mm, dł. 9 - 12 cm </text:span><text:span text:style-name="T31">– 20 szt.</text:span></text:p>
      <text:p text:style-name="P2"><text:span text:style-name="T40"><text:s text:c="6"/>- 1,4 – 1,8 mm, dł. 9 - 12 cm </text:span><text:span text:style-name="T31">– 20 szt. </text:span></text:p>
      <text:list xml:id="list32719285" text:continue-numbering="true" text:style-name="WW8Num15">
        <text:list-item>
          <text:p text:style-name="P79"><text:span text:style-name="T40">frezy diamentowe o średnicy końca do mocowania do rękojeści 2,35 mm i średnicy „główki” roboczej 1,4 – 1,8 i dł. 9 – 12 cm</text:span><text:span text:style-name="T31"> – 10 szt. </text:span></text:p>
        </text:list-item>
        <text:list-item>
          <text:p text:style-name="P90">frez stożkowy o średnicy końca do mocowania rękojeści 2,35 mm:</text:p>
        </text:list-item>
      </text:list>
      <text:p text:style-name="P2"><text:span text:style-name="T40"><text:s text:c="6"/>- średnicy części roboczej 4 mm i dł. 7 – 8 cm </text:span><text:span text:style-name="T31">– 10 szt.</text:span></text:p>
      <text:list xml:id="list32715179" text:continue-numbering="true" text:style-name="WW8Num15">
        <text:list-header>
          <text:p text:style-name="P79"><text:span text:style-name="T40">- średnicy części roboczej 5 mm i dł. 7 – 8 cm </text:span><text:span text:style-name="T33">– 10 szt.</text:span></text:p>
        </text:list-header>
        <text:list-item>
          <text:p text:style-name="P79"><text:span text:style-name="T40">frez tnący do kraniotomu GB 265</text:span><text:span text:style-name="T33"> – 20 szt. </text:span><text:s text:c="106"/></text:p>
        </text:list-item>
      </text:list>
      <text:p text:style-name="P2"/>
      <text:p text:style-name="P34">Zadanie 9</text:p>
      <text:p text:style-name="P2"><text:span text:style-name="T32">Zestaw jednorazowy do wertebroplastyki za pomocą cementu kostnego</text:span> o czasie <text:s/>wiązania do 18 minut i zwiększonej lepkości. Zestaw obejmuje cement kostny min. 20 g ze środkiem, <text:s/>igły (2 typy ostrzy: centralnie i jednostronnie ścięte, 2 różne rozmiary), mieszalnik z podajnikiem cementu z giętkim przewodem łączącym podajnik z igłą.</text:p>
      <text:p text:style-name="P2"><text:span text:style-name="T88">W „banku" - </text:span><text:span text:style-name="T38">2</text:span><text:span text:style-name="T37"> komplety</text:span><text:span text:style-name="T88"> </text:span><text:span text:style-name="T38">zestawów + 6 dodatkowych igieł</text:span><text:span text:style-name="T88">. Zamówienie - </text:span><text:span text:style-name="T38">20 </text:span><text:span text:style-name="T37">zestawów + 20 dodatkowych igieł do podawania cementu. <text:s text:c="122"/></text:span></text:p>
      <text:p text:style-name="P2"/>
      <text:p text:style-name="P38">Zadanie 10 </text:p>
      <text:p text:style-name="P2"><text:span text:style-name="T37">Syntetyczny substytut kości do wypełniania wszczepów i ubytków kostnych w kręgosłupie, </text:span><text:span text:style-name="T41">granulat o średnicy ok. 1 - 2 mm, pojedyncze opakowanie granulatu o pojemności 1 - 1,5 cm</text:span><text:span text:style-name="T93">³.</text:span><text:span text:style-name="T41"> <text:s text:c="135"/></text:span></text:p>
      <text:p text:style-name="P2"><text:span text:style-name="T41">Zamówienie -</text:span><text:span text:style-name="T38"> 40 szt. <text:s text:c="8"/></text:span><text:span text:style-name="T41"><text:s text:c="113"/></text:span></text:p>
      <text:p text:style-name="P2"/>
      <text:p text:style-name="P38">Zadanie 11</text:p>
      <text:p text:style-name="P38">Klipsy (tytanowe) do operacji malformacji naczyń mózgowych typu Yasargil.</text:p>
      <text:p text:style-name="P2"><text:span text:style-name="T41">Zamówienie -</text:span><text:span text:style-name="T38"> 40 szt. <text:s text:c="4"/></text:span><text:span text:style-name="T37"><text:s text:c="146"/></text:span></text:p>
      <text:list xml:id="list4141241630049325068" text:style-name="L3">
        <text:list-item>
          <text:p text:style-name="P80">Klipsy tętniakowe stałe mini</text:p>
        </text:list-item>
        <text:list-item>
          <text:p text:style-name="P91">Klipsy tętniakowe stałe standardowe</text:p>
        </text:list-item>
        <text:list-item>
          <text:p text:style-name="P91">Klipsy tętniakowe stałe „okienkowe” (okienko na tętnicę)</text:p>
        </text:list-item>
      </text:list>
      <text:p text:style-name="P39">we wszystkich dostępnych rozmiarach (dotyczy pozycji 1 – 3).</text:p>
      <text:p text:style-name="P2"><text:span text:style-name="T86">Na czas trwania umowy zamawiający wymaga dostarczenia po dwa różne typy aplikatorów do klipsów standardowych i mini.</text:span> <text:s text:c="131"/></text:p>
      <text:p text:style-name="P2"/>
      <text:p text:style-name="P38">Zadanie 12 - Klipsy (tytanowe) do operacji malformacji naczyń mózgowych typu L</text:p>
      <text:p text:style-name="P2"><text:span text:style-name="T41">Zamówienie -</text:span><text:span text:style-name="T38"> 40 szt.</text:span><text:span text:style-name="T37"> <text:s text:c="7"/></text:span></text:p>
      <text:list xml:id="list1598809733987049341" text:style-name="L4">
        <text:list-item>
          <text:p text:style-name="P93">Klipsy tętniakowe stałe mini</text:p>
        </text:list-item>
        <text:list-item>
          <text:p text:style-name="P92">Klipsy tętniakowe stałe standardowe</text:p>
        </text:list-item>
        <text:list-item>
          <text:p text:style-name="P92">Klipsy tętniakowe stałe „okienkowe” (okienko na tętnicę)</text:p>
        </text:list-item>
      </text:list>
      <text:p text:style-name="P39">we wszystkich dostępnych rozmiarach (dotyczy pozycji 1 – 3).</text:p>
      <text:p text:style-name="P29">Na czas trwania umowy zamawiający wymaga dostarczenia po dwa różne typy aplikatorów do klipsów standardowych i mini.</text:p>
      <text:p text:style-name="P38"/>
      <text:p text:style-name="P38">Zadanie 13</text:p>
      <text:p text:style-name="P2"><text:span text:style-name="T31">Układy drenujące płyn mózgowo – rdzeniowy zewnętrzne</text:span><text:span text:style-name="T71">:</text:span></text:p>
      <text:p text:style-name="P2">1. <text:s/>Drenaż komorowy zewnętrzny, zamówienie - <text:span text:style-name="T32">25</text:span><text:span text:style-name="T31"> szt</text:span>.</text:p>
      <text:p text:style-name="P2">2. <text:s/>Drenaż lędźwiowy zewnętrzny, zamówienie – <text:span text:style-name="T32">25</text:span><text:span text:style-name="T31"> szt</text:span>.</text:p>
      <text:p text:style-name="P2"><text:span text:style-name="T41">3. <text:s/>Worki wymienne do drenaży, zamówienie</text:span><text:span text:style-name="T37"> - </text:span><text:span text:style-name="T38">3</text:span><text:span text:style-name="T37"> komplety. <text:s text:c="70"/></text:span><text:bookmark-start text:name="bookmark1"/></text:p>
      <text:p text:style-name="P2"/>
      <text:p text:style-name="P34">Zadanie 14</text:p>
      <text:p text:style-name="P34">Układy zastawkowe wodogłowiowe nieregulowalne<text:bookmark-end text:name="bookmark1"/> z mechanizmem antysyfonowym:</text:p>
      <text:p text:style-name="P2"><text:span text:style-name="T88">1. Zastawka Pudenz'a średniociśnieniowa </text:span><text:span text:style-name="T90">- </text:span><text:span text:style-name="T88">komplet z drenami, </text:span><text:span text:style-name="T88">zamówienie</text:span><text:span text:style-name="T37"> - 2 komplety </text:span></text:p>
      <text:p text:style-name="P2"><text:soft-page-break/><text:span text:style-name="T88">2. Zastawka średniociśnieniowa niskoprofilowa - komplet z drenami,</text:span><text:span text:style-name="T37"> </text:span><text:span text:style-name="T88">zamówienie - 2</text:span><text:span text:style-name="T37"> komplety <text:s text:c="16"/></text:span></text:p>
      <text:p text:style-name="P2"/>
      <text:p text:style-name="P38"><text:bookmark-start text:name="bookmark2"/>Zadanie 15</text:p>
      <text:p text:style-name="P2"><text:span text:style-name="T37">Zastawka programowalna ze zbiorniczkiem oraz mechanizmem antysyfonowym,</text:span><text:span text:style-name="T88"> komplet z drenami, zamówienie</text:span><text:span text:style-name="T37"> </text:span><text:span text:style-name="T89">- </text:span><text:span text:style-name="T37">10 kompletów.</text:span><text:bookmark-end text:name="bookmark2"/><text:span text:style-name="T37"> <text:s text:c="140"/></text:span><text:bookmark-start text:name="bookmark3"/></text:p>
      <text:p text:style-name="P2"/>
      <text:p text:style-name="P38">Zadanie 16</text:p>
      <text:p text:style-name="P35">Akcesoria zastawkowe:</text:p>
      <text:list xml:id="list7524185268904380944" text:style-name="WW8Num70">
        <text:list-item>
          <text:p text:style-name="P81">Dren otrzewnowy niskociśnieniowy, zamówienie - <text:span text:style-name="T32">10</text:span><text:span text:style-name="T31"> szt</text:span>.</text:p>
        </text:list-item>
        <text:list-item>
          <text:p text:style-name="P81">Dren przedsionkowy niskociśnieniowy, zamówienie – <text:span text:style-name="T32">2</text:span><text:span text:style-name="T31"> szt</text:span>.</text:p>
        </text:list-item>
        <text:list-item>
          <text:p text:style-name="P81">Dren komorowy, zamówienie –<text:span text:style-name="T31"> 4 szt</text:span>.</text:p>
        </text:list-item>
        <text:list-item>
          <text:p text:style-name="P81"><text:bookmark-end text:name="bookmark3"/><text:span text:style-name="T41">Łącznik prosty do drenów, zamówienie</text:span><text:span text:style-name="T37"> – </text:span><text:span text:style-name="T38">5 szt. </text:span></text:p>
        </text:list-item>
      </text:list>
      <text:p text:style-name="P38"/>
      <text:p text:style-name="P38"><text:bookmark-start text:name="bookmark4"/>Zadanie 17</text:p>
      <text:p text:style-name="P35">Czujniki ciśnienia śródczaszkowego:</text:p>
      <text:list xml:id="list5572333094296548335" text:style-name="WW8Num115">
        <text:list-item>
          <text:p text:style-name="P82">Czujnik śródkomorowy, zamówienie – <text:span text:style-name="T32">4 </text:span><text:span text:style-name="T31">szt</text:span>.</text:p>
        </text:list-item>
        <text:list-item>
          <text:p text:style-name="P82">Czujnik śródmózgowy/ przymózgowy, zamówienie - <text:span text:style-name="T32">10</text:span><text:span text:style-name="T31"> szt</text:span>.</text:p>
        </text:list-item>
      </text:list>
      <text:p text:style-name="P2"/>
      <text:p text:style-name="P29"><text:bookmark-end text:name="bookmark4"/>Zamawiający informuje, że Wykonawca, którego oferta zostanie wybrana jako najkorzystniejsza, <text:s/>jest zobowiązany do użyczenia na czas trwania umowy osprzętu do czujników umożliwiającego prowadzenie pomiaru ciśnienia wewnątrzczaszkowego (kable, interfejs, monitor, itp.)</text:p>
      <text:p text:style-name="P40"><text:s text:c="25"/><text:bookmark-start text:name="bookmark5"/></text:p>
      <text:p text:style-name="P38">Zadanie 18</text:p>
      <text:p text:style-name="P2"><text:span text:style-name="T37">Niemetalowe płytki do uzupełnień ubytków czaszki </text:span><text:span text:style-name="T41">w trzech różnych rozmiarach</text:span><text:span text:style-name="T37"> po 3 szt. każdego rozmiaru.</text:span><text:bookmark-end text:name="bookmark5"/><text:span text:style-name="T37"> <text:s text:c="87"/></text:span><text:bookmark-start text:name="bookmark6"/></text:p>
      <text:p text:style-name="P38"/>
      <text:p text:style-name="P38">Zadanie 19</text:p>
      <text:p text:style-name="P2"><text:span text:style-name="T37">Śruby do posiadanych przez zamawiającego minipłytek tytanowych firmy Aesculap</text:span><text:bookmark-end text:name="bookmark6"/><text:span text:style-name="T37"> do operacji osteosyntezy czaszki: <text:s text:c="72"/></text:span><text:span text:style-name="T88"><text:s/></text:span></text:p>
      <text:list xml:id="list1986997313468113051" text:style-name="L5">
        <text:list-item>
          <text:p text:style-name="P83"><text:span text:style-name="T88">śr. 2 mm, dł. 5 mm - </text:span><text:span text:style-name="T38">10 szt.</text:span></text:p>
        </text:list-item>
        <text:list-item>
          <text:p text:style-name="P83"><text:span text:style-name="T88">śr.</text:span><text:span text:style-name="T37"> </text:span><text:span text:style-name="T88">2 mm, dł.</text:span><text:span text:style-name="T37"> 7</text:span><text:span text:style-name="T88"> mm</text:span><text:span text:style-name="T37"> - </text:span><text:span text:style-name="T38">10 szt</text:span><text:span text:style-name="T88">. </text:span></text:p>
        </text:list-item>
        <text:list-item>
          <text:p text:style-name="P83"><text:span text:style-name="T88">śr. 2,3mm, dł. 7 mm - </text:span><text:span text:style-name="T38">10 szt.</text:span><text:span text:style-name="T88"> <text:s text:c="126"/></text:span></text:p>
        </text:list-item>
      </text:list>
      <text:p text:style-name="P38"/>
      <text:p text:style-name="P38">Zadanie 20</text:p>
      <text:p text:style-name="P2"><text:span text:style-name="T37">Implanty do przezskórnej przeznasadowej stabilizacji odcinka lędźwiowo-krzyżowego i <text:s/>piersiowego kręgosłupa. </text:span><text:span text:style-name="T41">System kompatybilny z system do operacji stabilizacji przeznasadowej „na otwarto”, z możliwością stabilizacji dłuższej niż 2 segmenty kręgosłupa, z możliwie najprostszym sposobem implantacji śrub przeznasadowych i prętów podłużnych. <text:s/>W zestawie igły wprowadzające przeznasadowe z trokarem, 3 średnice, 2 kształty ostrzy: stożkowe i jednostronnie ścięte; druty Kirschnera nitinolowe i stalowe z końcówką zaostrzoną bądź tępą; zintegrowany ze śrubami retraktor umowżliwiający za pomocą jednego nacięcia między śrubami przeprowadzenie dekompresacji, przygotowanie dysku międzykręgowego i blaszek granicznych do wprowadzenia klatki międzytrzonowej; narzędzia do wielopoziomowej dystrakcji i kompresji. <text:s text:c="72"/></text:span><text:span text:style-name="T37"><text:s/></text:span></text:p>
      <text:list xml:id="list2642553589533219411" text:style-name="L6">
        <text:list-item>
          <text:p text:style-name="P96">Śruby transpedikularne tulipanowe, kaniulowane, wieloosiowe (część zamówienia obejmowałaby śruby perforowane z możliwością podawania przez śruby cementu kostnego) z kompletem nakrętek, z jednym elementem gwintowanym mocującym pręt do śruby, tytanowe. Śruby z samonaprowadzającym cylindrycznym profilem gwintu i stożkowym rdzeniem, śruby z wbudowanymi łopatkami posiadające gwint redukcyjny o długości co najmniej 15 mm. <text:s text:c="44"/></text:p>
          <text:p text:style-name="P84"><text:span text:style-name="T88">a) krzyżowe dł. 35 do 40 mm, w „banku” - </text:span><text:span text:style-name="T38">po 2 szt</text:span><text:span text:style-name="T88">., zamówienie - </text:span><text:span text:style-name="T38">10 szt. <text:s text:c="2"/></text:span><text:span text:style-name="T88"><text:s text:c="21"/></text:span></text:p>
          <text:p text:style-name="P84"><text:span text:style-name="T88">b) lędźwiowe dł. 40 do 50 mm, w „banku” - </text:span><text:span text:style-name="T38">po 4 szt.</text:span><text:span text:style-name="T88">, zamówienie - </text:span><text:span text:style-name="T38">40 szt. <text:s/></text:span><text:span text:style-name="T88"><text:s text:c="21"/></text:span></text:p>
          <text:p text:style-name="P84"><text:span text:style-name="T88">c) piersiowe dł. 30 do 40 mm w „banku” - </text:span><text:span text:style-name="T38">po 4 szt</text:span><text:span text:style-name="T88">., zamówienie - </text:span><text:span text:style-name="T38">20 szt. <text:s text:c="2"/></text:span><text:span text:style-name="T88"><text:s text:c="14"/></text:span></text:p>
        </text:list-item>
        <text:list-item>
          <text:p text:style-name="P84"><text:soft-page-break/><text:span text:style-name="T88">Pręty stabilizujące o 5 różnych długościach </text:span><text:span text:style-name="T38">po 2 szt. </text:span><text:span text:style-name="T88">w „banku”, zamówienie - </text:span><text:span text:style-name="T38">20 szt. </text:span></text:p>
        </text:list-item>
      </text:list>
      <text:p text:style-name="P38"/>
      <text:p text:style-name="P38">Zadanie 21</text:p>
      <text:p text:style-name="P2"><text:span text:style-name="T37">Proteza ruchoma dysku szyjnego zawierająca elastyczną protezę jądra miażdżystego i <text:s/>pierścienia włóknistego, </text:span><text:span text:style-name="T41">z tytanowymi elementami przylegającymi do powierzchni sąsiadujących trzonów kręgów, umożliwiająca ruchy kompresyjne i dekompresyjne, zakładana jednoetapowo, możliwa do wielopoziomowego implantowania.</text:span></text:p>
      <text:p text:style-name="P2"><text:span text:style-name="T41">W</text:span><text:span text:style-name="T88"> „banku” </text:span><text:span text:style-name="T38">4 szt.</text:span><text:span text:style-name="T88"> protez o różnych rozmiarach wysokości rozpoczynających się od 5 mm, zamówienie</text:span><text:span text:style-name="T38"> 15 szt.</text:span></text:p>
      <text:p text:style-name="P35"/>
      <text:p text:style-name="P35">Zadanie 22</text:p>
      <text:p text:style-name="P2"><text:span text:style-name="T32">Elektrody do przezskórnych zabiegów denerwacji - termolezji</text:span> niskotemperaturowej prądami wysokiej częstotliwości oraz <text:s/>jednorazowe (bez potrzeby użycia dodatkowych narzędzi) zestawy do przezskórnych, małoinwazyjnych, endoskopowych operacji jednoczasowej, niskotemperaturowej elektrokoagulacji - plastyki jądra miażdżystego dysku międzykręgowego z usuwaniem mechanicznym jądra miażdżystego i modelowaniem przy pomocy termokoagulacji pierścienia włoknistego jądra miażdżystego. Igły <text:s/>do denerwacji i zestawy jednorazowe do operacji dysków międzykręgowych obsługiwane przez to samo urządzenie - generator prądów wysokiej częstotliwości1,7-4MHz i temperaturze do 40 <text:span text:style-name="T92">º</text:span>C. <text:s text:c="59"/></text:p>
      <text:list xml:id="list3663113959511257892" text:style-name="L7">
        <text:list-item>
          <text:p text:style-name="P85">Elektrody do denerwacji - termolezji –<text:span text:style-name="T32"> 40 szt. </text:span></text:p>
        </text:list-item>
        <text:list-item>
          <text:p text:style-name="P85">Jednorazowe zestawy do <text:s/>przezskórnych małoinwazyjnych operacji dysków międzykręgowych - <text:span text:style-name="T32">20 zestawów.</text:span></text:p>
          <text:p text:style-name="P85"/>
        </text:list-item>
      </text:list>
      <text:p text:style-name="P2"><text:span text:style-name="T87">Zamawiający informuje, że Wykonawca, którego oferta zostanie wybrana jako najkorzystniejsza, <text:s/>jest zobowiązany do użyczenia na czas trwania umowy</text:span><text:span text:style-name="T85"> urządzenia generator prądów wysokiej częstotliwości do elektrod i zestawów jednorazowych do operacji dysków międzykręgowych.</text:span></text:p>
      <text:p text:style-name="P2"/>
      <text:p text:style-name="P34">Zadanie 23</text:p>
      <text:list xml:id="list7645688602172751840" text:style-name="L8">
        <text:list-item>
          <text:p text:style-name="P86"><text:span text:style-name="T31">Dynamiczny stabilizator międzytrzonowy szyjny</text:span> wykonany z tytanu, w formie metalowej siatki z kolcami uniemożliwiającymi przemieszczanie się implantu, implant pusty w środku bez dodatkowych rusztowań, z zachowaną sprężystością górnej i dolnej powierzchni implantu przeciwdziałająca złamaniom blaszek granicznych, o różnych nachyleniach powierzchni stycznych implantu do trzonów, różnych wysokościach implantów i różnych rozmiarach poziomych – <text:span text:style-name="T31">10 implantów</text:span> o różnych rozmiarach.</text:p>
        </text:list-item>
        <text:list-item>
          <text:p text:style-name="P86"><text:span text:style-name="T31">Elastyczna proteza jądra miażdżystego dysku</text:span> międzykręgowego implantowania przezskórną metodą małoinwazyjną. Implant wykonany na bazie kopolimerów multiblokowych bez dodatku alkoholu po zaimplantowaniu do dysku zwiększający swoją objętość samoczynnie przez absorpcję wody. Implanty w różnych <text:span text:style-name="T40">rozmiarach</text:span><text:span text:style-name="T31"> 10 sterylnie pakowanych kompletów</text:span> gotowych do pełnej implantacji (implant, igła kręgosłupowa, podajnik).</text:p>
        </text:list-item>
      </text:list>
      <text:p text:style-name="P2"/>
      <text:p text:style-name="P30">Zamawiający informuje, że Wykonawca, którego oferta zostanie wybrana jako najkorzystniejsza jest zobowiązany do dostarczenia na czas trwania umowy zestawów narzędzi do implantacji środków technicznych stanowiących przedmiot zamówienia <text:span text:style-name="T64">w zadaniach 1 – 6, <text:s/>11, 12, 20, 21.</text:span></text:p>
      <text:p text:style-name="P101"/>
      <text:list xml:id="list3959986125789398975" text:style-name="L9">
        <text:list-item>
          <text:p text:style-name="P104">Wykonawca, którego oferta zostanie wybrana jako najkorzystniejsza w zadaniu, w którym wymagane jest utworzenie banku, będzie zobowiązany do utworzenia w siedzibie zamawiającego „Banku środków technicznych neurochirurgicznych” będących przedmiotem zamówienia w ilościach i asortymencie określonych w opisie przedmiotu zamówienia, w terminie dwóch tygodni licząc od daty zawarcia umowy. Implanty dostarczane w ramach „Banku” będą własnością wykonawcy do chwili wykorzystania ich przez zamawiającego, o czym wykonawca niezwłocznie zostanie powiadomiony na piśmie. </text:p>
        </text:list-item>
        <text:list-item>
          <text:p text:style-name="P109"><text:soft-page-break/>Zamawiający informuje, że oferta musi obejmować całość przedmiotu zamówienia w danym zadaniu. W przeciwnym wypadku oferta zostanie odrzucona jako nieodpowiadająca treści specyfikacji istotnych warunków zamówienia.</text:p>
        </text:list-item>
        <text:list-item>
          <text:p text:style-name="P110">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19"/>
      <text:p text:style-name="P33"><text:span text:style-name="T77">IV. Termin realizacji zamówienia</text:span><text:span text:style-name="T76"> - p</text:span><text:span text:style-name="T75">rzez okres 12</text:span><text:span text:style-name="Font_20_Style12"><text:span text:style-name="T6"> miesięcy licząc od daty zawarcia umowy.</text:span></text:span></text:p>
      <text:p text:style-name="P46"/>
      <text:p text:style-name="P18">V. Warunki udziału w postępowaniu.</text:p>
      <text:p text:style-name="P6"/>
      <text:list xml:id="list227867273543092855" text:style-name="WWNum3">
        <text:list-item>
          <text:p text:style-name="P97">O udzielenie zamówienia mogą ubiegać się wykonawcy, którzy:</text:p>
          <text:p text:style-name="P97">1) nie podlegają wykluczeniu;</text:p>
          <text:list>
            <text:list-header>
              <text:p text:style-name="P98">2) spełniają warunki udziału w postępowaniu dotyczące:</text:p>
            </text:list-header>
          </text:list>
        </text:list-item>
      </text:list>
      <text:list xml:id="list7638167346589355498" text:style-name="L10">
        <text:list-item>
          <text:p text:style-name="P87"><text:span text:style-name="T59">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9">sytuacji ekonomicznej lub finansowej – zamawiający nie stawia wymagań w tym zakresie. Warunek zostanie spełniony poprzez złożenie oświadczenia o spełnieniu warunków udziału;</text:p>
        </text:list-item>
        <text:list-item>
          <text:p text:style-name="P99">zdolności technicznej lub zawodowej – zamawiający nie stawia wymagań w tym zakresie. Warunek zostanie spełniony poprzez złożenie oświadczenia o spełnieniu warunków udziału.</text:p>
        </text:list-item>
      </text:list>
      <text:list xml:id="list6421869768701661203" text:style-name="L11">
        <text:list-item>
          <text:p text:style-name="P115"><text:span text:style-name="T24">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1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8">Z zobowiązania potwierdzającego udostępnienie zasobów przez inne podmioty musi bezspornie i jednoznacznie wynikać w szczególności:</text:p>
      <text:list xml:id="list1359793238409370539" text:style-name="L12">
        <text:list-item>
          <text:p text:style-name="P117">zakres dostępnych wykonawcy zasobów innego podmiotu</text:p>
        </text:list-item>
        <text:list-item>
          <text:p text:style-name="P117">sposób wykorzystania zasobów innego podmiotu, przez wykonawcę, przy wykonywaniu zamówienia publicznego</text:p>
        </text:list-item>
        <text:list-item>
          <text:p text:style-name="P100">zakres i okres udziału innego podmiotu przy wykonywaniu zamówienia</text:p>
        </text:list-item>
        <text:list-item>
          <text:p text:style-name="P88"><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6">UWAGA:</text:p>
      <text:p text:style-name="P7"><text:span text:style-name="T40">W odniesieniu do warunków dotyczących wykształcenia, kwalifikacji zawodowych lub doświadczenia, wykonawcy mogą polegać na zdolnościach innych podmiotów, </text:span><text:span text:style-name="T70">jeśli podmioty te zrealizują usługi, do realizacji których te zdolności są wymagane.</text:span><text:span text:style-name="T40"> </text:span></text:p>
      <text:list xml:id="list32727833" text:continue-list="list6421869768701661203" text:style-name="L11">
        <text:list-item>
          <text:p text:style-name="P11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5">6. Jeżeli zdolności techniczne lub zawodowe lub sytuacja ekonomiczna lub finansowa, podmiotu <text:soft-page-break/>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53"><text:s text:c="2"/>2) zobowiązał się do osobistego wykonania odpowiedniej części zamówienia, jeżeli wykaże zdolności techniczne lub zawodowe lub sytuację finansową lub ekonomiczną.</text:p>
      <text:p text:style-name="P42">7. Wykonawcy mogą wspólnie ubiegać się o udzielenie zamówienia i w takim przypadku ustanawiają pełnomocnika do reprezentowania ich w postępowaniu o udzielenie zamówienia.</text:p>
      <text:p text:style-name="P55">8. <text:s/>W przypadku wykonawców wspólnie ubiegających się o udzielenie zamówienia:</text:p>
      <text:list xml:id="list9039502100511428782" text:style-name="L13">
        <text:list-item>
          <text:p text:style-name="P118"><text:span text:style-name="T81">warunki udziału w postępowaniu, o których mowa w pkt 5.1 muszą zostać spełnione przez wykonawców łącznie z zastrzeżeniem, że </text:span><text:span text:style-name="T82">jeden wykonawca lub jeden podmiot udostępniający zasoby musi posiadać pełne doświadczenie wskazane w warunku udziału w postępowaniu</text:span></text:p>
        </text:list-item>
        <text:list-item>
          <text:p text:style-name="P120">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18">VI. Podstawy wykluczenia.</text:p>
      <text:p text:style-name="P6"/>
      <text:p text:style-name="P59"><text:span text:style-name="T4">1. </text:span><text:span text:style-name="T9">Wykonawca podlega wykluczeniu z udziału w postępowaniu w przypadku wystąpienia przesłanek wskazanych w art. 24 ust. 1 ustawy Pzp.</text:span></text:p>
      <text:p text:style-name="P60"><text:span text:style-name="T9">2. </text:span><text:span text:style-name="T7">Na podstawie art. 24 ust. 5 Pzp z postępowania o udzielenie zamówienia zamawiający wyklucza </text:span><text:span text:style-name="T7">również wykonawcę:</text:span></text:p>
      <text:list xml:id="list6404251225110597619" text:style-name="L14">
        <text:list-item>
          <text:p text:style-name="P12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2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4">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3995475900064863667" text:style-name="WW8Num37">
        <text:list-item>
          <text:p text:style-name="P89">chyba że jest możliwe zapewnienie bezstronności po stronie zamawiającego w inny sposób niż przez wykluczenie wykonawcy z udziału w postępowaniu;</text:p>
        </text:list-item>
      </text:list>
      <text:p text:style-name="P57"/>
      <text:p text:style-name="P54">VII. Wykaz oświadczeń lub dokumentów, potwierdzających spełnienie warunków udziału w postępowaniu oraz brak podstaw odrzucenia.</text:p>
      <text:p text:style-name="P54"/>
      <text:p text:style-name="P62"><text:span text:style-name="T12">1. </text:span><text:span text:style-name="T20">Wykaz oświadczeń </text:span><text:span text:style-name="T23">w celu wstępnego potwierdzenia,</text:span><text:span text:style-name="T20"> że wykonawca spełnia warunki udziału w postępowaniu oraz nie podlega wykluczeniu z postępowania.</text:span></text:p>
      <text:p text:style-name="P63">Wykonawcy winni przedłożyć następujące dokumenty:</text:p>
      <text:p text:style-name="P64">1) <text:span text:style-name="T32">oświadczenie o spełnieniu warunków udziału i nie podleganiu wykluczeniu z </text:span><text:soft-page-break/><text:span text:style-name="T32">postępowania</text:span> (zwane dalej Oświadczeniem) stanowiące wstępne potwierdzenie, że wykonawca nie podlega wykluczeniu oraz spełnia warunki udziału w postępowaniu; niepodleganiu wykluczeniu oraz <text:span text:style-name="T83">spełnianiu warunków udziału </text:span><text:span text:style-name="T68">– </text:span><text:span text:style-name="T69">załącznik nr 2 do SIWZ.</text:span></text:p>
      <text:p text:style-name="P6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66">b) W przypadku wspólnego ubiegania się o zamówienie przez wykonawców, Oświadczenie składa każdy z wykonawców wspólnie ubiegających się o zamówienie;</text:p>
      <text:p text:style-name="P66">c) Jeżeli wykonawca zamierza część zamówienia zlecić podwykonawcom na zdolnościach, których polega, na potrzeby realizacji tej części, to należy wypełnić odrębne oświadczenia dla tych podwykonawców;</text:p>
      <text:p text:style-name="P66">d) dokumenty wskazane w pkt a, b i c muszę potwierdzać spełnienie warunków udziału w postępowaniu, brak podstaw wykluczenia lub kryteria selekcji w zakresie, w którym każdy z wykonawców wykazuje spełnienie warunków udziału w postępowaniu;</text:p>
      <text:p text:style-name="P58">2) W terminie 3 dni od zamieszczenia na stronie internetowej zamawiającego informacji z otwarcia ofert, o której mowa w art. 86 ust. 3 Pzp Wykonawca zobowiązany jest przekazać Zamawiającemu <text:span text:style-name="T32">oświadczenie o przynależności lub braku przynależności do tej samej grupy kapitałowej</text:span>, o której mowa w art. 24 ust. 1 pkt 23 ustawy Pzp – załącznik nr 3 do SIWZ.</text:p>
      <text:p text:style-name="P67">2. <text:span text:style-name="T59">Zamawiający najpierw dokona oceny ofert, a następnie zbada, czy wykonawca, którego oferta </text:span><text:span text:style-name="T59">została oceniona jako najkorzystniejsza, nie podlega wykluczeniu oraz spełnia warunki udziału w </text:span><text:span text:style-name="T59">postępowaniu.</text:span></text:p>
      <text:p text:style-name="P50">3. Wykaz dokumentów i oświadczeń, które wykonawca składa w postępowaniu na wezwanie zamawiającego zgodnie z art. 26 ust. 2 na potwierdzenie okoliczności o których mowa w art. 25 ust. 1 pkt 3 ustawy:</text:p>
      <text:p text:style-name="P58">1) <text:span text:style-name="T32">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83">nie wcześniej </text:span><text:span text:style-name="T40">niż 6 miesięcy</text:span><text:span text:style-name="T32"> </text:span><text:span text:style-name="T83">przed upływem terminu składania ofert lub wniosków o </text:span>dopuszczenie do udziału w postępowaniu;</text:p>
      <text:list xml:id="list1745562697408176246" text:style-name="L15">
        <text:list-item>
          <text:p text:style-name="P125">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26">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6">Dokumenty należy przedstawić w formie oryginału lub kopii poświadczonych za zgodność z oryginałem.</text:p>
        </text:list-item>
        <text:list-item>
          <text:p text:style-name="P126">Oświadczenia składane przez wykonawcę i inne podmioty, na których zdolnościach lub sytuacji polega wykonawca na zasadach określonych w art. 22a ustawy oraz dotyczące podwykonawców, składane są w oryginale.</text:p>
        </text:list-item>
        <text:list-item>
          <text:p text:style-name="P126">Pozostałe dokumenty, inne niż oświadczenia o których mowa wyżej, składane są w oryginale lub kopii potwierdzonej za zgodność z oryginałem. Za oryginał uważa się oświadczenie lub dokument złożone w formie pisemnej lub w formie elektronicznej podpisane odpowiednio <text:soft-page-break/>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26">Dokumenty sporządzone w języku obcym są składane wraz z tłumaczeniem na język polski.</text:p>
        </text:list-item>
        <text:list-item>
          <text:p text:style-name="P126"><text:s/>Brak jakiegokolwiek z wyżej wymienionych dokumentów, lub złożenie dokumentu w niewłaściwej formie spowoduje wykluczenie wykonawcy z postępowania (po dokonaniu czynności przewidzianych w art. 26 ust. 3 ustawy Pzp.)</text:p>
        </text:list-item>
        <text:list-item>
          <text:p text:style-name="P126"><text:s/>Wszelkie druki, stanowiące załączniki do niniejszej SIWZ są wzorami mającymi ułatwić Wykonawcy złożenie oferty. Dopuszcza się zastosowanie innych druków oświadczeń i wykazów <text:span text:style-name="T83">pod warunkiem, że będą one zawierały wszystkie wymagane informacje.</text:span></text:p>
        </text:list-item>
      </text:list>
      <text:p text:style-name="P11"/>
      <text:p text:style-name="P28">VIII. Dokumenty potwierdzające, że oferowana dostawa odpowiada określonym przez Zamawiającego wymaganiom oraz informacje i oświadczenia, które musi zawierać oferta.</text:p>
      <text:p text:style-name="P28"/>
      <text:p text:style-name="P44">1. Informacje i oświadczenia, które musi zawierać oferta:</text:p>
      <text:list xml:id="list1168733632212688611" text:style-name="L16">
        <text:list-item>
          <text:p text:style-name="P127"><text:span text:style-name="T17">Formularz „oferta wykonawcy”</text:span><text:span text:style-name="T13"> (sporządzony według wzoru stanowiącego integralną część SIWZ), przedstawiony dla każdego zadania oddzielnie.</text:span></text:p>
        </text:list-item>
        <text:list-item>
          <text:p text:style-name="P128"><text:span text:style-name="T19">Oferta cenowa</text:span><text:span text:style-name="T14"> przygotowana dla każdego zadania oddzielnie w sposób podany w SIWZ str. 14 i zawierająca wszystkie elementy, o których w nim mowa.</text:span></text:p>
        </text:list-item>
      </text:list>
      <text:list xml:id="list433775344530685843" text:style-name="L17">
        <text:list-item>
          <text:p text:style-name="P105">Zamawiający informuje, że niezłożenie oświadczeń, informacji określonych w ust. 1 pkt. 1 i 2 spowoduje odrzucenie oferty.</text:p>
        </text:list-item>
        <text:list-item>
          <text:p text:style-name="P112">Dokumenty potwierdzające, że oferowana dostawa odpowiada określonym przez Zamawiającego wymaganiom:</text:p>
        </text:list-item>
      </text:list>
      <text:p text:style-name="P47"><text:s text:c="2"/>1) <text:span text:style-name="T32">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p text:style-name="P48"><text:s text:c="2"/>2) <text:span text:style-name="T32">Deklaracja zgodności</text:span> o spełnieniu wymagań zasadniczych, <text:span text:style-name="T32">certyfikat zgodności</text:span> dla oferowanych wyrobów medycznych zgodnie z ustawą o wyrobach medycznych.</text:p>
      <text:list xml:id="list4508186516986895311" text:style-name="L18">
        <text:list-item>
          <text:p text:style-name="P106">Zamawiający informuje, że niezłożenie dokumentów określonych w ust. 3 pkt. 1, 2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111">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50">1. Postępowanie o udzielenie zamówienia publicznego prowadzi się w formie pisemnej. Zamawiający dopuszcza niżej wymienione formy porozumiewania się z wykonawcami:</text:p>
      <text:list xml:id="list5935105807779812622" text:style-name="L19">
        <text:list-item>
          <text:p text:style-name="P129">faks: n<text:span text:style-name="T70">umer faksu zamawiającego na który należy kierować korespondencję: 84 638 66 69.</text:span></text:p>
        </text:list-item>
        <text:list-item>
          <text:p text:style-name="P130">operator pocztowy</text:p>
        </text:list-item>
        <text:list-item>
          <text:p text:style-name="P130">kurier</text:p>
        </text:list-item>
        <text:list-item>
          <text:p text:style-name="P130">osobiste doręczenie</text:p>
        </text:list-item>
      </text:list>
      <text:list xml:id="list3604219712082973931" text:style-name="L20">
        <text:list-item>
          <text:p text:style-name="P131">Jeżeli zamawiający lub wykonawca przekazują oświadczenia, wnioski, zawiadomienia oraz informacje za pośrednictwem faksu każda ze stron na żądanie drugiej strony niezwłocznie potwierdza fakt ich otrzymania.</text:p>
        </text:list-item>
        <text:list-item>
          <text:p text:style-name="P132"><text:soft-page-break/>W korespondencji do zamawiającego wykonawca winien posługiwać się numerem sprawy określonym w SIWZ.</text:p>
        </text:list-item>
        <text:list-item>
          <text:p text:style-name="P132">Osobą upoważnioną do porozumiewania się z wykonawcami w sprawach formalnych jest Agata Bosiak tel. 84 677 33 29.</text:p>
        </text:list-item>
        <text:list-item>
          <text:p text:style-name="P132">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Wymagania dotyczące wadium</text:p>
      <text:p text:style-name="P18"/>
      <text:list xml:id="list7429651227625813057" text:style-name="L21">
        <text:list-item>
          <text:p text:style-name="P107"><text:span text:style-name="T12">Oferta musi być zabezpieczona wadium w wysok</text:span><text:span text:style-name="T13">ości</text:span><text:span text:style-name="T17"> 8 750</text:span><text:span text:style-name="T18">,00 zł </text:span><text:span text:style-name="T13">(osiem tysięcy siedemset pięćdziesiąt złotych</text:span><text:span text:style-name="T12">)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3">Zadanie 1 – 900,00 zł. </text:p>
          </table:table-cell>
          <table:table-cell table:style-name="Tabela1.A1" office:value-type="string">
            <text:p text:style-name="P73">Zadanie 9 – 400,00 zł. </text:p>
          </table:table-cell>
          <table:table-cell table:style-name="Tabela1.A1" office:value-type="string">
            <text:p text:style-name="P73">Zadanie 17 – 300,00 zł. </text:p>
          </table:table-cell>
        </table:table-row>
        <table:table-row>
          <table:table-cell table:style-name="Tabela1.A1" office:value-type="string">
            <text:p text:style-name="P73">Zadanie 2 – 300,00 zł. </text:p>
          </table:table-cell>
          <table:table-cell table:style-name="Tabela1.A1" office:value-type="string">
            <text:p text:style-name="P73">Zadanie 10 – 100,00 zł. </text:p>
          </table:table-cell>
          <table:table-cell table:style-name="Tabela1.A1" office:value-type="string">
            <text:p text:style-name="P73">Zadanie 18 – 100,00 zł. </text:p>
          </table:table-cell>
        </table:table-row>
        <table:table-row>
          <table:table-cell table:style-name="Tabela1.A1" office:value-type="string">
            <text:p text:style-name="P73">Zadanie 3 – 300,00 zł. </text:p>
          </table:table-cell>
          <table:table-cell table:style-name="Tabela1.A1" office:value-type="string">
            <text:p text:style-name="P73">Zadanie 11 – 300,00 zł. </text:p>
          </table:table-cell>
          <table:table-cell table:style-name="Tabela1.A1" office:value-type="string">
            <text:p text:style-name="P73">Zadanie 19 – 50,00 zł. </text:p>
          </table:table-cell>
        </table:table-row>
        <table:table-row>
          <table:table-cell table:style-name="Tabela1.A1" office:value-type="string">
            <text:p text:style-name="P73">Zadanie 4 – 300,00 zł. </text:p>
          </table:table-cell>
          <table:table-cell table:style-name="Tabela1.A1" office:value-type="string">
            <text:p text:style-name="P73">Zadanie 12 – 200,00 zł. </text:p>
          </table:table-cell>
          <table:table-cell table:style-name="Tabela1.A1" office:value-type="string">
            <text:p text:style-name="P73">Zadanie 20 – 900,00 zł. </text:p>
          </table:table-cell>
        </table:table-row>
        <table:table-row>
          <table:table-cell table:style-name="Tabela1.A1" office:value-type="string">
            <text:p text:style-name="P73">Zadanie 5 – 400,00 zł. </text:p>
          </table:table-cell>
          <table:table-cell table:style-name="Tabela1.A1" office:value-type="string">
            <text:p text:style-name="P73">Zadanie 13 – 200,00 zł. </text:p>
          </table:table-cell>
          <table:table-cell table:style-name="Tabela1.A1" office:value-type="string">
            <text:p text:style-name="P73">Zadanie 21 – 800,00 zł. </text:p>
          </table:table-cell>
        </table:table-row>
        <table:table-row>
          <table:table-cell table:style-name="Tabela1.A1" office:value-type="string">
            <text:p text:style-name="P73">Zadanie 6 – 400,00 zł. </text:p>
          </table:table-cell>
          <table:table-cell table:style-name="Tabela1.A1" office:value-type="string">
            <text:p text:style-name="P73">Zadanie 14 – 100,00 zł. </text:p>
          </table:table-cell>
          <table:table-cell table:style-name="Tabela1.A1" office:value-type="string">
            <text:p text:style-name="P73">Zadanie 22 – 1 000,00 zł. </text:p>
          </table:table-cell>
        </table:table-row>
        <table:table-row>
          <table:table-cell table:style-name="Tabela1.A1" office:value-type="string">
            <text:p text:style-name="P73">Zadanie 7 – 100,00 zł. </text:p>
          </table:table-cell>
          <table:table-cell table:style-name="Tabela1.A1" office:value-type="string">
            <text:p text:style-name="P73">Zadanie 15 – 400,00 zł. </text:p>
          </table:table-cell>
          <table:table-cell table:style-name="Tabela1.A1" office:value-type="string">
            <text:p text:style-name="P73">Zadanie 23 – 600,00 zł. </text:p>
          </table:table-cell>
        </table:table-row>
        <table:table-row>
          <table:table-cell table:style-name="Tabela1.A1" office:value-type="string">
            <text:p text:style-name="P73">Zadanie 8 – 500,00 zł. </text:p>
          </table:table-cell>
          <table:table-cell table:style-name="Tabela1.A1" office:value-type="string">
            <text:p text:style-name="P73">Zadanie 16 – 100,00 zł. </text:p>
          </table:table-cell>
          <table:table-cell table:style-name="Tabela1.A1" office:value-type="string">
            <text:p text:style-name="P73"><text:s/></text:p>
          </table:table-cell>
        </table:table-row>
      </table:table>
      <text:p text:style-name="P56"/>
      <text:list xml:id="list32735276" text:continue-numbering="true" text:style-name="L21">
        <text:list-item>
          <text:p text:style-name="P133">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33">Wadium wnoszone w pieniądzu należy wpłacić przelewem na rachunek bankowy Samodzielnego Publicznego Szpitala Wojewódzkiego im. Papieża Jana Pawła II w Z<text:span text:style-name="T4">amościu ul. Aleje Jana Pawła II 10 w </text:span><text:span text:style-name="T48">Banku PEKAO S.A. I Oddział Zamość nr: 87 1240 2816 1111 0010 3901 4026.</text:span></text:p>
        </text:list-item>
        <text:list-item>
          <text:p text:style-name="P133"><text:span text:style-name="T63">Wadium wnosi się przed upływem terminu składania ofert tj. przed</text:span><text:span text:style-name="T36"> 6 lutego 2017</text:span><text:span text:style-name="T35"> r. godz. 11:00</text:span><text:span text:style-name="T63">. Wadium w sposób fizyczny musi wpłynąć do zamawiającego w wyznaczonym t</text:span>erminie. Nie wniesienie wadium, w tym również na przedłużony okres związania ofertą spowoduje wykluczenie z postępowania. </text:p>
        </text:list-item>
        <text:list-item>
          <text:p text:style-name="P13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33">Zamawiający zwróci niezwłocznie wadium, na wniosek wykonawcy, który wycofał ofertę przed upływem terminu składania ofert. <text:s text:c="3"/></text:p>
        </text:list-item>
        <text:list-item>
          <text:p text:style-name="P13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33">Zamawiający zatrzyma także wadium wraz z odsetkami wykonawcy, którego oferta została wybrana jeżeli:</text:p>
        </text:list-item>
      </text:list>
      <text:list xml:id="list7469066409084951220" text:style-name="L22">
        <text:list-item>
          <text:p text:style-name="P119">odmówił podpisania umowy w sprawie zamówienia publicznego na warunkach określonych <text:soft-page-break/>w ofercie;</text:p>
        </text:list-item>
        <text:list-item>
          <text:p text:style-name="P121">zawarcie umowy w sprawie zamówienia publicznego stało się niemożliwe z przyczyn leżących po stronie wykonawcy.</text:p>
        </text:list-item>
      </text:list>
      <text:p text:style-name="P18"/>
      <text:p text:style-name="P18">XI. Termin związania ofertą.</text:p>
      <text:p text:style-name="P18"/>
      <text:list xml:id="list6573462178175936288" text:style-name="L23">
        <text:list-item>
          <text:p text:style-name="P14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2">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36">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8"/>
      <text:p text:style-name="P18">XII. Opis sposobu przygotowania oferty.</text:p>
      <text:p text:style-name="P17"/>
      <text:list xml:id="list2055925276371660360" text:style-name="L24">
        <text:list-item>
          <text:p text:style-name="P145">Wykonawca poniesie wszelkie koszty związane z przygotowaniem i złożeniem oferty. Wykonawca może złożyć tylko jedną ofertę.</text:p>
        </text:list-item>
        <text:list-item>
          <text:p text:style-name="P147">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4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49">Wykonawca może zwrócić się do zamawiającego o wyjaśnienie treści specyfikacji istotnych warunków zamówienia.</text:p>
        </text:list-item>
        <text:list-item>
          <text:p text:style-name="P14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49">W uzasadnionych przypadkach w każdym czasie przed upływem terminu do składania ofert zamawiający może zmienić treść specyfikacji istotnych warunków zamówienia. Dokonaną <text:soft-page-break/>zmianę specyfikacji zamawiający zamieści na swojej stronie internetowej.</text:p>
        </text:list-item>
        <text:list-item>
          <text:p text:style-name="P149">Zamawiający przedłuży określony termin składania ofert jeżeli<text:span text:style-name="T73"> </text:span><text:span text:style-name="T7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51">W tym przypadku wszelkie prawa i zobowiązania Zamawiającego i wykonawcy odnośnie wcześniej ustalonego terminu będą podlegały nowemu terminowi.</text:p>
        </text:list-item>
        <text:list-item>
          <text:p text:style-name="P152">Zamawiający nie będzie zwoływał zebrania wykonawców w celu wyjaśnienia wątpliwości dotyczących specyfikacji istotnych warunków zamówienia. </text:p>
        </text:list-item>
      </text:list>
      <text:p text:style-name="P32"/>
      <text:p text:style-name="P32">XIII. Miejsce oraz termin składania i otwarcia ofert.</text:p>
      <text:p text:style-name="P17"/>
      <text:list xml:id="list2213858957064748680" text:style-name="L25">
        <text:list-item>
          <text:p text:style-name="P146"><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5">eje Jana Pawła II 10 pok. 248 i powinna być oznakowana następująco: „Przetarg nieograniczony – </text:span><text:span text:style-name="Font_20_Style12"><text:span text:style-name="T51">dostawa</text:span></text:span><text:span text:style-name="Font_20_Style12"><text:span text:style-name="T50"> środków technicznych neurochirurgicznych. Zadanie nr …... </text:span></text:span><text:span text:style-name="T50">”.</text:span><text:span text:style-name="T25"> Nie otwierać przed</text:span><text:span text:style-name="T27"> 6 lutego 2017 r. godz. 12.00</text:span><text:span text:style-name="T25">, oraz powinna zawierać nazwę i dokładny adres wykonawcy. Koperta wewnętrzna musi być oznakowana identyczne jak koperta zewnętrzna.</text:span></text:p>
        </text:list-item>
        <text:list-item>
          <text:p text:style-name="P15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4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50"><text:span text:style-name="T15">Termin składania ofert upływa dnia</text:span><text:span text:style-name="T18"> 6 lutego 2017 r. o godz. 11:00. </text:span></text:p>
        </text:list-item>
        <text:list-item>
          <text:p text:style-name="P150"><text:span text:style-name="T13">Otwarcie ofert nastąpi w siedzibie zamawiającego, w dniu </text:span><text:span text:style-name="T17">6 lutego 2017</text:span><text:span text:style-name="T18"> r. godz. 12:00</text:span><text:span text:style-name="T13">, pok. 210. 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5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32716165" text:continue-numbering="true" text:style-name="L25">
        <text:list-item>
          <text:p text:style-name="P150">W toku badania i oceny złożonych ofert Zamawiający może żądać od wykonawców udzielenia wyjaśnień dotyczących treści złożonych przez nich ofert. </text:p>
        </text:list-item>
        <text:list-item>
          <text:p text:style-name="P150"><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74">Zamawiający odrzuci ofertę, jeżeli wykonawca w terminie 3 dni od dnia doręczenia zawiadomienia nie zgodzi się na poprawienie omyłki </text:span><text:span text:style-name="T74">polegającej na niezgodności oferty ze specyfikacją istotnych warunków zamówienia, </text:span><text:soft-page-break/><text:span text:style-name="T74">niepowodujące istotnych zmian w treści oferty.</text:span></text:p>
        </text:list-item>
      </text:list>
      <text:p text:style-name="P10"/>
      <text:p text:style-name="P10">XIV. Opis sposobu obliczania ceny.</text:p>
      <text:p text:style-name="P10"/>
      <text:p text:style-name="P51"><text:span text:style-name="T40">1. </text:span><text:span text:style-name="T32">Wykonawcy są zobowiązani do zachowania sposobu obliczania ceny </text:span><text:span text:style-name="T10">(sporządzania oferty cenowej) zgodnie ze wzorem podanym:</text:span></text:p>
      <text:p text:style-name="P52"><text:span text:style-name="T8"><text:s text:c="3"/>Nazwa towaru, jednostka miary, ilość, cena jednostkowa netto (bez podatku VAT), stawka podatku VAT, </text:span><text:span text:style-name="T8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523949956025592012" text:style-name="L26">
        <text:list-item>
          <text:p text:style-name="P143"><text:span text:style-name="T52">Cen</text:span><text:span text:style-name="T49">y muszą być wyrażone w polskich złotych, i muszą być podane zgodnie z obowiązującym w Polsce systemem monetarnym (zaokrąglone do dwóch miejsc po przecinku).</text:span></text:p>
        </text:list-item>
        <text:list-item>
          <text:p text:style-name="P135">Zamawiający informuje, iż rozliczenia między zamawiającym a wykonawcą będą prowadzone tylko w złotych polskich.</text:p>
        </text:list-item>
        <text:list-item>
          <text:p text:style-name="P137">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9">Obowiązek wykazania, że oferta nie zawiera rażąco niskiej ceny, spoczywa na wykonawcy.</text:p>
        </text:list-item>
        <text:list-item>
          <text:p text:style-name="P140">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78">pis kryteriów, którymi zamawiający będzie się kierował przy wyborze oferty, wraz z podaniem wag tych kryteriów.</text:span></text:p>
      <text:p text:style-name="P17"/>
      <text:p text:style-name="P74">1. Przy wyborze oferty zamawia<text:span text:style-name="T63">jący będzie się kierował następującymi kryteriami oceny:</text:span></text:p>
      <text:p text:style-name="P4"><text:s text:c="5"/>1) Cena - 100%</text:p>
      <text:p text:style-name="P70"><text:span text:style-name="T34">2. Kryterium „Cena” </text:span>- będzie oceniana na podstawie oferty cenowej. Najwyżej oceniona zostanie oferta o najniższej cenie. Porównywane będą ceny ostateczne brutto za całość przedmiotu zamówienia w danym zadaniu.</text:p>
      <text:p text:style-name="P49"><text:span text:style-name="T28"><text:s text:c="5"/>Sposób obliczania punktów za kryterium „Cena”: </text:span><text:span text:style-name="T2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61"><text:span text:style-name="T60">3. </text:span><text:span text:style-name="T25">Za ofertę najkorzystniejszą złożoną w ramach tego przetargu zostanie uznana oferta, która uzyska największą liczbę punktów za kryterium oceny cena – 100%.</text:span></text:p>
      <text:p text:style-name="P17"/>
      <text:p text:style-name="P10">XVI. I<text:span text:style-name="T78">nformacje o formalnościach, jakie powinny zostać dopełnione po wyborze oferty w celu zawarcia umowy w sprawie zamówienia publicznego.</text:span></text:p>
      <text:p text:style-name="P17"/>
      <text:p text:style-name="P2">1. <text:span text:style-name="T58">Zamawiający poinformuje niezwłocznie wszystkich wykonawców o:</text:span></text:p>
      <text:list xml:id="list3411318712288252889" text:style-name="L27">
        <text:list-item>
          <text:p text:style-name="P15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55">wykonawcach, którzy zostali wykluczeni,</text:p>
        </text:list-item>
        <text:list-item>
          <text:p text:style-name="P155"><text:soft-page-break/>wykonawcach, których oferty zostały odrzucone, powodach odrzucenia oferty, a w przypadkach, o których mowa w art. 89 ust. 4 i 5, braku równoważności lub braku spełniania wymagań dotyczących wydajności lub funkcjonalności,</text:p>
        </text:list-item>
        <text:list-item>
          <text:p text:style-name="P155">unieważnieniu postępowania</text:p>
        </text:list-item>
      </text:list>
      <text:p text:style-name="P24"><text:s text:c="4"/>– podając uzasadnienie faktyczne i prawne.</text:p>
      <text:list xml:id="list7358019269484735081" text:style-name="L28">
        <text:list-item>
          <text:p text:style-name="P156">Zamawiający udostępni informacje, o których mowa w ust. 1 pkt 1 na stronie internetowej.</text:p>
        </text:list-item>
        <text:list-item>
          <text:p text:style-name="P157"><text:span text:style-name="T11">Zamawiający zawrze umowę w terminie, nie krótszym niż 5</text:span><text:span text:style-name="T65"> dni </text:span><text:span text:style-name="T11">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5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59">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6"/>
      <text:p text:style-name="P28">XVII. Zamawiający nie wymaga zabezpieczenia należytego wykonania umowy. </text:p>
      <text:p text:style-name="P2"/>
      <text:p text:style-name="P10">XVIII. Wszystkie istotne postanowienia, które zostaną wprowadzone do treści zawieranej umowy są w załączniku nr 4 do SIWZ <text:s/>- wzór umowy.</text:p>
      <text:p text:style-name="P10"/>
      <text:p text:style-name="P10">XIX. P<text:span text:style-name="T78">ouczenie o środkach ochrony prawnej przysługujących wykonawcy w toku postępowania o udzielenie zamówienia.</text:span></text:p>
      <text:p text:style-name="P31"/>
      <text:list xml:id="list4310648717249586570" text:style-name="L29">
        <text:list-item>
          <text:p text:style-name="P14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41">Środki ochrony prawnej wobec ogłoszenia o zamówieniu oraz specyfikacji istotnych warunków zamówienia przysługują również organizacjom wpisanym na listę, o której mowa w art. 154 pkt. 5 ustawy Pzp.</text:p>
        </text:list-item>
        <text:list-item>
          <text:p text:style-name="P141">Odwołanie <text:span text:style-name="T42">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41"><text:span text:style-name="T42">Odwołanie powinno wskazywać czynność lub zaniechanie czynności zamawiającego, której </text:span><text:span text:style-name="T42">zarzuca się niezgodność z przepisami ustawy, zawierać zwięzłe przedstawienie zarzutów, </text:span><text:span text:style-name="T42">określać żądanie oraz wskazywać okoliczno</text:span><text:span text:style-name="T62">ści faktyczne i prawne uzasadniające wniesienie odwołania.</text:span></text:p>
        </text:list-item>
        <text:list-item>
          <text:p text:style-name="P138">W niniejszym postępowaniu odwołanie przysługuje wyłącznie wobec czynności:</text:p>
        </text:list-item>
      </text:list>
      <text:p text:style-name="P27"><text:s text:c="5"/>1) określenia warunków udziału w postępowaniu ;</text:p>
      <text:p text:style-name="P27"><text:s text:c="5"/>2) wykluczenia odwołującego z postępowania o udzielenie zamówienia;</text:p>
      <text:p text:style-name="P27"><text:s text:c="5"/>3) odrzucenia oferty odwołującego.</text:p>
      <text:p text:style-name="P27"><text:s text:c="5"/>4) opisu przedmiotu zamówienia;</text:p>
      <text:p text:style-name="P27"><text:s text:c="5"/>5) wyboru najkorzystniejszej oferty.</text:p>
      <text:list xml:id="list7651649730559672611" text:style-name="L30">
        <text:list-item>
          <text:p text:style-name="P108">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1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xt:soft-page-break/>terminu do jego wniesienia, jeżeli przesłanie jego kopii nastąpiło przed upływem terminu do jego wniesienia przy użyciu środków komunikacji elektronicznej.</text:p>
        </text:list-item>
        <text:list-item>
          <text:p text:style-name="P114"><text:span text:style-name="T40">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text:span><text:span text:style-name="T40">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14">Jeżeli zamawiający nie prześle wykonawcy zawiadomienia o wyborze oferty najkorzystniejszej odwołanie wnosi się nie później niż w terminie:</text:p>
        </text:list-item>
      </text:list>
      <text:list xml:id="list8552520846295712713" text:style-name="WW8Num4">
        <text:list-item>
          <text:p text:style-name="P102">15 dni od dnia zamieszczenia w Biuletynie zamówień Publicznych ogłoszenia o udzieleniu zamówienia;</text:p>
        </text:list-item>
        <text:list-item>
          <text:p text:style-name="P103"><text:span text:style-name="T42">1 miesiąca od dnia zawarcia umowy, jeżeli zamawiający nie zamieścił w Biuletynie Zamówień Publicznych <text:s/>ogłoszenia o udzieleniu zamówieni</text:span>a. <text:s/></text:p>
        </text:list-item>
      </text:list>
      <text:p text:style-name="P69">10. W przypadku wniesienia odwołania wobec treści ogłoszenia o zamówieniu lub postanowień specyfikacji istotnych warunków zamówienia zamawiający może przedłużyć termin składania ofert.</text:p>
      <text:p text:style-name="P2"/>
      <text:p text:style-name="P2">Zamawiając<text:span text:style-name="T61">y nie zamierza zawierać umowy ramowej.</text:span></text:p>
      <text:p text:style-name="P23">Zamawiający nie przewiduje udzielenia zamówień,<text:span text:style-name="T40">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6">Zamawiający nie dopuszcza porozumiewania się drogą elektroniczną.</text:p>
      <text:p text:style-name="P26">Zamawiający nie przewiduje rozliczania w walutach obcych.</text:p>
      <text:p text:style-name="P26">Zamawiający nie przewiduje aukcji elektronicznej.</text:p>
      <text:p text:style-name="P22">Zamawiający nie przewiduje zwrotu kosztów udziału w postępowaniu. </text:p>
      <text:p text:style-name="P22">Zamawiający nie przewiduje wymagań, o których mowa w art. 29 ust. 4 <text:span text:style-name="T26">Ustawy Prawo Zamówień Publicznych.</text:span></text:p>
      <text:p text:style-name="P9"/>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 style:display-name="Tekst podstawowy 2" style:family="paragraph" style:parent-style-name="Standard">
      <style:paragraph-properties fo:text-align="justify" style:justify-single-word="false" fo:orphans="2" fo:widows="2" fo:hyphenation-ladder-count="no-limit"/>
      <style:text-properties fo:font-weight="bold" style:letter-kerning="true" style:font-name-asian="Times New Roman" style:language-asian="zxx" style:country-asian="none" style:font-weight-asian="bold"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środków technicznych neurochirurgicznych <text:s text:c="126"/></text:span><text:span text:style-name="MT1"><text:page-number text:select-page="current">16</text:page-number></text:span><text:span text:style-name="MT1"> z </text:span><text:span text:style-name="MT1"><text:page-count>16</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6</text:page-number></text:span><text:span text:style-name="MT1"> z </text:span><text:span text:style-name="MT1"><text:page-count style:num-format="1">16</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20T12:53:56.59</dc:date>
    <meta:editing-duration>P12DT16H35M47S</meta:editing-duration>
    <meta:editing-cycles>573</meta:editing-cycles>
    <meta:generator>OpenOffice/4.1.1$Win32 OpenOffice.org_project/411m6$Build-9775</meta:generator>
    <meta:print-date>2017-01-20T12:36:30.90</meta:print-date>
    <dc:creator>Agata Bosiak</dc:creator>
    <meta:printed-by>Agata Bosiak</meta:printed-by>
    <meta:document-statistic meta:table-count="1" meta:image-count="0" meta:object-count="0" meta:page-count="16" meta:paragraph-count="353" meta:word-count="6830" meta:character-count="50889"/>
    <meta:user-defined meta:name="Informacja 1"/>
    <meta:user-defined meta:name="Informacja 2"/>
    <meta:user-defined meta:name="Informacja 3"/>
    <meta:user-defined meta:name="Informacja 4"/>
  </office:meta>
</office:document-meta>
</file>