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pitch="variable"/>
    <style:font-face style:name="OpenSymbol4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paragraph-properties fo:text-align="end" style:justify-single-word="false"/>
    </style:style>
    <style:style style:name="P12" style:family="paragraph" style:parent-style-name="Zwykły_20_tekst1">
      <style:paragraph-properties fo:text-align="end" style:justify-single-word="false" fo:break-before="page"/>
    </style:style>
    <style:style style:name="P13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fo:font-weight="bold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3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e3ea6" style:font-size-asian="12pt" style:font-name-complex="Times New Roman" style:font-size-complex="12pt"/>
    </style:style>
    <style:style style:name="T8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9" style:family="text">
      <style:text-properties style:font-name="Times New Roman" fo:language="pl" fo:country="PL" style:font-name-complex="Times New Roman"/>
    </style:style>
    <style:style style:name="T10" style:family="text">
      <style:text-properties style:font-name="Times New Roman" fo:language="pl" fo:country="PL" style:font-name-asian="Times New Roman" style:font-name-complex="Times New Roman"/>
    </style:style>
    <style:style style:name="T11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2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3" style:family="text">
      <style:text-properties fo:language="pl" fo:country="PL" officeooo:rsid="0036eae2"/>
    </style:style>
    <style:style style:name="T14" style:family="text">
      <style:text-properties fo:language="pl" fo:country="PL" officeooo:rsid="003e74ae"/>
    </style:style>
    <style:style style:name="T15" style:family="text">
      <style:text-properties fo:language="pl" fo:country="PL" officeooo:rsid="0020e15a"/>
    </style:style>
    <style:style style:name="T16" style:family="text">
      <style:text-properties fo:language="pl" fo:country="PL" officeooo:rsid="00285550"/>
    </style:style>
    <style:style style:name="T17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style:text-underline-style="none" fo:font-weight="bold" officeooo:rsid="0029eb9e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9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1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1"/></text:span><text:span text:style-name="T2"><text:s text:c="2"/></text:span><text:span text:style-name="T3">Załącznik Nr 2 - do zaproszenia</text:span></text:p>
      <text:p text:style-name="P11"/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"><text:span text:style-name="T4">Odpowiadając na Państwa zaproszenie do złożenia oferty (numer sprawy <text:s/>AT.R.334.</text:span><text:span text:style-name="T5">3</text:span><text:span text:style-name="T7">3.</text:span><text:span text:style-name="T4">202</text:span><text:span text:style-name="T7">3</text:span><text:span text:style-name="T4"> ) na </text:span><text:span text:style-name="T6">wykonanie zadania pn.:</text:span></text:p>
      <text:p text:style-name="P2"/>
      <text:p text:style-name="P22"><text:span text:style-name="T13">„Modernizacj</text:span><text:span text:style-name="T16">a</text:span><text:span text:style-name="T13"> rampy </text:span><text:span text:style-name="T14">załadunkowej </text:span><text:span text:style-name="T13">przy magazynie odpadów</text:span><text:span text:style-name="T15"> Samodzielnego Publicznego Szpitala Wojewódzkiego im. Papieża Jana Pawła II w Zamościu.”</text:span></text:p>
      <text:p text:style-name="P23"><text:bookmark text:name="_Hlk51345940611"/><text:bookmark text:name="_Hlk5125925631"/><text:bookmark text:name="_Hlk5134594061"/><text:bookmark text:name="_Hlk51259256311"/></text:p>
      <text:p text:style-name="P19"/>
      <text:list xml:id="list3590620236" text:style-name="WW8Num1">
        <text:list-item>
          <text:p text:style-name="P24">Oferuję wykonanie przedmiotu zamówienia, zgodnie z wymogami opisu, za kwotę w wysokości:</text:p>
        </text:list-item>
        <text:list-item>
          <text:p text:style-name="P24"/>
        </text:list-item>
      </text:list>
      <text:list xml:id="list2418365382" text:style-name="WW8Num2">
        <text:list-item>
          <text:p text:style-name="P25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93858432495318" text:continue-numbering="true" text:style-name="WW8Num2">
        <text:list-item>
          <text:p text:style-name="P25">stawka podatku VAT ................... %</text:p>
        </text:list-item>
        <text:list-item>
          <text:p text:style-name="P25">brutto: ......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p text:style-name="P20"/>
      <text:list xml:id="list356547192" text:style-name="WW8Num3">
        <text:list-item>
          <text:p text:style-name="P26">Oświadczam, że zapoznałem się i akceptuję postanowienia zawarte w projekcie umowy.</text:p>
          <text:p text:style-name="P26"/>
        </text:list-item>
        <text:list-item>
          <text:p text:style-name="P26">Oświadczam, że wykonam przedmiot zamówienia <text:s/>w terminie podanym przez Zamawiającego, tj.: <text:span text:style-name="T17"><text:s/>w terminie </text:span><text:span text:style-name="T18">60 </text:span><text:span text:style-name="T17">dni, licząc od daty protokolarnego przekazania frontu robót.</text:span><text:span text:style-name="T19"> </text:span></text:p>
          <text:p text:style-name="P27"/>
        </text:list-item>
        <text:list-item>
          <text:p text:style-name="P33">Oświadczam, że zapoznałem się z opisem przedmiotu zamówienia i nie wnoszę do niego zastrzeżeń.</text:p>
        </text:list-item>
      </text:list>
      <text:list xml:id="list93860062759540" text:continue-list="list3590620236" text:style-name="WW8Num1">
        <text:list-item>
          <text:p text:style-name="P29"><text:span text:style-name="T9">4. <text:s/>Oferuję termin płatności ….…...</text:span><text:span text:style-name="T8"> dni</text:span><text:span text:style-name="T9"> od daty otrzymania faktury VAT (</text:span><text:span text:style-name="T11">minimalny wymagany przez Zamawiającego – </text:span><text:span text:style-name="T12">30</text:span><text:span text:style-name="T11"> dni).</text:span></text:p>
        </text:list-item>
      </text:list>
      <text:p text:style-name="P18"><text:soft-page-break/><text:span text:style-name="T11">5. <text:s text:c="2"/></text:span><text:span text:style-name="T20">N</text:span><text:span text:style-name="T21">a </text:span><text:span text:style-name="T22">wykonan</text:span><text:span text:style-name="T27">e roboty</text:span><text:span text:style-name="T23"> udzielam ………</text:span><text:span text:style-name="T25">..</text:span><text:span text:style-name="T28"> miesięcznej pełnej gwarancji, </text:span><text:span text:style-name="T29">w terminie liczonym </text:span><text:span text:style-name="T24"><text:s/></text:span><text:span text:style-name="T25">od dnia podpisania przez Strony </text:span><text:span text:style-name="T26">protokołu odbioru </text:span><text:span text:style-name="T27">(minimalny okres gwarancji wymagany przez Zamawiającego wynosi 36 miesięcy).</text:span><text:span text:style-name="T26"> </text:span></text:p>
      <text:p text:style-name="P21"/>
      <text:list xml:id="list93859852276864" text:continue-numbering="true" text:style-name="WW8Num1">
        <text:list-item>
          <text:p text:style-name="P30"/>
        </text:list-item>
      </text:list>
      <text:p text:style-name="P13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6"/>
      <text:p text:style-name="P15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4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8">7. <text:s/>Załącznikami do niniejszego formularza oferty stanowiącymi jej integralną część są:</text:p>
      <text:list xml:id="list2746956976" text:style-name="WW8Num4">
        <text:list-item>
          <text:p text:style-name="P31">Aktualny odpis z właściwego rejestru (np. KRS) lub centralnej ewidencji i informacji <text:s text:c="13"/>o działalności gospodarczej,</text:p>
        </text:list-item>
        <text:list-item>
          <text:p text:style-name="P31">Pełnomocnictwo w oryginale bądź notarialnie poświadczone w przypadku podpisania niniejszej oferty przez pełnomocnika. </text:p>
        </text:list-item>
        <text:list-item>
          <text:p text:style-name="P31">Formularz oferty cenowej. </text:p>
        </text:list-item>
        <text:list-item>
          <text:p text:style-name="P28">Oświadczenie z art. 7 ust. 1 ustawy z dnia 13 kwietnia 2022 r. o szczególnych rozwiązaniach w zakresie przeciwdziałania wspieraniu agresji na Ukrainę oraz służących ochronie bezpieczeństwa narodowego zgodne z Załącznikiem Nr 9 do Zaproszenia.</text:p>
          <text:p text:style-name="P32"/>
        </text:list-item>
      </text:list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17"><text:span text:style-name="T10"><text:s/><text:tab/><text:tab/><text:tab/><text:tab/><text:tab/><text:tab/> <text:s text:c="7"/></text:span><text:span text:style-name="T9">do reprezentowania Wykonawcy <text:s text:c="5"/></text:span></text:p>
      <text:p text:style-name="P3"/>
      <text:p text:style-name="P3">*niepotrzebne skreślić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pitch="variable"/>
    <style:font-face style:name="OpenSymbol4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ABCDE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fo:font-size="11pt" style:font-size-asian="11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Poziom_20_notatki_20_1" style:display-name="Poziom notatki 1" style:family="paragraph" style:parent-style-name="Standard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WW-heading_20_1" style:display-name="WW-heading 1" style:family="paragraph" style:parent-style-name="Standard" style:next-style-name="Standard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Standardowy1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5" style:family="paragraph" style:parent-style-name="Standard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>
      <style:text-properties style:font-name-complex="Mangal2" style:font-family-complex="Mangal" style:font-family-generic-complex="roman" style:font-pitch-complex="variable" style:font-size-complex="9pt"/>
    </style:style>
    <style:style style:name="Temat_20_komentarza" style:display-name="Temat komentarza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3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3" style:font-family-complex="OpenSymbol, 'Arial Unicode MS'" style:font-pitch-complex="variable" style:font-size-complex="11pt"/>
    </style:style>
    <style:style style:name="WW8Num2z0" style:family="text">
      <style:text-properties style:font-name="OpenSymbol3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3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4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4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9z1" style:family="text">
      <style:text-properties style:font-name="OpenSymbol4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8z1" style:family="text">
      <style:text-properties style:font-name="OpenSymbol4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6z1" style:family="text">
      <style:text-properties style:font-name="OpenSymbol4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3z1" style:family="text">
      <style:text-properties style:font-name="OpenSymbol4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2z1" style:family="text">
      <style:text-properties style:font-name="OpenSymbol4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4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3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3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ambria" style:font-family-complex="Cambria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asian="Times New Roman2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2" style:family="text"/>
    <style:style style:name="WW8Num18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22z2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z2" style:family="text"/>
    <style:style style:name="WW8Num3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20z2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ambria" style:font-family-complex="Cambria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ambria" style:font-family-complex="Cambria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Brak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3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3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56</meta:editing-cycles>
    <meta:editing-duration>PT1H45M26S</meta:editing-duration>
    <meta:generator>LibreOffice/7.3.2.2$Windows_X86_64 LibreOffice_project/49f2b1bff42cfccbd8f788c8dc32c1c309559be0</meta:generator>
    <dc:date>2023-04-03T14:20:48.833000000</dc:date>
    <meta:document-statistic meta:table-count="0" meta:image-count="0" meta:object-count="0" meta:page-count="2" meta:paragraph-count="42" meta:word-count="396" meta:character-count="3578" meta:non-whitespace-character-count="3147"/>
  </office:meta>
</office:document-meta>
</file>