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0fb001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officeooo:paragraph-rsid="00105e55" style:font-size-asian="11pt" style:font-size-complex="11pt"/>
    </style:style>
    <style:style style:name="P4" style:family="paragraph" style:parent-style-name="Zwykły_20_tekst">
      <style:text-properties style:font-name="Times New Roman" fo:font-size="11pt" officeooo:paragraph-rsid="0009ec69" style:font-size-asian="11pt" style:font-size-complex="11pt"/>
    </style:style>
    <style:style style:name="P5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 fo:break-before="page"/>
      <style:text-properties style:font-name="Times New Roman" fo:font-size="11pt" officeooo:paragraph-rsid="0016106d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officeooo:paragraph-rsid="00105e55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9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4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21" style:family="paragraph" style:parent-style-name="Zwykły_20_tekst">
      <style:paragraph-properties fo:text-align="center" style:justify-single-word="false"/>
      <style:text-properties style:font-name="Times New Roman" fo:font-size="11pt" fo:font-weight="bold" officeooo:rsid="00105e55" officeooo:paragraph-rsid="00105e55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0c9cdc" style:font-name-asian="Times New Roman" style:font-weight-asian="bold" style:font-name-complex="Times New Roman" style:font-weight-complex="bold"/>
    </style:style>
    <style:style style:name="T3" style:family="text">
      <style:text-properties officeooo:rsid="00105e55"/>
    </style:style>
    <style:style style:name="T4" style:family="text">
      <style:text-properties fo:language="pl" fo:country="PL" style:text-underline-style="none" fo:font-weight="bold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pl" fo:country="PL" style:text-underline-style="none" fo:font-weight="bold" officeooo:rsid="00120f40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l" fo:country="PL" style:text-underline-style="none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-asian="Courier New" style:font-name-complex="Courier New"/>
    </style:style>
    <style:style style:name="T8" style:family="text">
      <style:text-properties officeooo:rsid="0016106d" style:font-name-asian="Courier New" style:font-name-complex="Courier New"/>
    </style:style>
    <style:style style:name="T9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font-style="italic" style:text-underline-style="none" fo:font-weight="bold" style:font-style-asian="italic" style:font-weight-asian="bold" style:font-name-complex="Times New Roman" style:font-weight-complex="bold"/>
    </style:style>
    <style:style style:name="T11" style:family="text">
      <style:text-properties fo:font-style="italic" style:text-underline-style="none" style:font-style-asian="italic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20f40" style:font-style-asian="italic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9"/><text:span text:style-name="T12"><text:s text:c="38"/>Załącznik Nr <text:s/></text:span><text:span text:style-name="T13">3 - </text:span><text:span text:style-name="T12"><text:s/>do <text:s/>zaproszenia <text:s text:c="2"/></text:span></text:p>
      <text:p text:style-name="P4"><text:span text:style-name="T1">AT.Z.2150.</text:span><text:span text:style-name="T2">34.1.</text:span><text:span text:style-name="T1">2022</text:span><text:span text:style-name="T9"> </text:span><text:span text:style-name="T10"><text:s text:c="3"/></text:span><text:span text:style-name="T11"><text:s text:c="4"/></text:span></text:p>
      <text:p text:style-name="P13"/>
      <text:p text:style-name="P13"/>
      <text:p text:style-name="P9">..............................................</text:p>
      <text:p text:style-name="P9"><text:s text:c="5"/>(pieczęć Wykonawcy)</text:p>
      <text:p text:style-name="P19">OFERTA CENOWA</text:p>
      <text:p text:style-name="P19"/>
      <text:p text:style-name="P20">Zadanie nr <text:span text:style-name="T3">4</text:span></text:p>
      <text:p text:style-name="P21">Sól tabletkowana 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Asortyment / <text:line-break/>Nazwa handlowa</text:p>
          </table:table-cell>
          <table:table-cell table:style-name="Tabela1.A1" office:value-type="string">
            <text:p text:style-name="P16">Ilość<text:line-break/></text:p>
          </table:table-cell>
          <table:table-cell table:style-name="Tabela1.A1" office:value-type="string">
            <text:p text:style-name="P15">Jedn. cena netto <text:line-break/>w PLN</text:p>
            <text:p text:style-name="P15"/>
          </table:table-cell>
          <table:table-cell table:style-name="Tabela1.A1" office:value-type="string">
            <text:p text:style-name="P15">Stawka podatku VAT w </text:p>
            <text:p text:style-name="P15">% </text:p>
          </table:table-cell>
          <table:table-cell table:style-name="Tabela1.A1" office:value-type="string">
            <text:p text:style-name="P15">Jedn. cena brutto <text:line-break/>w PLN<text:line-break/></text:p>
            <text:p text:style-name="P8">( 4 + 5)</text:p>
          </table:table-cell>
          <table:table-cell table:style-name="Tabela1.A1" office:value-type="string">
            <text:p text:style-name="P15">Łączna cena netto <text:line-break/>w PLN <text:line-break/></text:p>
            <text:p text:style-name="P8"/>
            <text:p text:style-name="P8">(4 x 3)</text:p>
          </table:table-cell>
          <table:table-cell table:style-name="Tabela1.A1" office:value-type="string">
            <text:p text:style-name="P15">Łączna cena brutto <text:line-break/>w PLN <text:line-break/></text:p>
            <text:p text:style-name="P8">( 7 + 5)</text:p>
          </table:table-cell>
          <table:table-cell table:style-name="Tabela1.I1" office:value-type="string">
            <text:p text:style-name="P15">Producent 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18">1.</text:p>
          </table:table-cell>
          <table:table-cell table:style-name="Tabela1.A3" office:value-type="string">
            <text:p text:style-name="P3"><text:span text:style-name="T5">S</text:span><text:span text:style-name="T4">ÓL TABLETKOWANA <text:s text:c="2"/>p</text:span><text:span text:style-name="T6">rodukowana z soli warzonej o wymaganiach zgodnie z PN-EN 14805:2008 oraz PN-EN 973:2002+A1:2003 o następujących parametrach fizykochemicznych: </text:span></text:p>
            <text:p text:style-name="P7"><text:span text:style-name="T15">- tabletki okrągłe barwy białej, bez obcych zanieczyszczeń, bez obcego zapachu, smak słony, bez obcego posmaku, bez oznak szlamowania po</text:span>dczas rozpuszczania w wodzie, chlorek sodu min.99,4%, antyzbrylacz max.0,3mg/kg, arsen max.0,3mg/kg, kadm max. 0,75mg/kg, rtęć max.0,26mg/kg, chrom max.0,75mg/kg, ołów max.3,5mg/kg, antymon max.2,6mg/kg, selen max.2,6mg/kg.</text:p>
            <table:table table:name="Tabela2" table:style-name="Tabela2">
              <table:table-column table:style-name="Tabela2.A"/>
              <table:table-row table:style-name="TableLine2042354512656">
                <table:table-cell table:style-name="Tabela2.A1" office:value-type="string">
                  <text:p text:style-name="P14"/>
                </table:table-cell>
              </table:table-row>
            </table:table>
            <text:p text:style-name="P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<text:s/></text:p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1"/>
      <text:p text:style-name="P5">Wartość brutto (słownie)......................................................................................…….…………....................... <text:s/></text:p>
      <text:p text:style-name="P5"><text:s text:c="115"/><text:tab/><text:tab/><text:tab/><text:tab/> <text:s text:c="2"/><text:tab/><text:tab/><text:tab/><text:tab/><text:tab/><text:tab/><text:tab/><text:tab/>………………………………………………...</text:p>
      <text:p text:style-name="P1"><text:span text:style-name="T14"><text:s text:c="78"/><text:tab/> <text:s/>( podpis osoby uprawnionej lub upoważnionej</text:span><text:span text:style-name="T8">)</text:span><text:span text:style-name="T7"> 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20T12:47:46.607000000</dc:date>
    <meta:editing-cycles>71</meta:editing-cycles>
    <meta:editing-duration>PT2H12M57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5" meta:word-count="149" meta:character-count="1513" meta:non-whitespace-character-count="972"/>
  </office:meta>
</office:document-meta>
</file>