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3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kst_20_podstawowy_20_2" style:master-page-name="Standard">
      <style:paragraph-properties style:page-number="auto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ujemy, <text:span text:style-name="T1">że kwota jaką Zamawiający zamierza przeznaczyć </text:span></text:p>
      <text:p text:style-name="Tekst_20_podstawowy_20_2"><text:span text:style-name="T1">na sfinansowanie zamówienia pn.</text:span></text:p>
      <text:p text:style-name="P8">Dostawa produktów leczniczych <text:span text:style-name="T2">i wyrobów medycznych</text:span></text:p>
      <text:h text:style-name="P2" text:outline-level="2"/>
      <text:h text:style-name="P2" text:outline-level="2">wynosi 2 931 900,00 zł</text:h>
      <text:p text:style-name="P6"/>
      <text:h text:style-name="P1" text:outline-level="2">w tym:</text:h>
      <text:p text:style-name="P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4">zadanie 1 – 10 800 zł</text:p>
            <text:p text:style-name="P4">zadanie 2 – 8 900 zł</text:p>
            <text:p text:style-name="P4">zadanie 3 – 67 300 zł</text:p>
            <text:p text:style-name="P5">zadanie 4 – 21 200 zł</text:p>
            <text:p text:style-name="P4">zadanie 5 – 63 700 zł</text:p>
            <text:p text:style-name="P4">zadanie 6 – 15 700 zł</text:p>
            <text:p text:style-name="P4">zadanie 7 – 8 100 zł</text:p>
            <text:p text:style-name="P5">zadanie 8 – 10 200 zł</text:p>
            <text:p text:style-name="P4">zadanie 9 – 4 500 zł</text:p>
            <text:p text:style-name="P4">zadanie 10 – 61 600 zł</text:p>
            <text:p text:style-name="P4">zadanie 11 – 5 900 zł</text:p>
            <text:p text:style-name="P5">zadanie 12 – 2 700 zł</text:p>
            <text:p text:style-name="P4">zadanie 13 – 34 600 zł</text:p>
            <text:p text:style-name="P5">zadanie 14 – 8 600 zł</text:p>
            <text:p text:style-name="P4">zadanie 15 – 45 400 zł</text:p>
            <text:p text:style-name="P4">zadanie 16 – 127 800 zł</text:p>
            <text:p text:style-name="P4">zadanie 17 – 25 900 zł</text:p>
            <text:p text:style-name="P5">zadanie 18 – 5 000 zł</text:p>
            <text:p text:style-name="P4">zadanie 19 – 600 zł</text:p>
            <text:p text:style-name="P4">zadanie 20 – 3 800 zł</text:p>
            <text:p text:style-name="P4">zadanie 21 – 3 900 zł</text:p>
            <text:p text:style-name="P4">zadanie 22 – 30 200 zł</text:p>
            <text:p text:style-name="P4">zadanie 23 – 9 500 zł</text:p>
            <text:p text:style-name="P5">zadanie 24 – 7 900 zł</text:p>
            <text:p text:style-name="P4">zadanie 25 – 4 900 zł</text:p>
            <text:p text:style-name="P4">zadanie 26 – 4 000 zł</text:p>
            <text:p text:style-name="P4">zadanie 27 – 14 000 zł</text:p>
            <text:p text:style-name="P5">zadanie 28 – 19 400 zł</text:p>
            <text:p text:style-name="P4"><text:soft-page-break/>zadanie 29 – 5 600 zł</text:p>
            <text:p text:style-name="P4">zadanie 30 – 23 800 zł</text:p>
            <text:p text:style-name="P4">zadanie 31 – 2 500 zł</text:p>
            <text:p text:style-name="P4">zadanie 32 – 1 600 zł</text:p>
            <text:p text:style-name="P4">zadanie 33 – 1 100 zł</text:p>
            <text:p text:style-name="P5">zadanie 34 – 8 100 zł</text:p>
            <text:p text:style-name="P4">zadanie 35 – 300 zł</text:p>
            <text:p text:style-name="P4">zadanie 36 – 4 000 zł</text:p>
            <text:p text:style-name="P4">zadanie 37 – 20 000 zł</text:p>
            <text:p text:style-name="P4">zadanie 38 – 4 100 zł</text:p>
            <text:p text:style-name="P5">zadanie 39 – 800 zł</text:p>
            <text:p text:style-name="P4">zadanie 40 – 90 700 zł</text:p>
            <text:p text:style-name="P4">zadanie 41 – 300 200 zł</text:p>
            <text:p text:style-name="P4">zadanie 42 – 5 000 zł</text:p>
            <text:p text:style-name="P4">zadanie 43 – 3 100 zł</text:p>
            <text:p text:style-name="P5">zadanie 44 – 13 000 zł</text:p>
            <text:p text:style-name="P4">zadanie 45 – 10 800 zł</text:p>
            <text:p text:style-name="P4"/>
            <text:p text:style-name="P4"/>
          </table:table-cell>
          <table:table-cell table:style-name="Tabela1.A1" office:value-type="string">
            <text:p text:style-name="P4">zadanie 46 – 7 900 zł</text:p>
            <text:p text:style-name="P4">zadanie 47 – 10 800 zł</text:p>
            <text:p text:style-name="P5">zadanie 48 – 14 000 zł</text:p>
            <text:p text:style-name="P4">zadanie 49 – 300 zł</text:p>
            <text:p text:style-name="P4">zadanie 50 – 18 400 zł</text:p>
            <text:p text:style-name="P4">zadanie 51 – 1 800 zł</text:p>
            <text:p text:style-name="P4">zadanie 52 – 11 900 zł</text:p>
            <text:p text:style-name="P4">zadanie 53 – 9 300 zł</text:p>
            <text:p text:style-name="P4">zadanie 54 – 3 700 zł</text:p>
            <text:p text:style-name="P4">zadanie 55 – 2 200 zł</text:p>
            <text:p text:style-name="P4">zadanie 56 – 20 000 zł</text:p>
            <text:p text:style-name="P4">zadanie 57 – 2 800 zł</text:p>
            <text:p text:style-name="P4">zadanie 58 – 14 000 zł</text:p>
            <text:p text:style-name="P4">zadanie 59 – 1 800 zł</text:p>
            <text:p text:style-name="P4">zadanie 60 – 32 400 zł</text:p>
            <text:p text:style-name="P4">zadanie 61 – 3 500 zł</text:p>
            <text:p text:style-name="P4">zadanie 62 – 4 900 zł</text:p>
            <text:p text:style-name="P4">zadanie 63 – 3 200 zł</text:p>
            <text:p text:style-name="P4">zadanie 64 – 3 500 zł</text:p>
            <text:p text:style-name="P4">zadanie 65 – 17 700 zł</text:p>
            <text:p text:style-name="P4">zadanie 66 – 43 200 zł</text:p>
            <text:p text:style-name="P4">zadanie 67 – 85 300 zł</text:p>
            <text:p text:style-name="P4">zadanie 68 – 9 300 zł</text:p>
            <text:p text:style-name="P4">zadanie 69 – 5 000 zł</text:p>
            <text:p text:style-name="P4">zadanie 70 – 11 300 zł</text:p>
            <text:p text:style-name="P4">zadanie 71 – 13 000 zł</text:p>
            <text:p text:style-name="P4">zadanie 72 – 10 800 zł</text:p>
            <text:p text:style-name="P4">zadanie 73 – 28 600 zł</text:p>
            <text:p text:style-name="P4"><text:soft-page-break/>zadanie 74 – 15 100 zł</text:p>
            <text:p text:style-name="P4">zadanie 75 – 1 600 zł</text:p>
            <text:p text:style-name="P4">zadanie 76 – 1 800 zł</text:p>
            <text:p text:style-name="P4">zadanie 77 – 800 zł</text:p>
            <text:p text:style-name="P4">zadanie 78 – 5 400 zł</text:p>
            <text:p text:style-name="P4">zadanie 79 – 1 000 zł</text:p>
            <text:p text:style-name="P4">zadanie 80 – 25 900 zł</text:p>
            <text:p text:style-name="P4">zadanie 81 – 8 100 zł</text:p>
            <text:p text:style-name="P4">zadanie 82 – 45 400 zł</text:p>
            <text:p text:style-name="P4">zadanie 83 – 56 200 zł</text:p>
            <text:p text:style-name="P4">zadanie 84 – 25 900 zł</text:p>
            <text:p text:style-name="P4">zadanie 85 – 20 500 zł</text:p>
            <text:p text:style-name="P4">zadanie 86 – 28 100 zł</text:p>
            <text:p text:style-name="P4">zadanie 87 – 22 700 zł</text:p>
            <text:p text:style-name="P4">zadanie 88 – 9 800 zł</text:p>
            <text:p text:style-name="P4">zadanie 89 – 46 400 zł</text:p>
            <text:p text:style-name="P4">zadanie 90 – 6 000 zł</text:p>
            <text:p text:style-name="P4"/>
          </table:table-cell>
          <table:table-cell table:style-name="Tabela1.A1" office:value-type="string">
            <text:p text:style-name="P4">zadanie 91 – 3 300 zł</text:p>
            <text:p text:style-name="P4">zadanie 92 – 23 200 zł</text:p>
            <text:p text:style-name="P4">zadanie 93 – 19 400 zł</text:p>
            <text:p text:style-name="P4">zadanie 94 – 16 500 zł</text:p>
            <text:p text:style-name="P4">zadanie 95 – 9 300 zł</text:p>
            <text:p text:style-name="P4">zadanie 96 – 3 500 zł</text:p>
            <text:p text:style-name="P4">zadanie 97 – 200 zł</text:p>
            <text:p text:style-name="P4">zadanie 98 – 1 800 zł</text:p>
            <text:p text:style-name="P4">zadanie 99 – 11 900 zł</text:p>
            <text:p text:style-name="P4">zadanie 100 – 9 300 zł</text:p>
            <text:p text:style-name="P4">zadanie 101 – 17 300 zł</text:p>
            <text:p text:style-name="P4">zadanie 102 – 2 900 zł</text:p>
            <text:p text:style-name="P4">zadanie 103 – 500 zł</text:p>
            <text:p text:style-name="P4">zadanie 104 – 23 800 zł</text:p>
            <text:p text:style-name="P4">zadanie 105 – 10 300 zł</text:p>
            <text:p text:style-name="P4">zadanie 106 – 25 400 zł</text:p>
            <text:p text:style-name="P4">zadanie 107 – 25 900 zł</text:p>
            <text:p text:style-name="P4">zadanie 108 – 14 000 zł</text:p>
            <text:p text:style-name="P4">zadanie 109 – 140 400 zł</text:p>
            <text:p text:style-name="P4">zadanie 110 – 15 100 zł</text:p>
            <text:p text:style-name="P4">zadanie 111 – 9 200 zł</text:p>
            <text:p text:style-name="P4">zadanie 112 – 13 000 zł</text:p>
            <text:p text:style-name="P4">zadanie 113 – 5 900 zł</text:p>
            <text:p text:style-name="P4">zadanie 114 – 2 200 zł</text:p>
            <text:p text:style-name="P4">zadanie 115 – 4 900 zł</text:p>
            <text:p text:style-name="P4">zadanie 116 – 2 700 zł</text:p>
            <text:p text:style-name="P4">zadanie 117 – 10 800 zł</text:p>
            <text:p text:style-name="P4">zadanie 118 – 5 400 zł</text:p>
            <text:p text:style-name="P4"><text:soft-page-break/>zadanie 119 – 5 900 zł</text:p>
            <text:p text:style-name="P4">zadanie 120 – 18 400 zł</text:p>
            <text:p text:style-name="P4">zadanie 121 – 1 500 zł</text:p>
            <text:p text:style-name="P4">zadanie 122 – 51 800 zł</text:p>
            <text:p text:style-name="P4">zadanie 123 – 300 zł</text:p>
            <text:p text:style-name="P4">zadanie 124 – 47 500 zł</text:p>
            <text:p text:style-name="P4">zadanie 125 – 86 400 zł</text:p>
            <text:p text:style-name="P4">zadanie 126 – 126 400 zł</text:p>
            <text:p text:style-name="P4">zadanie 127 – 23 200 zł</text:p>
            <text:p text:style-name="P4">zadanie 128 – 22 700 zł</text:p>
            <text:p text:style-name="P4">zadanie 129 – 98 800 zł</text:p>
            <text:p text:style-name="P4">zadanie 130 – 95 000 zł</text:p>
            <text:p text:style-name="P4">zadanie 131 – 45 400 zł</text:p>
            <text:p text:style-name="P4">zadanie 132 – 30 200 zł</text:p>
            <text:p text:style-name="P4">zadanie 133 – 900 zł</text:p>
            <text:p text:style-name="P4">zadanie 134 – 17 300 zł</text:p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8-10T12:33:43.68</dc:date>
    <meta:print-date>2022-08-10T12:26:09.42</meta:print-date>
    <meta:editing-cycles>170</meta:editing-cycles>
    <meta:editing-duration>PT18H41M37S</meta:editing-duration>
    <meta:generator>OpenOffice/4.1.11$Win32 OpenOffice.org_project/4111m1$Build-9808</meta:generator>
    <meta:document-statistic meta:table-count="1" meta:image-count="0" meta:object-count="0" meta:page-count="2" meta:paragraph-count="139" meta:word-count="819" meta:character-count="3064"/>
  </office:meta>
</office:document-meta>
</file>