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color="#000000" fo:background-color="#ffffff" style:font-name-asian="Cambri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2 r. poz. 1710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„D</text:span><text:span text:style-name="Font_20_Style12"><text:span text:style-name="T1">ostawa wyrobów medycznych dla Apteki Szpitalnej</text:span></text:span><text:span text:style-name="T8">”. DZP.3320.63.22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art. 109 ust. 1 pkt 4) ustawy PZP.</text:p>
      <text:p text:style-name="P23"/>
      <text:p text:style-name="P23">3. Oświadczam, że nie podlegam wykluczeniu z postępowania na podstawie art.<text:span text:style-name="T9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8-29T20:24:35.57</dc:date>
    <meta:editing-duration>PT51M22S</meta:editing-duration>
    <meta:editing-cycles>7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0" meta:character-count="1756"/>
  </office:meta>
</office:document-meta>
</file>