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8">zestawów do zamykania uszka lewego przedsionka i wad wrodzonych serca</text:span></text:span><text:span text:style-name="T4">”, numer </text:span>AG.ZP.3320.48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6206165145694145225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4384995343597520555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19-05-28T14:15:06.01</meta:print-date>
    <meta:creation-date>2018-05-25T10:07:00</meta:creation-date>
    <dc:date>2019-05-28T14:15:08.65</dc:date>
    <meta:editing-duration>PT2H45M29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6" meta:character-count="3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