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 loext:char-shading-value="0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6">- administratorem Pani/ Pana danych osobowych jest Samodzielny Publiczny Szpital </text:span><text:span text:style-name="T17">Wojewódzki im. Papieża Jana Pawła II, ul. Al. Jana Pawła II 10, 22 – 400 Zamość;</text:span></text:p>
      <text:p text:style-name="P5"><text:span text:style-name="T16">- z inspektorem ochrony danych osobowych można się </text:span><text:span text:style-name="T17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5">Ś</text:span></text:span><text:span text:style-name="Font_20_Style12"><text:span text:style-name="T13">wiadczenie usług serwisowych dla systemu AMMS/ Infomedica oraz świadczenie usług serwisowych i nadzór autorski dla systemu Alteris</text:span></text:span><text:span text:style-name="Font_20_Style12"><text:span text:style-name="T8">”</text:span></text:span><text:span text:style-name="T7"> n</text:span><text:span text:style-name="T2">umer DZP.3320.12.22;</text:span></text:p>
      <text:p text:style-name="P4">- odbiorcami Pani/ Pana danych osobowych będą osoby lub podmioty, którym udostępniona zostanie dokumentacja postępowania w oparciu <text:span text:style-name="T18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477083903778045662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8223882306990016335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5</meta:editing-cycles>
    <meta:print-date>2019-10-01T12:31:51.76</meta:print-date>
    <meta:creation-date>2018-05-25T10:07:00</meta:creation-date>
    <dc:date>2022-03-03T14:09:52.53</dc:date>
    <meta:editing-duration>PT4H53M59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1" meta:character-count="3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