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iberation Serif" svg:font-family="'Liberation Serif'"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Noto Sans CJK SC Regular" svg:font-family="'Noto Sans CJK SC Regular'"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2" svg:font-family="StarSymbol"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Footer">
      <style:text-properties style:use-window-font-color="true" fo:font-size="12pt" fo:language="pl" fo:country="PL" fo:background-color="transparent" style:font-name-asian="Times New Roman" style:font-size-asian="12pt" style:language-asian="pl" style:country-asian="PL" style:font-name-complex="Times New Roman" style:font-size-complex="12pt" style:language-complex="pl" style:country-complex="PL"/>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background-color="#669999" style:font-size-asian="12pt" style:font-size-complex="12pt"/>
    </style:style>
    <style:style style:name="P9" style:family="paragraph" style:parent-style-name="Standard">
      <style:paragraph-properties fo:text-align="justify" style:justify-single-word="false"/>
      <style:text-properties fo:font-size="12pt" fo:background-color="transparent" style:font-size-asian="12pt" style:font-size-complex="12pt"/>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2"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4"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5" style:family="paragraph" style:parent-style-name="Standard">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8" style:family="paragraph" style:parent-style-name="Standard">
      <style:paragraph-properties fo:text-align="justify" style:justify-single-word="false" style:text-autospace="none"/>
      <style:text-properties style:use-window-font-color="true" fo:font-size="12pt" fo:language="pl" fo:country="PL" style:text-underline-style="none" fo:font-weight="normal" fo:background-color="transparent"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P19"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0" style:family="paragraph" style:parent-style-name="Standard">
      <style:paragraph-properties fo:text-align="justify" style:justify-single-word="false"/>
      <style:text-properties style:use-window-font-color="true" fo:font-size="12pt" style:font-size-asian="12pt" style:font-size-complex="12pt"/>
    </style:style>
    <style:style style:name="P21" style:family="paragraph" style:parent-style-name="Standard">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24" style:family="paragraph" style:parent-style-name="Standard">
      <style:paragraph-properties fo:text-align="justify" style:justify-single-word="false"/>
      <style:text-properties style:text-underline-style="solid" style:text-underline-width="auto" style:text-underline-color="font-color"/>
    </style:style>
    <style:style style:name="P25"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6"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7" style:family="paragraph" style:parent-style-name="Standard">
      <style:paragraph-properties fo:text-align="justify" style:justify-single-word="false"/>
      <style:text-properties fo:background-color="transparent"/>
    </style:style>
    <style:style style:name="P28" style:family="paragraph" style:parent-style-name="Standard">
      <style:paragraph-properties fo:text-align="justify" style:justify-single-word="false"/>
      <style:text-properties style:text-underline-style="none" fo:font-weight="normal" style:font-weight-asian="normal" style:font-weight-complex="normal"/>
    </style:style>
    <style:style style:name="P29" style:family="paragraph" style:parent-style-name="Standard">
      <style:paragraph-properties fo:text-align="justify" style:justify-single-word="false"/>
      <style:text-properties style:text-underline-style="none" fo:font-weight="normal" fo:background-color="transparent" style:font-weight-asian="normal" style:font-weight-complex="normal"/>
    </style:style>
    <style:style style:name="P30" style:family="paragraph" style:parent-style-name="Standard">
      <style:paragraph-properties fo:text-align="justify" style:justify-single-word="false"/>
      <style:text-properties fo:background-color="#669966"/>
    </style:style>
    <style:style style:name="P31" style:family="paragraph" style:parent-style-name="Standard">
      <style:paragraph-properties fo:text-align="justify" style:justify-single-word="false"/>
      <style:text-properties fo:font-weight="bold" style:font-weight-asian="bold" style:font-weight-complex="bold"/>
    </style:style>
    <style:style style:name="P32" style:family="paragraph" style:parent-style-name="Standard">
      <style:text-properties style:font-name="Times New Roman" fo:font-size="12pt" style:font-size-asian="12pt" style:font-size-complex="12pt"/>
    </style:style>
    <style:style style:name="P33" style:family="paragraph" style:parent-style-name="Standard">
      <style:paragraph-properties fo:text-align="justify" style:justify-single-word="false"/>
      <style:text-properties style:font-name="Times New Roman" fo:font-size="12pt" style:font-size-asian="12pt" style:font-size-complex="12pt"/>
    </style:style>
    <style:style style:name="P34" style:family="paragraph" style:parent-style-name="Standard">
      <style:text-properties style:font-name="Times New Roman" fo:font-size="12pt" fo:font-weight="bold" style:font-size-asian="12pt" style:font-weight-asian="bold" style:font-size-complex="12pt" style:font-weight-complex="bold"/>
    </style:style>
    <style:style style:name="P3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36" style:family="paragraph" style:parent-style-name="Standard">
      <style:paragraph-properties fo:text-align="justify" style:justify-single-word="false"/>
      <style:text-properties style:font-name="Times New Roman" fo:font-size="12pt" fo:font-style="normal" style:text-underline-style="solid" style:text-underline-width="auto" style:text-underline-color="font-color" style:font-size-asian="12pt" style:font-style-asian="normal" style:font-size-complex="12pt" style:font-style-complex="normal"/>
    </style:style>
    <style:style style:name="P37" style:family="paragraph" style:parent-style-name="Standard">
      <style:text-properties style:font-name="Times New Roman" fo:font-size="12pt" fo:language="pl" fo:country="PL" fo:font-weight="bold" style:letter-kerning="true" style:font-name-asian="Noto Sans CJK SC Regular" style:font-size-asian="12pt" style:font-weight-asian="bold" style:font-name-complex="Liberation Serif" style:font-size-complex="12pt" style:font-weight-complex="bold"/>
    </style:style>
    <style:style style:name="P38"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39" style:family="paragraph" style:parent-style-name="Standard">
      <style:paragraph-properties fo:margin-left="0.503cm" fo:margin-right="0cm" fo:text-align="justify" style:justify-single-word="false" fo:text-indent="-0.503cm" style:auto-text-indent="false"/>
      <style:text-properties fo:color="#000000" style:text-underline-style="solid" style:text-underline-width="auto" style:text-underline-color="font-color" fo:font-weight="bold" style:font-weight-asian="bold" style:font-weight-complex="bold"/>
    </style:style>
    <style:style style:name="P40" style:family="paragraph" style:parent-style-name="Standard">
      <style:paragraph-properties fo:margin-left="0.503cm" fo:margin-right="0cm" fo:text-align="justify" style:justify-single-word="false" fo:text-indent="-0.503cm" style:auto-text-indent="false"/>
    </style:style>
    <style:style style:name="P41" style:family="paragraph" style:parent-style-name="Standard">
      <style:paragraph-properties fo:margin-left="0.503cm" fo:margin-right="0cm" fo:text-align="justify" style:justify-single-word="false" fo:text-indent="-0.503cm" style:auto-text-indent="false"/>
      <style:text-properties fo:font-size="12pt" fo:font-weight="bold" style:font-size-asian="12pt" style:font-weight-asian="bold" style:font-size-complex="12pt" style:font-weight-complex="bold"/>
    </style:style>
    <style:style style:name="P42"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43"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44"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45"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style:text-underline-style="none" fo:font-weight="bold" fo:background-color="transparent" style:font-weight-asian="bold" style:font-weight-complex="bold"/>
    </style:style>
    <style:style style:name="P46"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47"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48"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49" style:family="paragraph" style:parent-style-name="Standard" style:master-page-name="">
      <style:paragraph-properties fo:margin-left="0.503cm" fo:margin-right="0cm" fo:text-align="justify" style:justify-single-word="false" fo:text-indent="0cm" style:auto-text-indent="false" style:page-number="auto"/>
      <style:text-properties fo:font-size="12pt" style:font-size-asian="12pt" style:font-size-complex="12pt"/>
    </style:style>
    <style:style style:name="P50"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1" style:family="paragraph" style:parent-style-name="Standard">
      <style:paragraph-properties fo:margin-left="0.503cm" fo:margin-right="0cm" fo:text-align="justify" style:justify-single-word="false" fo:text-indent="-0.529cm" style:auto-text-indent="false"/>
    </style:style>
    <style:style style:name="P52"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53" style:family="paragraph" style:parent-style-name="Standard">
      <style:paragraph-properties fo:margin-left="0.503cm" fo:margin-right="0cm" fo:text-align="justify" style:justify-single-word="false" fo:text-indent="-0.556cm" style:auto-text-indent="false"/>
      <style:text-properties fo:background-color="transparent"/>
    </style:style>
    <style:style style:name="P54" style:family="paragraph" style:parent-style-name="Standard">
      <style:paragraph-properties fo:margin-left="0.503cm" fo:margin-right="0cm" fo:text-align="justify" style:justify-single-word="false" fo:text-indent="-0.556cm" style:auto-text-indent="false"/>
      <style:text-properties style:text-underline-style="none" fo:font-weight="normal" fo:background-color="transparent" style:font-weight-asian="normal" style:font-weight-complex="normal"/>
    </style:style>
    <style:style style:name="P55"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name-asian="TimesNewRomanPS-BoldMT" style:font-size-asian="12pt" style:font-weight-asian="normal" style:font-name-complex="Tahoma" style:font-size-complex="12pt" style:font-weight-complex="normal"/>
    </style:style>
    <style:style style:name="P56" style:family="paragraph" style:parent-style-name="Text_20_body">
      <style:paragraph-properties fo:text-align="center" style:justify-single-word="false"/>
    </style:style>
    <style:style style:name="P57" style:family="paragraph" style:parent-style-name="Standard" style:master-page-name="">
      <style:paragraph-properties fo:text-align="justify" style:justify-single-word="false" style:page-number="auto"/>
      <style:text-properties fo:background-color="transparent"/>
    </style:style>
    <style:style style:name="P58" style:family="paragraph" style:parent-style-name="Standard" style:master-page-name="">
      <style:paragraph-properties fo:margin-left="1.508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59" style:family="paragraph" style:parent-style-name="Standard" style:master-page-name="">
      <style:paragraph-properties fo:margin-left="1.508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60" style:family="paragraph" style:parent-style-name="Standard">
      <style:paragraph-properties fo:margin-left="1.508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61"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62"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63"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64" style:family="paragraph" style:parent-style-name="Standard"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font-size="12pt" style:font-size-asian="12pt" style:font-name-complex="Calibri4" style:font-size-complex="12pt" fo:hyphenate="false" fo:hyphenation-remain-char-count="2" fo:hyphenation-push-char-count="2"/>
    </style:style>
    <style:style style:name="P65" style:family="paragraph" style:parent-style-name="Standard">
      <style:paragraph-properties fo:margin-top="0cm" fo:margin-bottom="0cm" fo:line-height="100%" fo:text-align="justify" style:justify-single-word="false"/>
      <style:text-properties style:text-underline-style="none" fo:font-weight="normal" style:font-weight-asian="normal" style:font-weight-complex="normal"/>
    </style:style>
    <style:style style:name="P66" style:family="paragraph" style:parent-style-name="Standard" style:master-page-name="">
      <style:paragraph-properties fo:margin-left="0.503cm" fo:margin-right="0cm" fo:text-align="justify" style:justify-single-word="false" fo:text-indent="-0.026cm" style:auto-text-indent="false" style:page-number="auto"/>
    </style:style>
    <style:style style:name="P67" style:family="paragraph" style:parent-style-name="Standard">
      <style:paragraph-properties fo:margin-left="0.503cm" fo:margin-right="0cm" fo:text-align="justify" style:justify-single-word="false" fo:text-indent="-0.026cm" style:auto-text-indent="false"/>
      <style:text-properties fo:font-size="12pt" style:font-size-asian="12pt" style:font-size-complex="12pt"/>
    </style:style>
    <style:style style:name="P68" style:family="paragraph" style:parent-style-name="Standard" style:master-page-name="">
      <style:paragraph-properties fo:margin-left="1.508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69" style:family="paragraph" style:parent-style-name="Standard" style:master-page-name="">
      <style:paragraph-properties fo:margin-left="1.005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70" style:family="paragraph" style:parent-style-name="Standard">
      <style:paragraph-properties fo:margin-left="1.005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ar" style:country-complex="SA" style:font-weight-complex="normal" fo:hyphenate="false" fo:hyphenation-remain-char-count="2" fo:hyphenation-push-char-count="2"/>
    </style:style>
    <style:style style:name="P71"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72" style:family="paragraph" style:parent-style-name="Standard">
      <style:paragraph-properties fo:margin-left="0cm" fo:margin-right="0cm" fo:text-align="justify" style:justify-single-word="false" fo:text-indent="0cm" style:auto-text-indent="false"/>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73" style:family="paragraph" style:parent-style-name="Default_20_Text">
      <style:paragraph-properties fo:margin-left="0cm" fo:margin-right="0cm" fo:text-indent="0cm" style:auto-text-indent="false"/>
      <style:text-properties style:font-name="Times New Roman" fo:font-size="12pt" fo:font-weight="normal" style:font-size-asian="12pt" style:font-weight-asian="normal" style:font-size-complex="12pt" style:font-weight-complex="normal"/>
    </style:style>
    <style:style style:name="P74" style:family="paragraph" style:parent-style-name="Default_20_Text">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75" style:family="paragraph" style:parent-style-name="Default_20_Text">
      <style:paragraph-properties fo:margin-left="0cm" fo:margin-right="0cm" fo:text-indent="0cm" style:auto-text-indent="false"/>
      <style:text-properties style:font-name="Times New Roman" fo:font-size="12pt" fo:font-weight="bold" style:font-size-asian="12pt" style:font-weight-asian="bold" style:font-size-complex="12pt" style:font-weight-complex="bold"/>
    </style:style>
    <style:style style:name="P76" style:family="paragraph" style:parent-style-name="Default_20_Text">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77" style:family="paragraph" style:parent-style-name="Default_20_Text">
      <style:paragraph-properties fo:margin-left="0cm" fo:margin-right="0cm" fo:text-indent="0cm" style:auto-text-indent="false"/>
      <style:text-properties style:font-name="Times New Roman"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78" style:family="paragraph" style:parent-style-name="Default_20_Text">
      <style:paragraph-properties fo:margin-left="0cm" fo:margin-right="0cm" fo:text-indent="0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9" style:family="paragraph" style:parent-style-name="Default_20_Text">
      <style:paragraph-properties fo:margin-left="0cm" fo:margin-right="0cm" fo:text-indent="0cm" style:auto-text-indent="false"/>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80" style:family="paragraph" style:parent-style-name="Default_20_Text">
      <style:paragraph-properties fo:margin-left="0cm" fo:margin-right="0cm" fo:text-align="justify" style:justify-single-word="false" fo:text-indent="0cm" style:auto-text-indent="false"/>
      <style:text-properties style:font-name="Times New Roman" fo:font-size="12pt" style:text-underline-style="none" fo:font-weight="normal" style:font-size-asian="12pt" style:font-weight-asian="normal" style:font-size-complex="12pt" style:font-weight-complex="normal"/>
    </style:style>
    <style:style style:name="P81" style:family="paragraph" style:parent-style-name="Default_20_Text">
      <style:paragraph-properties fo:margin-left="0cm" fo:margin-right="0cm" fo:text-indent="0cm" style:auto-text-indent="false"/>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82" style:family="paragraph" style:parent-style-name="Default_20_Text">
      <style:paragraph-properties fo:text-align="start" style:justify-single-word="false"/>
      <style:text-properties style:font-name="Tahoma" fo:font-size="10pt" style:font-size-asian="10pt" style:font-size-complex="10pt"/>
    </style:style>
    <style:style style:name="P83" style:family="paragraph" style:parent-style-name="Default_20_Text">
      <style:paragraph-properties fo:text-align="start" style:justify-single-word="false"/>
      <style:text-properties style:font-name="Times New Roman" fo:font-size="12pt" style:font-size-asian="12pt" style:font-size-complex="12pt"/>
    </style:style>
    <style:style style:name="P84" style:family="paragraph" style:parent-style-name="Default_20_Text">
      <style:paragraph-properties fo:text-align="justify" style:justify-single-word="false"/>
      <style:text-properties style:font-name="Times New Roman" fo:font-size="12pt" style:font-size-asian="12pt" style:font-size-complex="12pt"/>
    </style:style>
    <style:style style:name="P85" style:family="paragraph" style:parent-style-name="Default_20_Text">
      <style:paragraph-properties fo:text-align="start" style:justify-single-word="false"/>
      <style:text-properties style:font-name="Times New Roman" fo:font-size="12pt" fo:font-style="normal" style:text-underline-style="none" style:font-size-asian="12pt" style:font-style-asian="normal" style:font-size-complex="12pt" style:font-style-complex="normal"/>
    </style:style>
    <style:style style:name="P86" style:family="paragraph" style:parent-style-name="Default_20_Text">
      <style:paragraph-properties fo:text-align="start" style:justify-single-word="false"/>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87" style:family="paragraph" style:parent-style-name="Default_20_Text">
      <style:paragraph-properties fo:text-align="start"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88" style:family="paragraph" style:parent-style-name="Default_20_Text">
      <style:paragraph-properties fo:text-align="start" style:justify-single-word="false"/>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89" style:family="paragraph" style:parent-style-name="Default_20_Text">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90" style:family="paragraph" style:parent-style-name="Default_20_Text">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1" style:family="paragraph" style:parent-style-name="Default_20_Text" style:list-style-name="L33">
      <style:paragraph-properties fo:text-align="justify" style:justify-single-word="false"/>
      <style:text-properties style:font-name="Times New Roman" fo:font-size="12pt" fo:font-style="normal" style:text-underline-style="none" style:font-size-asian="12pt" style:font-style-asian="normal" style:font-size-complex="12pt" style:font-style-complex="normal"/>
    </style:style>
    <style:style style:name="P92" style:family="paragraph" style:parent-style-name="Default_20_Text" style:list-style-name="L37">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93" style:family="paragraph" style:parent-style-name="Default_20_Text" style:list-style-name="L34">
      <style:paragraph-properties fo:text-align="justify" style:justify-single-word="false"/>
      <style:text-properties style:font-name="Times New Roman" fo:font-size="12pt" style:font-size-asian="12pt" style:font-size-complex="12pt"/>
    </style:style>
    <style:style style:name="P94" style:family="paragraph" style:parent-style-name="Default_20_Text" style:list-style-name="L35">
      <style:paragraph-properties fo:text-align="justify" style:justify-single-word="false"/>
      <style:text-properties style:font-name="Times New Roman" fo:font-size="12pt" style:font-size-asian="12pt" style:font-size-complex="12pt"/>
    </style:style>
    <style:style style:name="P95" style:family="paragraph" style:parent-style-name="Default_20_Text">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96" style:family="paragraph" style:parent-style-name="Default_20_Text" style:list-style-name="L36">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97" style:family="paragraph" style:parent-style-name="Default_20_Text" style:list-style-name="L36">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98" style:family="paragraph" style:parent-style-name="Default_20_Text" style:list-style-name="L46">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99" style:family="paragraph" style:parent-style-name="Default_20_Text" style:list-style-name="L40">
      <style:text-properties style:font-name="Times New Roman" fo:font-size="12pt" fo:font-weight="normal" style:font-size-asian="12pt" style:font-weight-asian="normal" style:font-size-complex="12pt" style:font-weight-complex="normal"/>
    </style:style>
    <style:style style:name="P100" style:family="paragraph" style:parent-style-name="Default_20_Text" style:list-style-name="L41">
      <style:text-properties style:font-name="Times New Roman" fo:font-size="12pt" fo:font-weight="normal" style:font-size-asian="12pt" style:font-weight-asian="normal" style:font-size-complex="12pt" style:font-weight-complex="normal"/>
    </style:style>
    <style:style style:name="P101" style:family="paragraph" style:parent-style-name="Default_20_Text" style:list-style-name="L42">
      <style:text-properties style:font-name="Times New Roman" fo:font-size="12pt" fo:font-weight="normal" style:font-size-asian="12pt" style:font-weight-asian="normal" style:font-size-complex="12pt" style:font-weight-complex="normal"/>
    </style:style>
    <style:style style:name="P102" style:family="paragraph" style:parent-style-name="Default_20_Text" style:list-style-name="L38" style:master-page-name="">
      <style:paragraph-properties fo:margin-left="0.503cm" fo:margin-right="0cm" fo:text-align="justify" style:justify-single-word="false" fo:text-indent="-0.503cm" style:auto-text-indent="false" style:page-number="auto"/>
      <style:text-properties style:font-name="Times New Roman" fo:font-size="12pt" fo:font-weight="normal" style:font-size-asian="12pt" style:font-weight-asian="normal" style:font-size-complex="12pt" style:font-weight-complex="normal"/>
    </style:style>
    <style:style style:name="P103" style:family="paragraph" style:parent-style-name="Default_20_Text" style:list-style-name="L39" style:master-page-name="">
      <style:paragraph-properties fo:margin-left="0.503cm" fo:margin-right="0cm" fo:text-align="justify" style:justify-single-word="false" fo:text-indent="-0.503cm" style:auto-text-indent="false" style:page-number="auto"/>
      <style:text-properties style:font-name="Times New Roman" fo:font-size="12pt" fo:font-weight="normal" style:font-size-asian="12pt" style:font-weight-asian="normal" style:font-size-complex="12pt" style:font-weight-complex="normal"/>
    </style:style>
    <style:style style:name="P104" style:family="paragraph" style:parent-style-name="Default_20_Text" style:list-style-name="L45" style:master-page-name="">
      <style:paragraph-properties fo:margin-left="0.503cm" fo:margin-right="0cm" fo:text-align="justify" style:justify-single-word="false" fo:text-indent="-0.503cm" style:auto-text-indent="false" style:page-number="auto"/>
      <style:text-properties style:font-name="Times New Roman" fo:font-size="12pt" fo:font-weight="normal" style:font-size-asian="12pt" style:font-weight-asian="normal" style:font-size-complex="12pt" style:font-weight-complex="normal"/>
    </style:style>
    <style:style style:name="P105" style:family="paragraph" style:parent-style-name="Default_20_Text" style:list-style-name="L32">
      <style:paragraph-properties fo:margin-left="0.503cm" fo:margin-right="0cm" fo:text-align="justify" style:justify-single-word="false" fo:text-indent="-0.503cm" style:auto-text-indent="false"/>
    </style:style>
    <style:style style:name="P106" style:family="paragraph" style:parent-style-name="Default_20_Text" style:list-style-name="L38">
      <style:paragraph-properties fo:margin-left="0.503cm" fo:margin-right="0cm" fo:text-align="justify" style:justify-single-word="false" fo:text-indent="-0.503cm" style:auto-text-indent="false"/>
    </style:style>
    <style:style style:name="P107" style:family="paragraph" style:parent-style-name="Default_20_Text" style:list-style-name="L39">
      <style:paragraph-properties fo:margin-left="0.503cm" fo:margin-right="0cm" fo:text-align="justify" style:justify-single-word="false" fo:text-indent="-0.503cm" style:auto-text-indent="false"/>
    </style:style>
    <style:style style:name="P108" style:family="paragraph" style:parent-style-name="Default_20_Text" style:list-style-name="L45">
      <style:paragraph-properties fo:margin-left="0.503cm" fo:margin-right="0cm" fo:text-align="justify" style:justify-single-word="false" fo:text-indent="-0.503cm" style:auto-text-indent="false"/>
    </style:style>
    <style:style style:name="P109" style:family="paragraph" style:parent-style-name="Default_20_Text" style:list-style-name="L32" style:master-page-name="">
      <style:paragraph-properties fo:margin-left="0.503cm" fo:margin-right="0cm" fo:text-align="justify" style:justify-single-word="false" fo:text-indent="-0.503cm" style:auto-text-indent="false" style:page-number="auto"/>
      <style:text-properties style:font-name="Times New Roman" fo:font-size="12pt" style:font-size-asian="12pt" style:font-size-complex="12pt"/>
    </style:style>
    <style:style style:name="P110" style:family="paragraph" style:parent-style-name="Default_20_Text">
      <style:paragraph-properties fo:margin-left="0cm" fo:margin-right="0cm" fo:text-indent="0cm" style:auto-text-indent="false"/>
      <style:text-properties style:font-name="Times New Roman" fo:font-size="12pt" fo:font-weight="normal" style:font-size-asian="12pt" style:font-weight-asian="normal" style:font-size-complex="12pt" style:font-weight-complex="normal"/>
    </style:style>
    <style:style style:name="P111" style:family="paragraph" style:parent-style-name="Default_20_Text">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12" style:family="paragraph" style:parent-style-name="Default_20_Text" style:list-style-name="L43" style:master-page-name="">
      <style:paragraph-properties fo:margin-left="0.503cm" fo:margin-right="0cm" fo:text-align="justify" style:justify-single-word="false" fo:text-indent="-0.529cm" style:auto-text-indent="false" style:page-number="auto">
        <style:tab-stops>
          <style:tab-stop style:position="0.291cm"/>
        </style:tab-stops>
      </style:paragraph-properties>
      <style:text-properties style:font-name="Times New Roman" fo:font-size="12pt" fo:font-weight="normal" style:font-size-asian="12pt" style:font-weight-asian="normal" style:font-size-complex="12pt" style:font-weight-complex="normal"/>
    </style:style>
    <style:style style:name="P113" style:family="paragraph" style:parent-style-name="Default_20_Text" style:list-style-name="L44" style:master-page-name="">
      <style:paragraph-properties fo:margin-left="0.503cm" fo:margin-right="0cm" fo:text-align="justify" style:justify-single-word="false" fo:text-indent="-0.529cm" style:auto-text-indent="false" style:page-number="auto"/>
      <style:text-properties style:font-name="Times New Roman" fo:font-size="12pt" fo:font-weight="bold" style:font-size-asian="12pt" style:font-weight-asian="bold" style:font-size-complex="12pt" style:font-weight-complex="bold"/>
    </style:style>
    <style:style style:name="P114" style:family="paragraph" style:parent-style-name="Default_20_Text" style:list-style-name="L43">
      <style:paragraph-properties fo:margin-left="0.503cm" fo:margin-right="0cm" fo:text-align="justify" style:justify-single-word="false" fo:text-indent="-0.529cm" style:auto-text-indent="false">
        <style:tab-stops>
          <style:tab-stop style:position="0.291cm"/>
        </style:tab-stops>
      </style:paragraph-properties>
    </style:style>
    <style:style style:name="P115" style:family="paragraph" style:parent-style-name="Default_20_Text" style:list-style-name="L44">
      <style:paragraph-properties fo:margin-left="0.503cm" fo:margin-right="0cm" fo:text-align="justify" style:justify-single-word="false" fo:text-indent="-0.529cm" style:auto-text-indent="false"/>
    </style:style>
    <style:style style:name="P116" style:family="paragraph" style:parent-style-name="Default_20_Text" style:list-style-name="L47" style:master-page-name="">
      <style:paragraph-properties fo:margin-left="0.529cm" fo:margin-right="0cm" fo:text-align="justify" style:justify-single-word="false" fo:text-indent="-0.529cm" style:auto-text-indent="false" style:page-number="auto"/>
      <style:text-properties style:font-name="Times New Roman" fo:font-size="12pt" fo:font-weight="normal" style:font-size-asian="12pt" style:font-weight-asian="normal" style:font-size-complex="12pt" style:font-weight-complex="normal"/>
    </style:style>
    <style:style style:name="P117" style:family="paragraph" style:parent-style-name="Default_20_Text" style:list-style-name="L47">
      <style:paragraph-properties fo:margin-left="0.529cm" fo:margin-right="0cm" fo:text-align="justify" style:justify-single-word="false" fo:text-indent="-0.529cm" style:auto-text-indent="false"/>
    </style:style>
    <style:style style:name="P118" style:family="paragraph" style:parent-style-name="Default_20_Text" style:list-style-name="L48" style:master-page-name="">
      <style:paragraph-properties fo:margin-left="0.503cm" fo:margin-right="0cm" fo:text-align="justify" style:justify-single-word="false" fo:text-indent="-0.556cm" style:auto-text-indent="false" style:page-number="auto"/>
      <style:text-properties style:font-name="Times New Roman" fo:font-size="12pt" fo:font-weight="normal" style:font-size-asian="12pt" style:font-weight-asian="normal" style:font-size-complex="12pt" style:font-weight-complex="normal"/>
    </style:style>
    <style:style style:name="P119" style:family="paragraph" style:parent-style-name="Default_20_Text" style:list-style-name="L48">
      <style:paragraph-properties fo:margin-left="0.503cm" fo:margin-right="0cm" fo:text-align="justify" style:justify-single-word="false" fo:text-indent="-0.556cm" style:auto-text-indent="false"/>
    </style:style>
    <style:style style:name="P120"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121" style:family="paragraph" style:parent-style-name="Standard" style:list-style-name="L1">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122" style:family="paragraph" style:parent-style-name="Standard" style:list-style-name="L1">
      <style:text-properties fo:font-style="normal" fo:background-color="transparent" style:font-style-asian="normal" style:font-style-complex="normal"/>
    </style:style>
    <style:style style:name="P123" style:family="paragraph" style:parent-style-name="Standard" style:list-style-name="L1">
      <style:paragraph-properties fo:text-align="justify" style:justify-single-word="false"/>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24" style:family="paragraph" style:parent-style-name="Standard">
      <style:paragraph-properties fo:text-align="justify" style:justify-single-word="false"/>
      <style:text-properties style:font-name="Times New Roman" style:letter-kerning="true" style:language-asian="pl" style:country-asian="PL" style:font-name-complex="Calibri4" style:font-weight-complex="bold"/>
    </style:style>
    <style:style style:name="P125" style:family="paragraph" style:parent-style-name="Standard" style:list-style-name="L50">
      <style:text-properties style:font-name="Times New Roman" fo:font-size="12pt" style:font-size-asian="12pt" style:font-size-complex="12pt"/>
    </style:style>
    <style:style style:name="P126" style:family="paragraph" style:parent-style-name="Standard" style:list-style-name="L52">
      <style:paragraph-properties fo:text-align="justify" style:justify-single-word="false"/>
      <style:text-properties style:font-name="Times New Roman" fo:font-size="12pt" style:font-size-asian="12pt" style:font-size-complex="12pt"/>
    </style:style>
    <style:style style:name="P127" style:family="paragraph" style:parent-style-name="Standard">
      <style:text-properties style:font-name="Times New Roman" fo:font-size="12pt" fo:font-weight="bold" style:font-size-asian="12pt" style:font-weight-asian="bold" style:font-size-complex="12pt" style:font-weight-complex="bold"/>
    </style:style>
    <style:style style:name="P12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29" style:family="paragraph" style:parent-style-name="Standard">
      <style:paragraph-properties fo:text-align="justify" style:justify-single-word="false"/>
    </style:style>
    <style:style style:name="P130" style:family="paragraph" style:parent-style-name="Standard" style:list-style-name="WW8Num6">
      <style:paragraph-properties fo:text-align="justify" style:justify-single-word="false"/>
    </style:style>
    <style:style style:name="P131" style:family="paragraph" style:parent-style-name="Standard" style:list-style-name="L4">
      <style:paragraph-properties fo:text-align="justify" style:justify-single-word="false"/>
    </style:style>
    <style:style style:name="P132" style:family="paragraph" style:parent-style-name="Standard" style:list-style-name="L5">
      <style:paragraph-properties fo:text-align="justify" style:justify-single-word="false"/>
    </style:style>
    <style:style style:name="P133" style:family="paragraph" style:parent-style-name="Standard" style:list-style-name="L6">
      <style:paragraph-properties fo:text-align="justify" style:justify-single-word="false"/>
    </style:style>
    <style:style style:name="P134" style:family="paragraph" style:parent-style-name="Standard" style:list-style-name="L7">
      <style:paragraph-properties fo:text-align="justify" style:justify-single-word="false"/>
    </style:style>
    <style:style style:name="P135" style:family="paragraph" style:parent-style-name="Standard" style:list-style-name="L8">
      <style:paragraph-properties fo:text-align="justify" style:justify-single-word="false"/>
    </style:style>
    <style:style style:name="P136" style:family="paragraph" style:parent-style-name="Standard" style:list-style-name="L10">
      <style:paragraph-properties fo:text-align="justify" style:justify-single-word="false"/>
    </style:style>
    <style:style style:name="P137" style:family="paragraph" style:parent-style-name="Standard" style:list-style-name="L11">
      <style:paragraph-properties fo:text-align="justify" style:justify-single-word="false"/>
    </style:style>
    <style:style style:name="P138" style:family="paragraph" style:parent-style-name="Standard" style:list-style-name="L13">
      <style:paragraph-properties fo:text-align="justify" style:justify-single-word="false"/>
    </style:style>
    <style:style style:name="P139" style:family="paragraph" style:parent-style-name="Standard" style:list-style-name="L14">
      <style:paragraph-properties fo:text-align="justify" style:justify-single-word="false"/>
    </style:style>
    <style:style style:name="P140" style:family="paragraph" style:parent-style-name="Standard" style:list-style-name="L15">
      <style:paragraph-properties fo:text-align="justify" style:justify-single-word="false"/>
    </style:style>
    <style:style style:name="P141" style:family="paragraph" style:parent-style-name="Standard" style:list-style-name="L17">
      <style:paragraph-properties fo:text-align="justify" style:justify-single-word="false"/>
    </style:style>
    <style:style style:name="P142" style:family="paragraph" style:parent-style-name="Standard" style:list-style-name="L18">
      <style:paragraph-properties fo:text-align="justify" style:justify-single-word="false"/>
    </style:style>
    <style:style style:name="P143" style:family="paragraph" style:parent-style-name="Standard" style:list-style-name="L19">
      <style:paragraph-properties fo:text-align="justify" style:justify-single-word="false"/>
    </style:style>
    <style:style style:name="P144" style:family="paragraph" style:parent-style-name="Standard" style:list-style-name="L20">
      <style:paragraph-properties fo:text-align="justify" style:justify-single-word="false"/>
    </style:style>
    <style:style style:name="P145" style:family="paragraph" style:parent-style-name="Standard" style:list-style-name="L21">
      <style:paragraph-properties fo:text-align="justify" style:justify-single-word="false"/>
    </style:style>
    <style:style style:name="P146" style:family="paragraph" style:parent-style-name="Standard" style:list-style-name="L22">
      <style:paragraph-properties fo:text-align="justify" style:justify-single-word="false"/>
    </style:style>
    <style:style style:name="P147" style:family="paragraph" style:parent-style-name="Standard" style:list-style-name="L24">
      <style:paragraph-properties fo:text-align="justify" style:justify-single-word="false"/>
    </style:style>
    <style:style style:name="P148" style:family="paragraph" style:parent-style-name="Standard" style:list-style-name="L26">
      <style:paragraph-properties fo:text-align="justify" style:justify-single-word="false"/>
    </style:style>
    <style:style style:name="P149" style:family="paragraph" style:parent-style-name="Standard" style:list-style-name="L27">
      <style:paragraph-properties fo:text-align="justify" style:justify-single-word="false"/>
    </style:style>
    <style:style style:name="P150" style:family="paragraph" style:parent-style-name="Standard" style:list-style-name="L29">
      <style:paragraph-properties fo:text-align="justify" style:justify-single-word="false"/>
    </style:style>
    <style:style style:name="P151" style:family="paragraph" style:parent-style-name="Standard" style:list-style-name="L31">
      <style:paragraph-properties fo:text-align="justify" style:justify-single-word="false"/>
    </style:style>
    <style:style style:name="P152" style:family="paragraph" style:parent-style-name="Standard" style:list-style-name="L67">
      <style:paragraph-properties fo:text-align="justify" style:justify-single-word="false"/>
    </style:style>
    <style:style style:name="P153" style:family="paragraph" style:parent-style-name="Standard" style:list-style-name="L80">
      <style:paragraph-properties fo:text-align="justify" style:justify-single-word="false"/>
    </style:style>
    <style:style style:name="P154" style:family="paragraph" style:parent-style-name="Standard" style:list-style-name="L89">
      <style:paragraph-properties fo:text-align="justify" style:justify-single-word="false"/>
    </style:style>
    <style:style style:name="P155" style:family="paragraph" style:parent-style-name="Standard">
      <style:paragraph-properties fo:text-align="justify" style:justify-single-word="false"/>
      <style:text-properties fo:font-weight="bold" style:font-weight-asian="bold" style:font-weight-complex="bold"/>
    </style:style>
    <style:style style:name="P156" style:family="paragraph" style:parent-style-name="Standard">
      <style:paragraph-properties fo:text-align="justify" style:justify-single-word="false"/>
      <style:text-properties style:text-underline-style="solid" style:text-underline-width="auto" style:text-underline-color="font-color"/>
    </style:style>
    <style:style style:name="P157" style:family="paragraph" style:parent-style-name="Standard" style:list-style-name="L61">
      <style:paragraph-properties fo:text-align="justify" style:justify-single-word="false"/>
      <style:text-properties fo:background-color="transparent"/>
    </style:style>
    <style:style style:name="P158" style:family="paragraph" style:parent-style-name="Standard" style:list-style-name="L2">
      <style:paragraph-properties fo:margin-left="0.503cm" fo:margin-right="0cm" fo:text-align="justify" style:justify-single-word="false" fo:text-indent="-0.503cm" style:auto-text-indent="false"/>
    </style:style>
    <style:style style:name="P159" style:family="paragraph" style:parent-style-name="Standard" style:list-style-name="L3"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60" style:family="paragraph" style:parent-style-name="Standard" style:list-style-name="L9"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61" style:family="paragraph" style:parent-style-name="Standard" style:list-style-name="L12"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62" style:family="paragraph" style:parent-style-name="Standard" style:list-style-name="L16"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63" style:family="paragraph" style:parent-style-name="Standard" style:list-style-name="L28"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64" style:family="paragraph" style:parent-style-name="Standard" style:list-style-name="L58"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65" style:family="paragraph" style:parent-style-name="Standard" style:list-style-name="L49"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66" style:family="paragraph" style:parent-style-name="Standard" style:list-style-name="L53"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67" style:family="paragraph" style:parent-style-name="Standard" style:list-style-name="L63"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68" style:family="paragraph" style:parent-style-name="Standard" style:list-style-name="L74"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169" style:family="paragraph" style:parent-style-name="Standard" style:list-style-name="L3">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70" style:family="paragraph" style:parent-style-name="Standard" style:list-style-name="L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71" style:family="paragraph" style:parent-style-name="Standard" style:list-style-name="L1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72" style:family="paragraph" style:parent-style-name="Standard" style:list-style-name="L1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73" style:family="paragraph" style:parent-style-name="Standard" style:list-style-name="L2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74" style:family="paragraph" style:parent-style-name="Standard" style:list-style-name="L4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75" style:family="paragraph" style:parent-style-name="Standard" style:list-style-name="L53">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76" style:family="paragraph" style:parent-style-name="Standard" style:list-style-name="L5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77" style:family="paragraph" style:parent-style-name="Standard" style:list-style-name="L6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78" style:family="paragraph" style:parent-style-name="Standard" style:list-style-name="L74">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79" style:family="paragraph" style:parent-style-name="Standard" style:list-style-name="L75">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80" style:family="paragraph" style:parent-style-name="Standard" style:list-style-name="L54">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fo:hyphenate="false" fo:hyphenation-remain-char-count="2" fo:hyphenation-push-char-count="2"/>
    </style:style>
    <style:style style:name="P181" style:family="paragraph" style:parent-style-name="Standard" style:list-style-name="L74">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182" style:family="paragraph" style:parent-style-name="Standard" style:list-style-name="L63">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83" style:family="paragraph" style:parent-style-name="Standard" style:list-style-name="L75">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84" style:family="paragraph" style:parent-style-name="Standard" style:list-style-name="L7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fo:font-size="12pt" fo:background-color="transparent" style:font-name-asian="Verdana" style:font-size-asian="12pt" style:font-name-complex="Verdana" style:font-size-complex="12pt" fo:hyphenate="false" fo:hyphenation-remain-char-count="2" fo:hyphenation-push-char-count="2"/>
    </style:style>
    <style:style style:name="P185" style:family="paragraph" style:parent-style-name="Standard" style:list-style-name="L23"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86" style:family="paragraph" style:parent-style-name="Standard" style:list-style-name="L25"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87" style:family="paragraph" style:parent-style-name="Standard" style:list-style-name="L30"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88" style:family="paragraph" style:parent-style-name="Standard" style:list-style-name="L72"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89" style:family="paragraph" style:parent-style-name="Standard" style:list-style-name="L76"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90" style:family="paragraph" style:parent-style-name="Standard" style:list-style-name="L78"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91" style:family="paragraph" style:parent-style-name="Standard" style:list-style-name="L23">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92" style:family="paragraph" style:parent-style-name="Standard" style:list-style-name="L25">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93" style:family="paragraph" style:parent-style-name="Standard" style:list-style-name="L30">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94" style:family="paragraph" style:parent-style-name="Standard" style:list-style-name="L72">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95" style:family="paragraph" style:parent-style-name="Standard" style:list-style-name="L76">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96" style:family="paragraph" style:parent-style-name="Standard" style:list-style-name="L78">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97" style:family="paragraph" style:parent-style-name="Standard" style:list-style-name="L72">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text-underline-style="none" fo:font-weight="normal" style:font-weight-asian="normal" style:font-weight-complex="normal" fo:hyphenate="false" fo:hyphenation-remain-char-count="2" fo:hyphenation-push-char-count="2"/>
    </style:style>
    <style:style style:name="P198" style:family="paragraph" style:parent-style-name="Standard" style:list-style-name="L76">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font-size="12pt" style:font-size-asian="12pt" style:font-name-complex="Calibri4" style:font-size-complex="12pt" fo:hyphenate="false" fo:hyphenation-remain-char-count="2" fo:hyphenation-push-char-count="2"/>
    </style:style>
    <style:style style:name="P199" style:family="paragraph" style:parent-style-name="Standard" style:list-style-name="L76">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200"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201"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202"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fo:background-color="transparent" style:font-name-asian="Arial" style:font-size-asian="12pt" style:font-name-complex="Arial" style:font-size-complex="12pt"/>
    </style:style>
    <style:style style:name="P203"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204" style:family="paragraph" style:parent-style-name="Standard" style:list-style-name="L85" style:master-page-name="">
      <style:paragraph-properties fo:margin-left="0.503cm" fo:margin-right="0cm" fo:margin-top="0cm" fo:margin-bottom="0cm" fo:line-height="100%"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205" style:family="paragraph" style:parent-style-name="Standard" style:list-style-name="L85">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206" style:family="paragraph" style:parent-style-name="Standard" style:list-style-name="L85">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font-size="12pt" style:font-size-asian="12pt" style:font-name-complex="Calibri4" style:font-size-complex="12pt" fo:hyphenate="false" fo:hyphenation-remain-char-count="2" fo:hyphenation-push-char-count="2"/>
    </style:style>
    <style:style style:name="P207" style:family="paragraph" style:parent-style-name="Standard" style:list-style-name="L85">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font-size="12pt" fo:background-color="transparent" style:font-size-asian="12pt" style:font-name-complex="Calibri4" style:font-size-complex="12pt" fo:hyphenate="false" fo:hyphenation-remain-char-count="2" fo:hyphenation-push-char-count="2"/>
    </style:style>
    <style:style style:name="P208" style:family="paragraph" style:parent-style-name="Standard" style:list-style-name="L85">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209" style:family="paragraph" style:parent-style-name="Standard" style:list-style-name="L51" style:master-page-name="">
      <style:paragraph-properties fo:margin-left="0.503cm" fo:margin-right="0cm"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10" style:family="paragraph" style:parent-style-name="Standard" style:list-style-name="L51">
      <style:paragraph-properties fo:margin-left="0.503cm" fo:margin-right="0cm" fo:text-align="justify" style:justify-single-word="false" fo:orphans="0" fo:widows="0" fo:hyphenation-ladder-count="no-limit" fo:text-indent="-0.556cm" style:auto-text-indent="false" style:text-autospace="ideograph-alpha" style:punctuation-wrap="hanging" style:line-break="strict" style:writing-mode="lr-tb"/>
      <style:text-properties fo:hyphenate="false" fo:hyphenation-remain-char-count="2" fo:hyphenation-push-char-count="2"/>
    </style:style>
    <style:style style:name="P211" style:family="paragraph" style:parent-style-name="Standard" style:list-style-name="L55" style:master-page-name="">
      <style:paragraph-properties fo:margin-left="1.005cm" fo:margin-right="0cm"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212" style:family="paragraph" style:parent-style-name="Standard" style:list-style-name="L62"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213" style:family="paragraph" style:parent-style-name="Standard" style:list-style-name="L71"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214" style:family="paragraph" style:parent-style-name="Standard" style:list-style-name="L55">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215" style:family="paragraph" style:parent-style-name="Standard" style:list-style-name="L62">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216" style:family="paragraph" style:parent-style-name="Standard" style:list-style-name="L71">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217" style:family="paragraph" style:parent-style-name="Standard" style:list-style-name="L55">
      <style:paragraph-properties fo:text-align="justify" style:justify-single-word="false" fo:orphans="0" fo:widows="0" fo:hyphenation-ladder-count="no-limit" style:text-autospace="ideograph-alpha" style:punctuation-wrap="hanging" style:line-break="strict" style:writing-mode="lr-tb"/>
      <style:text-properties fo:font-weight="bold" style:font-weight-asian="bold" style:font-weight-complex="bold" fo:hyphenate="false" fo:hyphenation-remain-char-count="2" fo:hyphenation-push-char-count="2"/>
    </style:style>
    <style:style style:name="P218" style:family="paragraph" style:parent-style-name="Standard" style:list-style-name="L55">
      <style:paragraph-properties fo:text-align="justify" style:justify-single-word="false" fo:orphans="0" fo:widows="0" fo:hyphenation-ladder-count="no-limit" style:text-autospace="ideograph-alpha" style:punctuation-wrap="hanging" style:line-break="strict" style:writing-mode="lr-tb"/>
      <style:text-properties fo:font-weight="normal" style:font-weight-asian="normal" style:font-weight-complex="normal" fo:hyphenate="false" fo:hyphenation-remain-char-count="2" fo:hyphenation-push-char-count="2"/>
    </style:style>
    <style:style style:name="P219" style:family="paragraph" style:parent-style-name="Standard" style:list-style-name="L61">
      <style:paragraph-properties fo:text-align="justify" style:justify-single-word="false" fo:orphans="0" fo:widows="0" fo:hyphenation-ladder-count="no-limit" style:text-autospace="ideograph-alpha" style:punctuation-wrap="hanging" style:line-break="strict" style:writing-mode="lr-tb"/>
      <style:text-properties fo:background-color="transparent" fo:hyphenate="false" fo:hyphenation-remain-char-count="2" fo:hyphenation-push-char-count="2"/>
    </style:style>
    <style:style style:name="P220" style:family="paragraph" style:parent-style-name="Standard" style:list-style-name="L80">
      <style:paragraph-properties fo:text-align="justify" style:justify-single-word="false" fo:orphans="0" fo:widows="0" fo:hyphenation-ladder-count="no-limit" style:text-autospace="ideograph-alpha" style:punctuation-wrap="hanging" style:line-break="strict" style:writing-mode="lr-tb"/>
      <style:text-properties fo:background-color="transparent" fo:hyphenate="false" fo:hyphenation-remain-char-count="2" fo:hyphenation-push-char-count="2"/>
    </style:style>
    <style:style style:name="P221" style:family="paragraph" style:parent-style-name="Standard" style:list-style-name="L80">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222" style:family="paragraph" style:parent-style-name="Standard" style:list-style-name="L83">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223" style:family="paragraph" style:parent-style-name="Standard" style:list-style-name="L84">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224" style:family="paragraph" style:parent-style-name="Standard" style:list-style-name="L83">
      <style:paragraph-properties fo:text-align="justify" style:justify-single-word="false" fo:orphans="0" fo:widows="0" fo:hyphenation-ladder-count="no-limit" style:text-autospace="ideograph-alpha" style:punctuation-wrap="hanging" style:line-break="strict" style:writing-mode="lr-tb"/>
      <style:text-properties style:text-underline-style="none" fo:font-weight="normal" style:font-weight-asian="normal" fo:hyphenate="false" fo:hyphenation-remain-char-count="2" fo:hyphenation-push-char-count="2"/>
    </style:style>
    <style:style style:name="P225" style:family="paragraph" style:parent-style-name="Standard" style:list-style-name="L56" style:master-page-name="">
      <style:paragraph-properties fo:margin-left="0.476cm" fo:margin-right="0cm" fo:orphans="0" fo:widows="0" fo:hyphenation-ladder-count="no-limit" fo:text-indent="-0.476cm" style:auto-text-indent="false" style:page-number="auto" style:text-autospace="ideograph-alpha" style:punctuation-wrap="hanging" style:line-break="strict" style:writing-mode="lr-tb"/>
      <style:text-properties fo:font-weight="bold" style:font-weight-asian="bold" style:font-weight-complex="bold" fo:hyphenate="false" fo:hyphenation-remain-char-count="2" fo:hyphenation-push-char-count="2"/>
    </style:style>
    <style:style style:name="P226" style:family="paragraph" style:parent-style-name="Standard" style:list-style-name="L56">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227" style:family="paragraph" style:parent-style-name="Standard" style:list-style-name="L57" style:master-page-name="">
      <style:paragraph-properties fo:margin-left="1.005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ab-stops>
          <style:tab-stop style:position="0.159cm"/>
        </style:tab-stops>
      </style:paragraph-properties>
      <style:text-properties fo:hyphenate="false" fo:hyphenation-remain-char-count="2" fo:hyphenation-push-char-count="2"/>
    </style:style>
    <style:style style:name="P228" style:family="paragraph" style:parent-style-name="Standard" style:list-style-name="L57">
      <style:paragraph-properties fo:margin-left="1.005cm" fo:margin-right="0cm" fo:text-align="justify" style:justify-single-word="false" fo:orphans="0" fo:widows="0" fo:hyphenation-ladder-count="no-limit" fo:text-indent="-0.529cm" style:auto-text-indent="false" style:text-autospace="ideograph-alpha" style:punctuation-wrap="hanging" style:line-break="strict" style:writing-mode="lr-tb">
        <style:tab-stops>
          <style:tab-stop style:position="0.159cm"/>
        </style:tab-stops>
      </style:paragraph-properties>
      <style:text-properties fo:hyphenate="false" fo:hyphenation-remain-char-count="2" fo:hyphenation-push-char-count="2"/>
    </style:style>
    <style:style style:name="P229" style:family="paragraph" style:parent-style-name="Standard" style:list-style-name="L59"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230" style:family="paragraph" style:parent-style-name="Standard" style:list-style-name="L70"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231" style:family="paragraph" style:parent-style-name="Standard" style:list-style-name="WW8Num18"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232" style:family="paragraph" style:parent-style-name="Standard" style:list-style-name="L77"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233" style:family="paragraph" style:parent-style-name="Standard" style:list-style-name="L59">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234" style:family="paragraph" style:parent-style-name="Standard" style:list-style-name="L70">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235" style:family="paragraph" style:parent-style-name="Standard" style:list-style-name="WW8Num18">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font-weight="normal" fo:background-color="transparent" style:font-weight-asian="normal" style:font-weight-complex="normal" fo:hyphenate="false" fo:hyphenation-remain-char-count="2" fo:hyphenation-push-char-count="2"/>
    </style:style>
    <style:style style:name="P236" style:family="paragraph" style:parent-style-name="Standard" style:list-style-name="L77">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237" style:family="paragraph" style:parent-style-name="Standard" style:list-style-name="L87"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238" style:family="paragraph" style:parent-style-name="Standard" style:list-style-name="L87">
      <style:paragraph-properties fo:margin-left="1.005cm" fo:margin-right="0cm" fo:margin-top="0cm" fo:margin-bottom="0cm" fo:line-height="100%"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239" style:family="paragraph" style:parent-style-name="Standard" style:list-style-name="L60">
      <style:paragraph-properties fo:margin-left="1.508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240" style:family="paragraph" style:parent-style-name="Standard" style:list-style-name="L61" style:master-page-name="">
      <style:paragraph-properties fo:margin-left="1.032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241" style:family="paragraph" style:parent-style-name="Standard" style:list-style-name="L61"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242" style:family="paragraph" style:parent-style-name="Standard" style:list-style-name="WW8Num18"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243" style:family="paragraph" style:parent-style-name="Standard" style:list-style-name="L83"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hyphenate="false" fo:hyphenation-remain-char-count="2" fo:hyphenation-push-char-count="2"/>
    </style:style>
    <style:style style:name="P244" style:family="paragraph" style:parent-style-name="Standard" style:list-style-name="L64"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245" style:family="paragraph" style:parent-style-name="Standard" style:list-style-name="L68"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246" style:family="paragraph" style:parent-style-name="Standard" style:list-style-name="L64">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247" style:family="paragraph" style:parent-style-name="Standard" style:list-style-name="L68">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248" style:family="paragraph" style:parent-style-name="Standard" style:list-style-name="L65" style:master-page-name="">
      <style:paragraph-properties fo:margin-left="0.503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249" style:family="paragraph" style:parent-style-name="Standard" style:list-style-name="L66"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fo:hyphenate="false" fo:hyphenation-remain-char-count="2" fo:hyphenation-push-char-count="2"/>
    </style:style>
    <style:style style:name="P250" style:family="paragraph" style:parent-style-name="Standard" style:list-style-name="L86"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fo:hyphenate="false" fo:hyphenation-remain-char-count="2" fo:hyphenation-push-char-count="2"/>
    </style:style>
    <style:style style:name="P251" style:family="paragraph" style:parent-style-name="Standard" style:list-style-name="L88"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hyphenate="false" fo:hyphenation-remain-char-count="2" fo:hyphenation-push-char-count="2"/>
    </style:style>
    <style:style style:name="P252" style:family="paragraph" style:parent-style-name="Standard" style:list-style-name="L86">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color="#00000a" style:font-name="Times New Roman" style:font-name-complex="Calibri4" fo:hyphenate="false" fo:hyphenation-remain-char-count="2" fo:hyphenation-push-char-count="2"/>
    </style:style>
    <style:style style:name="P253" style:family="paragraph" style:parent-style-name="Standard" style:list-style-name="L88">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254" style:family="paragraph" style:parent-style-name="Standard" style:list-style-name="L88">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hyphenate="false" fo:hyphenation-remain-char-count="2" fo:hyphenation-push-char-count="2"/>
    </style:style>
    <style:style style:name="P255" style:family="paragraph" style:parent-style-name="Standard" style:list-style-name="L88">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font-size="12pt" style:font-size-asian="12pt" style:font-name-complex="Calibri4" style:font-size-complex="12pt" fo:hyphenate="false" fo:hyphenation-remain-char-count="2" fo:hyphenation-push-char-count="2"/>
    </style:style>
    <style:style style:name="P256" style:family="paragraph" style:parent-style-name="Standard" style:list-style-name="L71">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57" style:family="paragraph" style:parent-style-name="Standard" style:list-style-name="WW8Num18">
      <style:paragraph-properties fo:margin-left="0.503cm" fo:margin-right="0cm" fo:text-align="justify" style:justify-single-word="false" fo:text-indent="0cm" style:auto-text-indent="false"/>
      <style:text-properties fo:background-color="transparent"/>
    </style:style>
    <style:style style:name="P258" style:family="paragraph" style:parent-style-name="Standard" style:list-style-name="L73" style:master-page-name="">
      <style:paragraph-properties fo:margin-left="0.476cm" fo:margin-right="0cm" fo:text-align="justify" style:justify-single-word="false" fo:orphans="0" fo:widows="0" fo:hyphenation-ladder-count="no-limit" fo:text-indent="-0.45cm" style:auto-text-indent="false" style:page-number="auto" style:text-autospace="ideograph-alpha" style:punctuation-wrap="hanging" style:line-break="strict" style:writing-mode="lr-tb"/>
      <style:text-properties fo:hyphenate="false" fo:hyphenation-remain-char-count="2" fo:hyphenation-push-char-count="2"/>
    </style:style>
    <style:style style:name="P259" style:family="paragraph" style:parent-style-name="Standard" style:list-style-name="L73">
      <style:paragraph-properties fo:margin-left="0.476cm" fo:margin-right="0cm" fo:text-align="justify" style:justify-single-word="false" fo:orphans="0" fo:widows="0" fo:hyphenation-ladder-count="no-limit" fo:text-indent="-0.45cm" style:auto-text-indent="false" style:text-autospace="ideograph-alpha" style:punctuation-wrap="hanging" style:line-break="strict" style:writing-mode="lr-tb"/>
      <style:text-properties fo:hyphenate="false" fo:hyphenation-remain-char-count="2" fo:hyphenation-push-char-count="2"/>
    </style:style>
    <style:style style:name="P260" style:family="paragraph" style:parent-style-name="Standard" style:list-style-name="WW8Num18">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ext-properties fo:font-size="12pt"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261" style:family="paragraph" style:parent-style-name="Standard" style:list-style-name="L80">
      <style:paragraph-properties fo:margin-top="0cm" fo:margin-bottom="0cm" fo:line-height="100%" fo:text-align="justify" style:justify-single-word="false"/>
    </style:style>
    <style:style style:name="P262" style:family="paragraph" style:parent-style-name="Standard" style:list-style-name="L80">
      <style:paragraph-properties fo:margin-top="0cm" fo:margin-bottom="0cm" fo:line-height="100%" fo:text-align="justify" style:justify-single-word="false"/>
      <style:text-properties fo:font-size="12pt" style:font-size-asian="12pt" style:font-name-complex="Calibri4" style:font-size-complex="12pt"/>
    </style:style>
    <style:style style:name="P263" style:family="paragraph" style:parent-style-name="Standard" style:list-style-name="WW8Num32">
      <style:paragraph-properties fo:margin-top="0cm" fo:margin-bottom="0cm" fo:line-height="100%" fo:text-align="justify" style:justify-single-word="false"/>
      <style:text-properties fo:font-size="12pt" style:font-size-asian="12pt" style:font-name-complex="Calibri4" style:font-size-complex="12pt"/>
    </style:style>
    <style:style style:name="P264" style:family="paragraph" style:parent-style-name="Standard" style:list-style-name="L81"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265" style:family="paragraph" style:parent-style-name="Standard" style:list-style-name="L82"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266" style:family="paragraph" style:parent-style-name="Standard" style:list-style-name="L81">
      <style:paragraph-properties fo:margin-left="0.503cm" fo:margin-right="0cm" fo:text-align="justify" style:justify-single-word="false" fo:text-indent="-0.026cm" style:auto-text-indent="false"/>
      <style:text-properties style:font-name="Times New Roman"/>
    </style:style>
    <style:style style:name="P267" style:family="paragraph" style:parent-style-name="Standard" style:list-style-name="L82">
      <style:paragraph-properties fo:margin-left="0.503cm" fo:margin-right="0cm" fo:text-align="justify" style:justify-single-word="false" fo:text-indent="-0.026cm" style:auto-text-indent="false"/>
      <style:text-properties style:font-name="Times New Roman" fo:font-size="12pt" fo:background-color="transparent" style:font-size-asian="12pt" style:font-size-complex="12pt"/>
    </style:style>
    <style:style style:name="P268" style:family="paragraph" style:parent-style-name="Standard" style:list-style-name="L82">
      <style:paragraph-properties fo:margin-left="0.503cm" fo:margin-right="0cm" fo:text-align="justify" style:justify-single-word="false" fo:text-indent="-0.026cm" style:auto-text-indent="false"/>
      <style:text-properties fo:font-size="12pt" style:font-size-asian="12pt" style:font-size-complex="12pt"/>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fo:font-size="12pt" style:font-size-asian="12pt" style:font-size-complex="12pt" loext:char-shading-value="0"/>
    </style:style>
    <style:style style:name="T7" style:family="text">
      <style:text-properties fo:font-size="12pt" style:font-size-asian="12pt" style:language-asian="pl" style:country-asian="PL" style:font-size-complex="12pt"/>
    </style:style>
    <style:style style:name="T8" style:family="text">
      <style:text-properties fo:font-size="12pt" style:font-size-asian="12pt" style:font-name-complex="Calibri4" style:font-size-complex="12pt"/>
    </style:style>
    <style:style style:name="T9"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0" style:family="text">
      <style:text-properties fo:font-size="12pt" fo:font-weight="normal" style:font-name-asian="ArialMT" style:font-size-asian="12pt" style:font-weight-asian="normal" style:font-name-complex="ArialMT" style:font-size-complex="12pt" style:font-weight-complex="normal"/>
    </style:style>
    <style:style style:name="T11" style:family="text">
      <style:text-properties fo:font-size="12pt" fo:font-weight="normal" style:font-name-asian="ArialMT" style:font-size-asian="12pt" style:font-weight-asian="normal" style:font-name-complex="ArialMT" style:font-size-complex="12pt" style:font-weight-complex="normal" loext:char-shading-value="0"/>
    </style:style>
    <style:style style:name="T12"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3" style:family="text">
      <style:text-properties fo:font-size="12pt" fo:background-color="transparent" style:font-size-asian="12pt" style:font-size-complex="12pt"/>
    </style:style>
    <style:style style:name="T14" style:family="text">
      <style:text-properties fo:font-size="12pt" fo:background-color="transparent" style:font-size-asian="12pt" style:font-size-complex="12pt" loext:char-shading-value="0"/>
    </style:style>
    <style:style style:name="T15" style:family="text">
      <style:text-properties fo:font-size="12pt" fo:background-color="transparent" style:font-size-asian="12pt" style:font-name-complex="Calibri4" style:font-size-complex="12pt"/>
    </style:style>
    <style:style style:name="T1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7"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8"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19"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0" style:family="text">
      <style:text-properties fo:font-size="12pt" style:text-underline-style="none" fo:font-weight="normal" style:font-size-asian="12pt" style:font-weight-asian="normal" style:font-size-complex="12pt" style:font-weight-complex="normal"/>
    </style:style>
    <style:style style:name="T21"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22" style:family="text">
      <style:text-properties fo:font-size="12pt" style:text-underline-style="none" fo:font-weight="normal" fo:background-color="transparent" style:font-size-asian="12pt" style:font-weight-asian="normal" style:font-name-complex="Calibri4" style:font-size-complex="12pt" style:font-weight-complex="normal"/>
    </style:style>
    <style:style style:name="T23"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4"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5" style:family="text">
      <style:text-properties fo:font-size="12pt" style:text-underline-style="none" fo:font-weight="normal" style:font-name-asian="Cambria" style:font-size-asian="12pt" style:font-weight-asian="normal" style:font-name-complex="Cambria" style:font-size-complex="12pt" style:font-weight-complex="normal"/>
    </style:style>
    <style:style style:name="T26" style:family="text">
      <style:text-properties fo:font-size="12pt" style:text-underline-style="none" style:font-name-asian="ArialMT" style:font-size-asian="12pt" style:font-name-complex="ArialMT" style:font-size-complex="12pt" loext:char-shading-value="0"/>
    </style:style>
    <style:style style:name="T27" style:family="text">
      <style:text-properties fo:font-size="12pt" style:font-name-asian="Verdana" style:font-size-asian="12pt" style:font-name-complex="Verdana" style:font-size-complex="12pt"/>
    </style:style>
    <style:style style:name="T28" style:family="text">
      <style:text-properties fo:font-size="12pt" fo:font-weight="bold" style:font-size-asian="12pt" style:font-weight-asian="bold" style:font-size-complex="12pt" style:font-weight-complex="bold" loext:char-shading-value="0"/>
    </style:style>
    <style:style style:name="T29" style:family="text">
      <style:text-properties fo:font-size="12pt" fo:font-weight="bold" style:font-size-asian="12pt" style:font-weight-asian="bold" style:font-name-complex="Calibri4" style:font-size-complex="12pt" style:font-weight-complex="bold"/>
    </style:style>
    <style:style style:name="T30"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1" style:family="text">
      <style:text-properties fo:font-size="12pt" fo:font-weight="bold" fo:background-color="#669966" style:font-size-asian="12pt" style:font-weight-asian="bold" style:font-name-complex="Calibri4" style:font-size-complex="12pt" style:font-weight-complex="bold"/>
    </style:style>
    <style:style style:name="T32" style:family="text">
      <style:text-properties fo:font-size="12pt" fo:font-weight="bold" style:font-name-asian="ArialMT" style:font-size-asian="12pt" style:font-weight-asian="bold" style:font-name-complex="ArialMT" style:font-size-complex="12pt" style:font-weight-complex="bold"/>
    </style:style>
    <style:style style:name="T33" style:family="text">
      <style:text-properties fo:font-size="12pt" fo:font-weight="bold" style:font-name-asian="ArialMT" style:font-size-asian="12pt" style:font-weight-asian="bold" style:font-name-complex="ArialMT" style:font-size-complex="12pt" style:font-weight-complex="bold" loext:char-shading-value="0"/>
    </style:style>
    <style:style style:name="T34"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5" style:family="text">
      <style:text-properties fo:font-size="12pt" fo:font-weight="bold" fo:background-color="transparent" style:font-size-asian="12pt" style:font-weight-asian="bold" style:font-name-complex="Calibri4" style:font-size-complex="12pt" style:font-weight-complex="bold"/>
    </style:style>
    <style:style style:name="T36" style:family="text">
      <style:text-properties fo:font-size="12pt" style:font-name-asian="Cambria" style:font-size-asian="12pt" style:font-name-complex="Cambria" style:font-size-complex="12pt"/>
    </style:style>
    <style:style style:name="T37" style:family="text">
      <style:text-properties fo:font-size="12pt" style:font-name-asian="Cambria" style:font-size-asian="12pt" style:font-name-complex="Arial1" style:font-size-complex="12pt"/>
    </style:style>
    <style:style style:name="T38" style:family="text">
      <style:text-properties fo:font-size="12pt" style:font-name-asian="ArialMT" style:font-size-asian="12pt" style:font-name-complex="ArialMT" style:font-size-complex="12pt" loext:char-shading-value="0"/>
    </style:style>
    <style:style style:name="T39" style:family="text">
      <style:text-properties fo:font-size="12pt" style:font-name-asian="ArialMT1" style:font-size-asian="12pt" style:font-name-complex="Calibri4" style:font-size-complex="12pt"/>
    </style:style>
    <style:style style:name="T40" style:family="text">
      <style:text-properties fo:font-weight="bold" style:font-weight-asian="bold" style:font-weight-complex="bold"/>
    </style:style>
    <style:style style:name="T41" style:family="text">
      <style:text-properties fo:font-weight="bold" style:font-weight-asian="bold" style:font-name-complex="Times New Roman" style:font-weight-complex="bold"/>
    </style:style>
    <style:style style:name="T42" style:family="text">
      <style:text-properties fo:font-weight="bold" fo:background-color="transparent" style:font-weight-asian="bold" style:font-weight-complex="bold"/>
    </style:style>
    <style:style style:name="T43" style:family="text">
      <style:text-properties fo:font-weight="bold" style:font-name-asian="ArialMT" style:font-weight-asian="bold" style:font-name-complex="ArialMT" style:font-weight-complex="bold" loext:char-shading-value="0"/>
    </style:style>
    <style:style style:name="T44" style:family="text">
      <style:text-properties fo:font-weight="bold" fo:background-color="#669966" style:font-weight-asian="bold" style:font-weight-complex="bold"/>
    </style:style>
    <style:style style:name="T45" style:family="text">
      <style:text-properties style:use-window-font-color="true" fo:font-size="12pt" style:font-size-asian="12pt" style:font-size-complex="12pt"/>
    </style:style>
    <style:style style:name="T46"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7"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8"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9"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0"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1"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52"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3"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4"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55"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6" style:family="text">
      <style:text-properties style:use-window-font-color="true" fo:font-size="12pt" fo:language="pl" fo:country="PL" fo:font-style="normal" fo:background-color="transparent" style:font-name-asian="Times New Roman" style:font-size-asian="12pt" style:language-asian="zxx" style:country-asian="none" style:font-style-asian="normal" style:font-name-complex="Times New Roman" style:font-size-complex="12pt" style:language-complex="zxx" style:country-complex="none" style:font-style-complex="normal" style:font-weight-complex="normal"/>
    </style:style>
    <style:style style:name="T57" style:family="text">
      <style:text-properties style:use-window-font-color="true" fo:font-size="12pt" fo:font-weight="normal" style:font-size-asian="12pt" style:font-weight-asian="normal" style:font-name-complex="Calibri4" style:font-size-complex="12pt" style:font-weight-complex="normal"/>
    </style:style>
    <style:style style:name="T58" style:family="text">
      <style:text-properties style:use-window-font-color="true" fo:font-size="12pt" fo:font-weight="normal" style:font-name-asian="ArialMT1" style:font-size-asian="12pt" style:font-weight-asian="normal" style:font-name-complex="Calibri4" style:font-size-complex="12pt" style:font-weight-complex="normal"/>
    </style:style>
    <style:style style:name="T59"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60"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loext:char-shading-value="0"/>
    </style:style>
    <style:style style:name="T61" style:family="text">
      <style:text-properties style:use-window-font-color="true" style:font-name="TimesNewRomanPSMT" fo:font-size="12pt" fo:language="pl" fo:country="PL" style:text-underline-style="none" fo:font-weight="bold" fo:background-color="transparent" style:font-name-asian="TimesNewRomanPSMT" style:font-size-asian="12pt" style:language-asian="pl" style:country-asian="PL" style:font-weight-asian="bold" style:font-name-complex="TimesNewRomanPSMT" style:font-size-complex="12pt" style:language-complex="pl" style:country-complex="PL" style:font-weight-complex="bold"/>
    </style:style>
    <style:style style:name="T62" style:family="text">
      <style:text-properties style:use-window-font-color="true" style:font-name="TimesNewRomanPSMT"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63" style:family="text">
      <style:text-properties style:use-window-font-color="true" style:font-name="TimesNewRomanPSMT" fo:font-size="14pt" fo:language="pl" fo:country="PL" style:text-underline-style="none" fo:font-weight="bold" fo:background-color="transparent" style:font-name-asian="TimesNewRomanPSMT" style:font-size-asian="14pt" style:language-asian="pl" style:country-asian="PL" style:font-weight-asian="bold" style:font-name-complex="TimesNewRomanPSMT" style:font-size-complex="14pt" style:language-complex="pl" style:country-complex="PL" style:font-weight-complex="bold"/>
    </style:style>
    <style:style style:name="T64" style:family="text">
      <style:text-properties style:use-window-font-color="true" style:font-name="TimesNewRomanPSMT" fo:font-size="14pt" fo:language="pl" fo:country="PL" style:text-underline-style="none" fo:font-weight="bold" fo:background-color="transparent" style:font-name-asian="Times New Roman" style:font-size-asian="14pt" style:language-asian="pl" style:country-asian="PL" style:font-weight-asian="bold" style:font-name-complex="Times New Roman" style:font-size-complex="14pt" style:language-complex="pl" style:country-complex="PL" style:font-weight-complex="bold"/>
    </style:style>
    <style:style style:name="T65" style:family="text">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T66" style:family="text">
      <style:text-properties style:use-window-font-color="true" fo:font-size="14pt" fo:language="pl" fo:country="PL" style:text-underline-style="none" fo:font-weight="bold" fo:background-color="transparent" style:font-name-asian="TimesNewRomanPSMT" style:font-size-asian="14pt" style:language-asian="zxx" style:country-asian="none" style:font-weight-asian="bold" style:font-name-complex="TimesNewRomanPSMT" style:font-size-complex="14pt" style:language-complex="zxx" style:country-complex="none" style:font-weight-complex="bold"/>
    </style:style>
    <style:style style:name="T67" style:family="text">
      <style:text-properties fo:background-color="transparent"/>
    </style:style>
    <style:style style:name="T68" style:family="text">
      <style:text-properties fo:background-color="transparent" style:language-asian="pl" style:country-asian="PL"/>
    </style:style>
    <style:style style:name="T69" style:family="text">
      <style:text-properties style:text-position="super 58%" fo:font-size="12pt" style:text-underline-style="none" fo:font-weight="normal" style:font-size-asian="12pt" style:font-weight-asian="normal" style:font-size-complex="12pt" style:font-weight-complex="normal"/>
    </style:style>
    <style:style style:name="T70" style:family="text">
      <style:text-properties style:text-position="0% 100%" fo:font-size="12pt" style:text-underline-style="none" fo:font-weight="normal" style:font-size-asian="12pt" style:font-weight-asian="normal" style:font-size-complex="12pt" style:font-weight-complex="normal"/>
    </style:style>
    <style:style style:name="T71" style:family="text">
      <style:text-properties fo:color="#000000" fo:font-size="12pt" style:font-name-asian="Calibri3" style:font-size-asian="12pt" style:font-name-complex="Calibri3" style:font-size-complex="12pt"/>
    </style:style>
    <style:style style:name="T72" style:family="text">
      <style:text-properties fo:color="#000000" fo:font-size="12pt" fo:language="pl" fo:country="PL" fo:background-color="transparent" style:font-name-asian="StarSymbol" style:font-size-asian="12pt" style:font-size-complex="12pt"/>
    </style:style>
    <style:style style:name="T73"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T74"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ar" style:country-complex="SA" style:font-style-complex="normal" style:font-weight-complex="normal"/>
    </style:style>
    <style:style style:name="T75" style:family="text">
      <style:text-properties fo:color="#000000"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ar" style:country-complex="SA" style:font-style-complex="normal" style:font-weight-complex="normal"/>
    </style:style>
    <style:style style:name="T76" style:family="text">
      <style:text-properties fo:color="#000000" style:font-name="Times New Roman" fo:font-size="12pt" fo:language="pl" fo:country="PL" fo:font-style="normal" style:text-underline-style="none" fo:font-weight="normal" fo:background-color="#99cc66" style:font-name-asian="TimesNewRomanPS-BoldMT" style:font-size-asian="12pt" style:language-asian="zxx" style:country-asian="none" style:font-style-asian="normal" style:font-weight-asian="normal" style:font-name-complex="TimesNewRomanPS-BoldMT" style:font-size-complex="12pt" style:language-complex="ar" style:country-complex="SA" style:font-style-complex="normal" style:font-weight-complex="normal"/>
    </style:style>
    <style:style style:name="T77" style:family="text">
      <style:text-properties fo:color="#000000" style:font-name="Times New Roman" fo:font-size="12pt" fo:language="pl" fo:country="PL" fo:font-style="normal" style:text-underline-style="none" fo:font-weight="normal" style:font-name-asian="TimesNewRomanPS-BoldMT" style:font-size-asian="12pt" style:language-asian="zxx" style:country-asian="none" style:font-style-asian="normal" style:font-weight-asian="normal" style:font-name-complex="TimesNewRomanPS-BoldMT" style:font-size-complex="12pt" style:language-complex="ar" style:country-complex="SA" style:font-style-complex="normal" style:font-weight-complex="normal"/>
    </style:style>
    <style:style style:name="T78" style:family="text">
      <style:text-properties fo:color="#000000" style:font-name="Times New Roman" fo:font-size="12pt" fo:language="pl" fo:country="PL" fo:font-style="normal" style:text-underline-style="solid" style:text-underline-width="auto" style:text-underline-color="font-color" fo:font-weight="bold" fo:background-color="transparent" style:font-name-asian="TimesNewRomanPS-BoldMT" style:font-size-asian="12pt" style:language-asian="zxx" style:country-asian="none" style:font-style-asian="normal" style:font-weight-asian="bold" style:font-name-complex="TimesNewRomanPS-BoldMT1" style:font-size-complex="12pt" style:language-complex="ar" style:country-complex="SA" style:font-style-complex="normal" style:font-weight-complex="bold"/>
    </style:style>
    <style:style style:name="T79" style:family="text">
      <style:text-properties fo:color="#000000" style:font-name="Times New Roman" fo:font-size="12pt" fo:language="pl" fo:country="PL" fo:font-style="normal" fo:background-color="transparent" style:font-name-asian="TimesNewRomanPS-BoldMT" style:font-size-asian="12pt" style:language-asian="zxx" style:country-asian="none" style:font-style-asian="normal" style:font-name-complex="TimesNewRomanPS-BoldMT1" style:font-size-complex="12pt" style:language-complex="ar" style:country-complex="SA" style:font-style-complex="normal"/>
    </style:style>
    <style:style style:name="T80" style:family="text">
      <style:text-properties fo:color="#000000" style:font-name="Times New Roman" fo:font-size="12pt" fo:language="pl" fo:country="PL" style:font-size-asian="12pt" style:font-size-complex="12pt"/>
    </style:style>
    <style:style style:name="T81" style:family="text">
      <style:text-properties fo:color="#000000" style:font-name="Times New Roman" fo:font-size="12pt" fo:language="pl" fo:country="PL" style:font-size-asian="12pt" style:font-size-complex="12pt" style:font-weight-complex="bold"/>
    </style:style>
    <style:style style:name="T82" style:family="text">
      <style:text-properties fo:color="#000000" fo:language="pl" fo:country="PL" fo:font-weight="normal" style:language-asian="zxx" style:country-asian="none" style:font-weight-asian="normal" style:language-complex="ar" style:country-complex="SA" style:font-weight-complex="normal"/>
    </style:style>
    <style:style style:name="T83" style:family="text">
      <style:text-properties fo:color="#000000" fo:language="pl" fo:country="PL" fo:font-weight="normal" fo:background-color="transparent" style:language-asian="zxx" style:country-asian="none" style:font-weight-asian="normal" style:language-complex="ar" style:country-complex="SA" style:font-weight-complex="normal"/>
    </style:style>
    <style:style style:name="T84" style:family="text">
      <style:text-properties fo:color="#000000" fo:language="pl" fo:country="PL" style:text-underline-style="none" fo:font-weight="normal" fo:background-color="transparent" style:language-asian="zxx" style:country-asian="none" style:font-weight-asian="normal" style:language-complex="ar" style:country-complex="SA" style:font-weight-complex="normal"/>
    </style:style>
    <style:style style:name="T85" style:family="text">
      <style:text-properties style:font-name="Times" style:font-name-complex="Times"/>
    </style:style>
    <style:style style:name="T86" style:family="text">
      <style:text-properties style:font-name="Times" fo:background-color="transparent" style:font-name-complex="Times"/>
    </style:style>
    <style:style style:name="T87" style:family="text">
      <style:text-properties style:font-name="Times New Roman" fo:font-weight="normal" fo:background-color="transparent" style:font-name-asian="TimesNewRomanPS-BoldMT" style:font-weight-asian="normal" style:font-name-complex="TimesNewRomanPS-BoldMT" style:font-weight-complex="normal"/>
    </style:style>
    <style:style style:name="T88" style:family="text">
      <style:text-properties style:font-name="Times New Roman" fo:font-weight="bold" fo:background-color="transparent" style:font-name-asian="TimesNewRomanPS-BoldMT" style:font-weight-asian="bold" style:font-name-complex="TimesNewRomanPS-BoldMT" style:font-weight-complex="bold"/>
    </style:style>
    <style:style style:name="T89" style:family="text">
      <style:text-properties style:font-name="Times New Roman" fo:font-size="12pt" style:font-size-asian="12pt" style:font-size-complex="12pt"/>
    </style:style>
    <style:style style:name="T90" style:family="text">
      <style:text-properties style:font-name="Times New Roman" fo:font-size="12pt" style:font-size-asian="12pt" style:font-name-complex="Calibri4" style:font-size-complex="12pt"/>
    </style:style>
    <style:style style:name="T91" style:family="text">
      <style:text-properties style:font-name="Times New Roman" fo:font-size="12pt" fo:language="pl" fo:country="PL" style:font-size-asian="12pt" style:font-size-complex="12pt"/>
    </style:style>
    <style:style style:name="T92" style:family="text">
      <style:text-properties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ar" style:country-complex="SA" style:font-weight-complex="normal"/>
    </style:style>
    <style:style style:name="T93" style:family="text">
      <style:text-properties style:font-name="Times New Roman" fo:font-size="12pt" fo:language="pl" fo:country="PL" style:text-underline-style="none" fo:font-weight="normal" fo:background-color="#99cc66" style:font-name-asian="TimesNewRomanPS-BoldMT" style:font-size-asian="12pt" style:language-asian="zxx" style:country-asian="none" style:font-weight-asian="normal" style:font-name-complex="TimesNewRomanPS-BoldMT" style:font-size-complex="12pt" style:language-complex="ar" style:country-complex="SA" style:font-weight-complex="normal"/>
    </style:style>
    <style:style style:name="T94" style:family="text">
      <style:text-properties style:font-name="Times New Roman" fo:font-size="12pt" fo:language="pl" fo:country="PL" style:text-underline-style="none" fo:font-weight="normal" style:font-name-asian="TimesNewRomanPS-BoldMT" style:font-size-asian="12pt" style:language-asian="zxx" style:country-asian="none" style:font-weight-asian="normal" style:font-name-complex="TimesNewRomanPS-BoldMT" style:font-size-complex="12pt" style:language-complex="ar" style:country-complex="SA" style:font-weight-complex="normal"/>
    </style:style>
    <style:style style:name="T95" style:family="text">
      <style:text-properties style:font-name="Times New Roman" fo:font-size="12pt" fo:font-weight="bold" style:font-size-asian="12pt" style:font-weight-asian="bold" style:font-size-complex="12pt" style:font-weight-complex="bold"/>
    </style:style>
    <style:style style:name="T96"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97" style:family="text">
      <style:text-properties style:font-name="Times New Roman" fo:font-size="12pt" fo:font-weight="normal" style:font-size-asian="12pt" style:font-weight-asian="normal" style:font-size-complex="12pt" style:font-weight-complex="normal"/>
    </style:style>
    <style:style style:name="T98" style:family="text">
      <style:text-properties style:font-name="Times New Roman" fo:background-color="transparent"/>
    </style:style>
    <style:style style:name="T99" style:family="text">
      <style:text-properties loext:char-shading-value="0"/>
    </style:style>
    <style:style style:name="T100"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101" style:family="text">
      <style:text-properties fo:background-color="#669966"/>
    </style:style>
    <style:style style:name="T102" style:family="text">
      <style:text-properties style:language-asian="hi" style:country-asian="IN" style:language-complex="hi" style:country-complex="IN"/>
    </style:style>
    <style:style style:name="T103" style:family="text">
      <style:text-properties style:language-asian="pl" style:country-asian="PL" style:language-complex="hi" style:country-complex="IN"/>
    </style:style>
    <style:style style:name="T104" style:family="text">
      <style:text-properties style:text-underline-style="none" fo:font-weight="normal" style:font-weight-asian="normal" style:font-weight-complex="normal"/>
    </style:style>
    <style:style style:name="T105" style:family="text">
      <style:text-properties style:text-underline-style="solid" style:text-underline-width="auto" style:text-underline-color="font-color"/>
    </style:style>
    <style:style style:name="T106" style:family="text">
      <style:text-properties style:text-line-through-style="none" style:font-name="Times New Roman" fo:font-size="12pt" fo:font-weight="normal" style:font-size-asian="12pt" style:font-weight-asian="normal" style:font-size-complex="12pt" style:font-weight-complex="normal"/>
    </style:style>
    <style:style style:name="T107" style:family="text">
      <style:text-properties style:text-line-through-style="none" style:font-name="Times New Roman" fo:font-size="12pt" fo:font-weight="bold" style:font-size-asian="12pt" style:font-weight-asian="bold" style:font-size-complex="12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08cm" fo:text-indent="-0.741cm" fo:margin-left="7.408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suffix="."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7.408cm" fo:text-indent="-0.741cm" fo:margin-left="7.408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01cm" fo:text-indent="-0.635cm" fo:margin-left="2.20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36cm" fo:text-indent="-0.635cm" fo:margin-left="2.83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71cm" fo:text-indent="-0.635cm" fo:margin-left="3.47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06cm" fo:text-indent="-0.635cm" fo:margin-left="4.10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41cm" fo:text-indent="-0.635cm" fo:margin-left="4.74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76cm" fo:text-indent="-0.635cm" fo:margin-left="5.37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11cm" fo:text-indent="-0.635cm" fo:margin-left="6.01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46cm" fo:text-indent="-0.635cm" fo:margin-left="6.64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81cm" fo:text-indent="-0.635cm" fo:margin-left="7.281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08cm" fo:text-indent="-0.741cm" fo:margin-left="7.408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suffix="."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7.408cm" fo:text-indent="-0.741cm" fo:margin-left="7.408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text:start-value="6">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1" text:start-value="1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style:num-suffix="." style:num-format="1" text:start-value="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Numbering_20_Symbols" style:num-suffix=")" style:num-format="1">
        <style:list-level-properties text:list-level-position-and-space-mode="label-alignment">
          <style:list-level-label-alignment text:label-followed-by="space" fo:text-indent="0.399cm" fo:margin-left="0.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Numbering_20_Symbols" style:num-suffix="." style:num-format="1" text:start-value="1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2.381cm" fo:text-indent="-0.635cm" fo:margin-left="2.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16cm" fo:text-indent="-0.635cm" fo:margin-left="3.0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51cm" fo:text-indent="-0.635cm" fo:margin-left="3.6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86cm" fo:text-indent="-0.635cm" fo:margin-left="4.2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21cm" fo:text-indent="-0.635cm" fo:margin-left="4.9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56cm" fo:text-indent="-0.635cm" fo:margin-left="5.5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91cm" fo:text-indent="-0.635cm" fo:margin-left="6.19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26cm" fo:text-indent="-0.635cm" fo:margin-left="6.8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61cm" fo:text-indent="-0.635cm" fo:margin-left="7.461cm"/>
        </style:list-level-properties>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0.499cm" fo:text-indent="-0.50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1cm" fo:text-indent="-0.635cm" fo:margin-left="2.9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5cm" fo:text-indent="-0.635cm" fo:margin-left="3.5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8cm" fo:text-indent="-0.635cm" fo:margin-left="4.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5cm" fo:text-indent="-0.635cm" fo:margin-left="4.8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5cm" fo:text-indent="-0.635cm" fo:margin-left="5.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5cm" fo:text-indent="-0.635cm" fo:margin-left="6.0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2cm" fo:text-indent="-0.635cm" fo:margin-left="6.7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5cm" fo:text-indent="-0.635cm" fo:margin-left="7.3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9cm" fo:text-indent="-0.635cm" fo:margin-left="7.99cm"/>
        </style:list-level-properties>
      </text:list-level-style-bullet>
    </text:list-style>
    <text:list-style style:name="L8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SAMODZIELNY PUBLICZNY SZPITAL WOJEWÓDZKI</text:p>
      <text:p text:style-name="P4">IM. PAPIEŻA JANA PAWŁA II</text:p>
      <text:p text:style-name="P4">ul. ALEJE JANA PAWŁA II 10</text:p>
      <text:p text:style-name="P4">22 – 400 ZAMOŚĆ</text:p>
      <text:p text:style-name="P4">tel.: (84) 677 – 33 – 33</text:p>
      <text:p text:style-name="P3"><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6"/>
      <text:p text:style-name="P6"/>
      <text:p text:style-name="P6"/>
      <text:p text:style-name="P6"/>
      <text:p text:style-name="P6"/>
      <text:p text:style-name="P6"/>
      <text:p text:style-name="P5">SPECYFIKACJA WARUNKÓW ZAMÓWIENIA</text:p>
      <text:p text:style-name="P5">w postępowaniu o udzielenie zamówienia publicznego</text:p>
      <text:p text:style-name="P5">prowadzonym w trybie przetargu nieograniczonego</text:p>
      <text:p text:style-name="P17"><text:s/></text:p>
      <text:p text:style-name="P5"/>
      <text:p text:style-name="P56"><text:span text:style-name="T3">na</text:span><text:span text:style-name="T65"> </text:span><text:span text:style-name="T66">dostawę</text:span><text:span text:style-name="T64"> sprzętu </text:span><text:span text:style-name="T63">endoskopowego</text:span></text:p>
      <text:p text:style-name="P7"/>
      <text:p text:style-name="P7">nr sprawy: DZP.3320.1.21</text:p>
      <text:p text:style-name="P6"/>
      <text:p text:style-name="P8"/>
      <text:p text:style-name="P9"/>
      <text:p text:style-name="P9"/>
      <text:p text:style-name="P15">Specyfikacja warunków zamówienia zawiera:</text:p>
      <text:list xml:id="list4977445397016235630" text:style-name="L1">
        <text:list-item>
          <text:p text:style-name="P121">Opis przedmiotu zamówienia wraz z instrukcją dla Wykonawców.</text:p>
        </text:list-item>
        <text:list-item>
          <text:p text:style-name="P121">Załącznik nr 1 do SIWZ - Formularz „Oferta Wykonawcy”.</text:p>
        </text:list-item>
        <text:list-item>
          <text:p text:style-name="P122">Załącznik nr 2 do SIWZ - Formularz<text:span text:style-name="T5"> Jednolitego Europejskiego Dokumentu Zamówienia </text:span></text:p>
        </text:list-item>
        <text:list-item>
          <text:p text:style-name="P121">Załącznik nr 3 do SIWZ – Wzór umowy.</text:p>
        </text:list-item>
        <text:list-item>
          <text:p text:style-name="P123"><text:span text:style-name="T99">Załącznik nr 4 do SIWZ -</text:span> Klauzula informacyjna z art. 13 RODO. </text:p>
        </text:list-item>
      </text:list>
      <text:p text:style-name="P14"><text:tab/></text:p>
      <text:p text:style-name="P14"/>
      <text:p text:style-name="P9"/>
      <text:p text:style-name="P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text:span text:style-name="T5">Zamo</text:span><text:span text:style-name="T14">ść, dnia 22 stycznia 2021 r.</text:span></text:p>
      <text:p text:style-name="P2"/>
      <text:p text:style-name="P38">I. Nazwa oraz adres Zamawiającego.</text:p>
      <text:p text:style-name="P10"/>
      <text:p text:style-name="P12">Samodzielny Publiczny Szpital Wojewódzki im. Papieża Jana Pawła II w Zamościu</text:p>
      <text:p text:style-name="P12">Al. Jana Pawła II 10, 22-400 Zamość </text:p>
      <text:p text:style-name="P12">- tel.: 84 677 33 33 – Kancelaria Szpitala</text:p>
      <text:p text:style-name="P12">- adres poczty elektronicznej: zamowienia@szpital.zam.pl</text:p>
      <text:p text:style-name="P12">- adres strony internetowej: www.szpital.zam.pl</text:p>
      <text:p text:style-name="P16"><text:span text:style-name="T20">Godziny pracy: od poniedziałku do piątku w godzinach 7</text:span><text:span text:style-name="T69">25 </text:span><text:span text:style-name="T70">- 15</text:span><text:span text:style-name="T69">00</text:span></text:p>
      <text:p text:style-name="P10"/>
      <text:p text:style-name="P16"><text:span text:style-name="T16">II. </text:span><text:span text:style-name="T18">Adres strony internetowej, na której udostępniane będą zmiany i wyjaśnienia treści SWZ oraz inne dokumenty zamówienia bezpośrednio związane z postępowaniem o udzielenie zamówienia.</text:span></text:p>
      <text:p text:style-name="P124"/>
      <text:p text:style-name="P16">Zmiany i wyjaśnienia treści SWZ oraz inne dokumenty zamówienia bezpośrednio związane z postępowaniem o udzielenie zamówienia będą udostępniane na stronie internetowej: <text:span text:style-name="T102"><text:s/>http://www.szpital.zam.pl/ oraz </text:span><text:span text:style-name="T103">https://szpital-zam.ezamawiajacy.pl</text:span></text:p>
      <text:p text:style-name="P10"/>
      <text:p text:style-name="P16"><text:span text:style-name="T16">III. </text:span><text:span text:style-name="T18">Tryb udzielania zamówienia.</text:span></text:p>
      <text:p text:style-name="P12"/>
      <text:list xml:id="list9177161447597940009" text:style-name="WW8Num6">
        <text:list-item>
          <text:p text:style-name="P130">Postępowanie przeprowadzone jest w trybie przetargu nieograniczonego zgodnie z przepisami <text:s/>ustawy z dnia 11 września 2019 r. - Prawo zamówień publicznyc<text:span text:style-name="T5">h (</text:span><text:span text:style-name="T54">tj. Dz.U. 2019 poz. 2019 z późn. zm.</text:span><text:span text:style-name="T5">)</text:span> zwanej dalej „ustawą PZP” lub „ustawą”. <text:s/></text:p>
        </text:list-item>
        <text:list-item>
          <text:p text:style-name="P130"><text:span text:style-name="T71">W zakresie nieuregulowanym niniejszą Specyfikacją Warunków Zamówienia, zwaną dalej „SWZ”, zastosowanie mają przepisy ustawy PZP oraz jej aktów wykonawczych, w szczególności Rozporządzenia Ministra Rozwoju, Pracy i Technologii z dnia 23 grudnia 2020 r. w sprawie podmiotowych środków dowodowych oraz innych dokumentów lub oświadczeń, jakich może żądać zamawiający od wykonawcy </text:span><text:span text:style-name="T27">(Dz. U. z 2020 r. poz. 2415).</text:span></text:p>
        </text:list-item>
      </text:list>
      <text:p text:style-name="P10"/>
      <text:p text:style-name="P10">IV. Opis przedmiotu zamówienia.</text:p>
      <text:p text:style-name="P10"/>
      <text:list xml:id="list4769063919834456170" text:style-name="L2">
        <text:list-item>
          <text:p text:style-name="P158"><text:span text:style-name="Font_20_Style12"><text:span text:style-name="T7">Przedmiotem zamówienia jest </text:span></text:span><text:span text:style-name="Font_20_Style12"><text:span text:style-name="T48">dostawa </text:span></text:span><text:span text:style-name="Font_20_Style12"><text:span text:style-name="T61">sprzętu endoskopowego</text:span></text:span><text:span text:style-name="Font_20_Style12"><text:span text:style-name="T49"> </text:span></text:span><text:span text:style-name="Font_20_Style12"><text:span text:style-name="T50">dla </text:span></text:span><text:span text:style-name="Font_20_Style12"><text:span text:style-name="T7">Samodzielnego Publicznego Szpitala Wojewódzkiego im. Papieża Jana Pawła II w Zamościu.</text:span></text:span></text:p>
          <text:p text:style-name="P158"><text:span text:style-name="Font_20_Style12"><text:span text:style-name="T52">Ofertę można złożyć na całość przedmiotu zamówienia lub na dane zadanie oddzielnie (Zamawiający nie ustanawia maksymalnej liczby części, na które zamówienie może być udzielone temu samemu Wykonawcy).</text:span></text:span></text:p>
          <text:p text:style-name="P158"><text:span text:style-name="Font_20_Style12"><text:span text:style-name="T60">CPV:</text:span></text:span><text:span text:style-name="Font_20_Style12"><text:span text:style-name="T59"> </text:span></text:span><text:span text:style-name="Font_20_Style12"><text:span text:style-name="T62">33.10.00.00-1</text:span></text:span><text:span text:style-name="Font_20_Style12"><text:span text:style-name="T62"> </text:span></text:span></text:p>
        </text:list-item>
      </text:list>
      <text:p text:style-name="P40"><text:span text:style-name="Font_20_Style12"><text:span text:style-name="T59"/></text:span></text:p>
      <text:p text:style-name="P41">Szczegółowy opis przedmiotu zamówienia:</text:p>
      <text:p text:style-name="P82"><text:s text:c="24"/></text:p>
      <text:p text:style-name="P31">Zadanie 1</text:p>
      <text:p text:style-name="P31">Ligatory:</text:p>
      <text:list xml:id="list605949547942064838" text:style-name="L3">
        <text:list-item>
          <text:p text:style-name="P159">Rękojeść z mechanizmem działającym w dwóch kierunkach i umożliwiającym precyzyjne uwalnianie podwiązek, końcówka z czterema podwiązkami, przedostatnia gumka przezroczysta, cewnik zakładający, adapter do płukania <text:span text:style-name="T40">- 20 szt.</text:span></text:p>
        </text:list-item>
        <text:list-item>
          <text:p text:style-name="P169">Rękojeść z mechanizmem działającym w dwóch kierunkach i umożliwiającym precyzyjne uwalnianie podwiązek, przedostatnia gumka przezroczysta, z sześcioma podwiązkami, cewnik zakładający, adapter do płukania <text:span text:style-name="T40">- 20 szt. </text:span></text:p>
        </text:list-item>
      </text:list>
      <text:p text:style-name="P16"/>
      <text:p text:style-name="P24">Parametry oceniane:</text:p>
      <text:list xml:id="list481314934488296203" text:style-name="L4">
        <text:list-item>
          <text:p text:style-name="P131">końcówka typu OPTI-VU dająca duży kąt widzenia <text:s text:c="34"/>tak - 5 pkt, nie - 0 pkt</text:p>
        </text:list-item>
        <text:list-item>
          <text:p text:style-name="P131">wyraźny sygnał uwalniania opaski wg oceny użytkownika <text:s text:c="24"/>od 5 do 0 pkt</text:p>
        </text:list-item>
      </text:list>
      <text:p text:style-name="P31"><text:soft-page-break/>Zadanie 2 </text:p>
      <text:p text:style-name="P16">1. <text:span text:style-name="T40">Zgłębnik gastrostomijny zakładany metodą pull u pacjentów z możliwym dostępem endoskopowym – 90 szt. </text:span></text:p>
      <text:list xml:id="list5298521825082878828" text:style-name="L5">
        <text:list-item>
          <text:p text:style-name="P132">wykonany z przezroczystego poliuretanu</text:p>
        </text:list-item>
        <text:list-item>
          <text:p text:style-name="P132">linie kontrastujące w rtg</text:p>
        </text:list-item>
        <text:list-item>
          <text:p text:style-name="P132">centymetrowa podziałka na zgłębniku</text:p>
        </text:list-item>
        <text:list-item>
          <text:p text:style-name="P132">specjalna płytka silikonowa do mocowania do skóry</text:p>
        </text:list-item>
        <text:list-item>
          <text:p text:style-name="P132">zacisk do zamykania drenu</text:p>
        </text:list-item>
        <text:list-item>
          <text:p text:style-name="P132">przystosowany do podawania diety w systemie ENFit</text:p>
        </text:list-item>
        <text:list-item>
          <text:p text:style-name="P132">w zestawie igła i prowadnik do implantacji zestawu</text:p>
        </text:list-item>
        <text:list-item>
          <text:p text:style-name="P132">rozmiary 10, 14, 18 F</text:p>
        </text:list-item>
      </text:list>
      <text:p text:style-name="P16"><text:tab/><text:tab/><text:tab/></text:p>
      <text:p text:style-name="P31">2. Zgłębnik gastrostomijny do implantacji z dostępu przezskórnego przez istniejący otwór przetoki – 40 szt. </text:p>
      <text:list xml:id="list5331868167361422005" text:style-name="L6">
        <text:list-item>
          <text:p text:style-name="P133">wykonany z przezroczystego silikonu</text:p>
        </text:list-item>
        <text:list-item>
          <text:p text:style-name="P133">koniec żołądkowy zakończony balonem do fiksowania, widoczny w promieniach rtg</text:p>
        </text:list-item>
        <text:list-item>
          <text:p text:style-name="P133">płytka mocująca do skóry</text:p>
        </text:list-item>
        <text:list-item>
          <text:p text:style-name="P133">koniec bliższy z dwoma portami typu ENFit</text:p>
        </text:list-item>
        <text:list-item>
          <text:p text:style-name="P133">centymetrowa podziałka na zgłębniku</text:p>
        </text:list-item>
        <text:list-item>
          <text:p text:style-name="P133">rozmiary14, 18, 20 F</text:p>
        </text:list-item>
      </text:list>
      <text:list xml:id="list1225720064154293625" text:style-name="L7">
        <text:list-header>
          <text:p text:style-name="P134"><text:s text:c="26"/></text:p>
        </text:list-header>
      </text:list>
      <text:p text:style-name="P31">Zadanie 3</text:p>
      <text:p text:style-name="P31">Zestaw szwów kotwiczących z mechanizmem blokującym w składzie: igła 12 cm 17G, prowadnik 0,035” o długości 50 - 70 cm – 2 szt. </text:p>
      <text:p text:style-name="P16"><text:tab/></text:p>
      <text:p text:style-name="P24">Parametry oceniane:</text:p>
      <text:list xml:id="list84521123821702020" text:style-name="L8">
        <text:list-item>
          <text:p text:style-name="P135">długość prowadnika 50 cm <text:s text:c="49"/>tak – 5 pkt <text:s text:c="5"/>nie - 0 pkt.</text:p>
        </text:list-item>
      </text:list>
      <text:p text:style-name="P16"/>
      <text:p text:style-name="P31">Zadanie 4</text:p>
      <text:p text:style-name="P16"><text:span text:style-name="T40">Zestaw do wprowadzania gastrostomii przezskórnej</text:span> w składzie: skalpel, igła 18 G długa 9 cm, prowadnik 0,038” długość 100 cm, strzykawka, rozszerzadło z rozrywaną koszulką.</text:p>
      <text:p text:style-name="P16">Zestaw dopasowany do gastrostomii 12 – 20 F – <text:span text:style-name="T40">2 szt.</text:span></text:p>
      <text:p text:style-name="P16"/>
      <text:p text:style-name="P31">Zadanie 5</text:p>
      <text:p text:style-name="P31">Drenaż do dróg żółciowych</text:p>
      <text:list xml:id="list379316099583434886" text:style-name="L9">
        <text:list-item>
          <text:p text:style-name="P160"><text:span text:style-name="T40">Cewnik diagnostyczny angiograficzny, nylonowy</text:span>: długość 40 cm i 65 cm, średnica 5 F i 6 F <text:s text:c="7"/>- <text:span text:style-name="T40">15 szt.</text:span></text:p>
        </text:list-item>
        <text:list-item>
          <text:p text:style-name="P170"><text:span text:style-name="T40">Cewnik do drenażu z powłoką hydrofilną</text:span>: znakowany opaską cieniodajną, 32 otwory boczne na części prostej i pigtail. Rozmiar 8.5 F, 10.2 F, 12 F,14 F, długość 40 cm – <text:span text:style-name="T40">15 szt.</text:span></text:p>
        </text:list-item>
        <text:list-item>
          <text:p text:style-name="P170"><text:span text:style-name="T40">Cewnik do drenażu dróg żółciowych z powłoką hydrofilną:</text:span> długość 15 cm, 25 cm; 5 bocznych otworów; średnica 5 F, 6.3 F, 7 F, 8.5 F, 10.2 F, 12 F, 14 F; wielkość pigtail 10 mm – <text:span text:style-name="T40">5 szt.</text:span></text:p>
        </text:list-item>
        <text:list-item>
          <text:p text:style-name="P170"><text:span text:style-name="T40">Drenaż nosowo-żółciowy typu pig-tail lub alfa:</text:span> długość 240 - 260 cm, średnica 5 F, 6 F, 7 F, 8.5 F, 10 F<text:span text:style-name="T40">- 2 szt.</text:span></text:p>
        </text:list-item>
      </text:list>
      <text:p text:style-name="P16"/>
      <text:p text:style-name="P24">Parametry oceniane dla poz. 2 i 3:</text:p>
      <text:list xml:id="list8733380909065996680" text:style-name="L10">
        <text:list-item>
          <text:p text:style-name="P136">mechanizm blokujący typu Mac-Loc <text:s text:c="45"/>tak – 5 pkt <text:s text:c="3"/>nie – 0 pkt</text:p>
        </text:list-item>
      </text:list>
      <text:p text:style-name="P24">Parametry oceniane dla poz. 4:</text:p>
      <text:list xml:id="list1362966022058908123" text:style-name="L11">
        <text:list-item>
          <text:p text:style-name="P137">długość narzędzia 250 cm <text:s text:c="62"/>tak – 5 pkt <text:s text:c="3"/>nie – 0 pkt</text:p>
        </text:list-item>
      </text:list>
      <text:p text:style-name="P31"><text:soft-page-break/>Zadanie 6 <text:s text:c="3"/></text:p>
      <text:p text:style-name="P31">Narzędzia do PTC</text:p>
      <text:list xml:id="list8267488035508467086" text:style-name="L12">
        <text:list-item>
          <text:p text:style-name="P161"><text:span text:style-name="T40">Igła do biopsji cyto-histologicznej</text:span>: rozmiar 18 G, 20 G, 22, G długość 10 cm, 15 cm, 20 cm; rozmiar 21 G, 23 G, długość 1 5cm, 20 cm – <text:span text:style-name="T40">10 szt.</text:span></text:p>
        </text:list-item>
        <text:list-item>
          <text:p text:style-name="P171"><text:span text:style-name="T40">Przezskórny zestaw dostępowy</text:span> w skład którego wchodzą igła 22 G, długość 15 cm, prowadnik 0,018”, długość 60 – 75 cm, kaniula usztywniająca, zestaw wprowadzający, koszulka z cieniodajną opaską – <text:span text:style-name="T40">20 szt.</text:span></text:p>
        </text:list-item>
        <text:list-item>
          <text:p text:style-name="P171"><text:span text:style-name="T40">Sztywny prowadnik prosty ze stali nierdzewnej pokryty PTFE:</text:span> średnica 0,035”, długość 80 cm <text:span text:style-name="T40">- 5 szt.</text:span></text:p>
        </text:list-item>
        <text:list-item>
          <text:p text:style-name="P171"><text:span text:style-name="T40">Sztywny prowadnik zagięty ze stali nierdzewnej pokryty PTFE</text:span>: średnica 0,035”, długość 80 cm, kąt zakrzywienia 3 mm <text:span text:style-name="T40">– 5 szt.</text:span></text:p>
        </text:list-item>
        <text:list-item>
          <text:p text:style-name="P171"><text:span text:style-name="T40">Sztywny prowadnik typu Cope</text:span>: zagięta, platynowa końcówka, średnica 0,018”, długość 40 cm, 60 cm, 100 cm –<text:span text:style-name="T40"> 15 szt.</text:span></text:p>
        </text:list-item>
      </text:list>
      <text:p text:style-name="P16"/>
      <text:p text:style-name="P24">Parametry oceniane dla poz. 2:</text:p>
      <text:list xml:id="list6230384543931448177" text:style-name="L13">
        <text:list-item>
          <text:p text:style-name="P138">długość prowadnika wchodzącego w skład zestawu – 60 cm <text:s text:c="6"/>tak – 5 pkt <text:s text:c="2"/>nie - 0 pkt</text:p>
        </text:list-item>
      </text:list>
      <text:p text:style-name="P16"/>
      <text:p text:style-name="P31">Zadanie 7</text:p>
      <text:p text:style-name="P31">Samorozprężalny stent metalowy do dróg żółciowych – 30 szt. </text:p>
      <text:list xml:id="list2254753532820649764" text:style-name="L14">
        <text:list-item>
          <text:p text:style-name="P139"><text:s/>wykonany z cienkiego plecionego drutu nitinolowego z platynowym rdzeniem, zamontowany na zestawie wprowadzającym 8,5 F w wersji niepokrywanej, pokrywanej i częściowo pokrywanej, współpracujący z prowadnikiem 0,035”</text:p>
        </text:list-item>
        <text:list-item>
          <text:p text:style-name="P139">kołnierz na obu końcach stentu zapobiegający przemieszczaniu się stentu</text:p>
        </text:list-item>
        <text:list-item>
          <text:p text:style-name="P139">średnica stentu niepokrywanego 8, 10 mm <text:s/>i długość 4, 6, 8, 10 cm.</text:p>
        </text:list-item>
        <text:list-item>
          <text:p text:style-name="P139">średnica stentu pokrywanego i częściowo pokrywanego 8, 10 mm i długość 6, 8 cm (dla średnicy 8 mm), długość 4, 6, 8 cm (dla średnicy 10 mm)</text:p>
        </text:list-item>
        <text:list-item>
          <text:p text:style-name="P139">uchwyt pistoletowy do uwalniania lub odzyskanie stentu</text:p>
        </text:list-item>
        <text:list-item>
          <text:p text:style-name="P139">w wersji pokrywanej i częściowo pokrywanej na końcu stentu pętla uchwytowa służąca do dystalnej zmiany położenia/ usunięcia w przypadku nieprawidłowego umieszczenia</text:p>
        </text:list-item>
        <text:list-item>
          <text:p text:style-name="P139"><text:s/>możliwość otwierania i zamykania stentu na zestawie do 80%</text:p>
        </text:list-item>
        <text:list-item>
          <text:p text:style-name="P139">cieniodajne znaczniki na cewniku zewnętrznym i uchwycie do podawania pozwalają na kontrolę stopnia uwolnienia stentu i pozwalają uchwycić próg <text:s/>rozprężenia</text:p>
        </text:list-item>
        <text:list-item>
          <text:p text:style-name="P139">przeznaczony do jednorazowego użytku</text:p>
        </text:list-item>
      </text:list>
      <text:p text:style-name="P16"/>
      <text:p text:style-name="P24">Parametry oceniane:</text:p>
      <text:list xml:id="list1595728987545931987" text:style-name="L15">
        <text:list-item>
          <text:p text:style-name="P140">mechaniczna rękojeść w formie pistoletu umożliwiająca pracę jedną ręką <text:s text:c="3"/>tak – 5 pkt <text:s/>nie - 0 pkt</text:p>
        </text:list-item>
        <text:list-item>
          <text:p text:style-name="P140">kolorowy pierścień widoczny w endoskopie pokazujący koniec protezy <text:s text:c="5"/>tak – 5 pkt <text:s/>nie – 0 pkt</text:p>
        </text:list-item>
      </text:list>
      <text:p text:style-name="P16"/>
      <text:p text:style-name="P16">Zadanie 8</text:p>
      <text:list xml:id="list2427732625748989658" text:style-name="L16">
        <text:list-item>
          <text:p text:style-name="P162"><text:span text:style-name="T40">Stent samorozprężalny nitinolowy do przełyku</text:span> z odkrytymi kołnierzami, pokryty silikonem z dwóch stron. Pistoletowa rękojeść uwalniająca umożliwiająca pracę w dwie strony, możliwość rozwijania i chowania stentu do koszulki, repozycjonowanie w czasie jaki i po rozłożeniu protezy. Wymagane rozmiary: 8, 10, 12.5, 15 cm. Cewnik wprowadzający 8 mm współpracujący z prowadnicą 0,035”<text:span text:style-name="T40"> - 8 szt.</text:span></text:p>
        </text:list-item>
        <text:list-item>
          <text:p text:style-name="P172"><text:span text:style-name="T40">Stent samorozprężalny nitinolowy do przełyku</text:span>, całkowicie pokryty silikonem z dwóch stron, do protezowania łagodnych zwężeń, z możliwością rozwijania i chowania stentu do koszulki w 80%. Wymagane rozmiary: 8 cm, 10 cm, 12 cm. Cewnik wprowadzający 8 mm współpracujący z prowadnicą 0,035” <text:span text:style-name="T40">- 8 szt.</text:span></text:p>
        </text:list-item>
      </text:list>
      <text:list xml:id="list1818047533758163671" text:style-name="L17">
        <text:list-header>
          <text:p text:style-name="P141"/>
        </text:list-header>
      </text:list>
      <text:p text:style-name="P16"/>
      <text:p text:style-name="P24"><text:soft-page-break/>Parametry oceniane:</text:p>
      <text:list xml:id="list31567761" text:continue-list="list1595728987545931987" text:style-name="L15">
        <text:list-item>
          <text:p text:style-name="P140">mechaniczna rękojeść w formie pistoletu umożliwiająca pracę jedną ręką <text:s text:c="3"/>tak – 5 pkt <text:s/>nie - 0 pkt</text:p>
        </text:list-item>
        <text:list-item>
          <text:p text:style-name="P140">kolorowy pierścień widoczny w endoskopie pokazujący koniec protezy <text:s text:c="5"/>tak – 5 pkt <text:s/>nie – 0 pkt</text:p>
        </text:list-item>
      </text:list>
      <text:list xml:id="list31568396" text:continue-list="list1818047533758163671" text:style-name="L17">
        <text:list-header>
          <text:p text:style-name="P141"/>
        </text:list-header>
      </text:list>
      <text:p text:style-name="P31">Zadanie 9</text:p>
      <text:p text:style-name="P31">Samorozprężalny stent nitinolowy do nowotworowych zwężeń dwunastnicy i żołądka – 5 szt. </text:p>
      <text:list xml:id="list5950432990760831199" text:style-name="L18">
        <text:list-item>
          <text:p text:style-name="P142">pokrywany silikonem, dopasowujący się do anatomicznych krzywizn</text:p>
        </text:list-item>
        <text:list-item>
          <text:p text:style-name="P142">system uwalniania umożliwiający precyzyjne ustawienia stentu</text:p>
        </text:list-item>
        <text:list-item>
          <text:p text:style-name="P142">możliwość uwalniania i chowania stentu do koszulki <text:s/>do 80%</text:p>
        </text:list-item>
        <text:list-item>
          <text:p text:style-name="P142">cewnik wprowadzający średnicy 7 F- 10 F</text:p>
        </text:list-item>
        <text:list-item>
          <text:p text:style-name="P142">wymagane długości 6, 9, 12 cm</text:p>
        </text:list-item>
      </text:list>
      <text:p text:style-name="P16"/>
      <text:p text:style-name="P31">Zadanie 10</text:p>
      <text:p text:style-name="P31">Stent samorozprężalny nitinolowy do jelita grubego z mechaniczną rękojeścią – 25 szt.</text:p>
      <text:list xml:id="list4624107016912581017" text:style-name="L19">
        <text:list-item>
          <text:p text:style-name="P143">z możliwością rozwijania i chowania stentu do koszulki w 80%</text:p>
        </text:list-item>
        <text:list-item>
          <text:p text:style-name="P143">korekta podczas uwalniania</text:p>
        </text:list-item>
        <text:list-item>
          <text:p text:style-name="P143">zestaw o średnicy 7 F – 10 F współpracujący z prowadnicą 0,035”</text:p>
        </text:list-item>
        <text:list-item>
          <text:p text:style-name="P143">długość protezy: 6 cm, 8 cm, 10 cm</text:p>
        </text:list-item>
        <text:list-item>
          <text:p text:style-name="P143">markery radiologiczne na końcach i w środku protezy</text:p>
        </text:list-item>
        <text:list-item>
          <text:p text:style-name="P143">zestaw wprowadzany przez kanał endoskopu</text:p>
        </text:list-item>
      </text:list>
      <text:p text:style-name="P16"/>
      <text:p text:style-name="P31">Zadanie 11</text:p>
      <text:p text:style-name="P31">Stent samorozprężalny do dróg żółciowych powlekany – 15 szt. </text:p>
      <text:list xml:id="list6937944513988954728" text:style-name="L20">
        <text:list-item>
          <text:p text:style-name="P144">perforowany, możliwy do implantacji u pacjentów z pęcherzykiem żółciowym</text:p>
        </text:list-item>
        <text:list-item>
          <text:p text:style-name="P144">średnica 8 mm, 10 mm</text:p>
        </text:list-item>
        <text:list-item>
          <text:p text:style-name="P144">długość od 4 do 10 cm </text:p>
        </text:list-item>
      </text:list>
      <text:p text:style-name="P16"/>
      <text:p text:style-name="P24">Parametry oceniane:</text:p>
      <text:list xml:id="list31581682" text:continue-list="list31567761" text:style-name="L15">
        <text:list-item>
          <text:p text:style-name="P140">mechaniczna rękojeść w formie pistoletu umożliwiająca pracę jedną ręką <text:s text:c="3"/>tak – 5 pkt <text:s/>nie - 0 pkt</text:p>
        </text:list-item>
        <text:list-item>
          <text:p text:style-name="P140">kolorowy pierścień widoczny w endoskopie pokazujący koniec protezy <text:s text:c="5"/>tak – 5 pkt <text:s/>nie – 0 pkt</text:p>
        </text:list-item>
      </text:list>
      <text:p text:style-name="P16"/>
      <text:p text:style-name="P31">Zadanie 12 <text:s/></text:p>
      <text:p text:style-name="P31">Proteza samorozprężalna z nitinolu niepowlekana – 10 szt. </text:p>
      <text:list xml:id="list4116577512684806925" text:style-name="L21">
        <text:list-item>
          <text:p text:style-name="P145">przeznaczona do protezowania równoległego z markerami widocznymi w rtg na kołnierzach i na środku protezy</text:p>
        </text:list-item>
        <text:list-item>
          <text:p text:style-name="P145">długość 4, 6, 8, 10, 12 cm, średnica 6 lub 8mm</text:p>
        </text:list-item>
        <text:list-item>
          <text:p text:style-name="P145">długość aplikatora 180 - 200 mm, średnica aplikatora maks. 6 F, do stosowania z prowadnicą 0,025” </text:p>
        </text:list-item>
      </text:list>
      <text:p text:style-name="P16"/>
      <text:p text:style-name="P24">Parametry oceniane:</text:p>
      <text:list xml:id="list31554114" text:continue-list="list31581682" text:style-name="L15">
        <text:list-item>
          <text:p text:style-name="P140">mechaniczna rękojeść w formie pistoletu umożliwiająca pracę jedną ręką <text:s text:c="3"/>tak – 5 pkt <text:s/>nie - 0 pkt</text:p>
        </text:list-item>
        <text:list-item>
          <text:p text:style-name="P140">kolorowy pierścień widoczny w endoskopie pokazujący koniec protezy <text:s text:c="5"/>tak – 5 pkt <text:s/>nie – 0 pkt</text:p>
        </text:list-item>
      </text:list>
      <text:p text:style-name="P16"/>
      <text:p text:style-name="P31">Zadanie 13</text:p>
      <text:p text:style-name="P31">1. Stent samorozprężalny do hamowania krwawień z żylaków przełyku – 1 szt.</text:p>
      <text:p text:style-name="P31">2. Zestawy do usuwania protez do hamowania krwawień z żylaków – 1 szt.</text:p>
      <text:p text:style-name="P16"/>
      <text:p text:style-name="P16"/>
      <text:p text:style-name="P16"/>
      <text:p text:style-name="P31"><text:soft-page-break/>Zadanie 14</text:p>
      <text:p text:style-name="P31">Proteza samorozprężalna przełykowa do leczenia przetok i/ lub nieszczelności po zabiegach chirurgicznych – 2 szt.</text:p>
      <text:list xml:id="list3438959346743838238" text:style-name="L22">
        <text:list-item>
          <text:p text:style-name="P146">dwa pierścienie uszczelniające, powlekane silikonem, poniżej górnego kołnierza w odległości 25 mm od siebie, zabezpieczające protezę przed migracją</text:p>
        </text:list-item>
        <text:list-item>
          <text:p text:style-name="P146">proteza pokrywana w całości, prosta w dolnej części, posiadająca lassa do usuwania lub repozycji oraz znaczniki <text:s/>widoczne w rtg; na grzbietach pierścieni i końcach protezy</text:p>
        </text:list-item>
        <text:list-item>
          <text:p text:style-name="P146">średnica protezy od 18 do 28 mm, długość protezy w zakresie 10 - 20 cm</text:p>
        </text:list-item>
        <text:list-item>
          <text:p text:style-name="P146">średnica aplikatora maks. 22 F, długość 70 cm</text:p>
        </text:list-item>
      </text:list>
      <text:p text:style-name="P16"/>
      <text:p text:style-name="P31">Zadanie 15</text:p>
      <text:p text:style-name="P31">Hemospray endoskopowy do tamowania krwawień w górnym odcinku przewodu pokarmowego. <text:span text:style-name="T4">Cewnik 7 F lub 10 F, <text:s/>dł. 220 cm </text:span>– 1 szt.</text:p>
      <text:p text:style-name="P16"><text:tab/><text:tab/><text:tab/><text:tab/><text:tab/></text:p>
      <text:p text:style-name="P31">Zadanie 16</text:p>
      <text:p text:style-name="P31">Zestawy do protezowania:</text:p>
      <text:list xml:id="list7024031016222563701" text:style-name="L23">
        <text:list-item>
          <text:p text:style-name="P185"><text:span text:style-name="T40">Zestaw do protezowania</text:span> długość 155 - 190 cm, średnica 8.5 F, jednorazowego użytku, współpracujący z prowadnicą 0,035”, trwały nieodkształcający się popychacz - <text:span text:style-name="T40">80 szt.</text:span></text:p>
        </text:list-item>
        <text:list-item>
          <text:p text:style-name="P191"><text:span text:style-name="T40">Zestaw do protezowania</text:span> długość 155 - 190 cm, średnica 10 F, jednorazowego użytku, współpracujący z prowadnicą 0,035”, trwały nieodkształcany popychacz - <text:span text:style-name="T40">80 szt.</text:span></text:p>
        </text:list-item>
      </text:list>
      <text:p text:style-name="P16">3. <text:span text:style-name="T40">Popychacz</text:span> 160 cm, średnica 7 F <text:s/>jednorazowego użytku – <text:span text:style-name="T40">20 szt.</text:span></text:p>
      <text:p text:style-name="P16">4. <text:span text:style-name="T40">Popychacz</text:span> 170 cm, średnica 5 F – <text:span text:style-name="T40">10 szt.</text:span></text:p>
      <text:p text:style-name="P16"/>
      <text:p text:style-name="P24">Parametry oceniane dla poz. 1 i 2:</text:p>
      <text:list xml:id="list2957125309886768983" text:style-name="L24">
        <text:list-item>
          <text:p text:style-name="P147">długość narzędzia 155 cm <text:s text:c="47"/>tak - 5 pkt <text:s/>nie - 0 pkt</text:p>
        </text:list-item>
        <text:list-item>
          <text:p text:style-name="P147">cewnik prowadzący wchodzący w skład zestawów, wyposażony w platynowy znacznik na końcówce dalszej, widoczny w rtg <text:s text:c="28"/>tak - 5 pkt <text:s text:c="2"/>nie - 0 pkt</text:p>
        </text:list-item>
      </text:list>
      <text:p text:style-name="P16"/>
      <text:p text:style-name="P31">Zadanie 17</text:p>
      <text:p text:style-name="P16"><text:span text:style-name="T40">Rozszerzadła mechaniczne do dróg żółciow</text:span>ych</text:p>
      <text:list xml:id="list4374403397442665703" text:style-name="L25">
        <text:list-item>
          <text:p text:style-name="P186"><text:span text:style-name="T40">Sztywne rozszerzadło do dróg żółciowych</text:span>, jednorazowe, cewnik 8.5 F i 10 F, długość 190 - 210 cm, temperowany koniec o długości 4 cm, do prowadnika 0,035” - <text:span text:style-name="T40">60 szt.</text:span></text:p>
        </text:list-item>
        <text:list-item>
          <text:p text:style-name="P192"><text:span text:style-name="T40">Sztywne rozszerzadło do dróg żółciowych</text:span>, jednorazowe, średnica 8.5 F z 4-centymetrowym końcem stopniowanym od 5 F do 7 F, długość narzędzia 190 - 210 cm – <text:span text:style-name="T40">30 szt.</text:span></text:p>
        </text:list-item>
        <text:list-item>
          <text:p text:style-name="P192"><text:span text:style-name="T40">Sztywne rozszerzadło do dróg trzustkowych</text:span>, jednorazowe, z cieniodajną opaską umożliwiającą wizualizację fluoroskopową. Rozmiar 7 F, końcówka 5 F temperowana do 4 F na długości 2 cm, długość narzędzia 190 - 210 cm <text:span text:style-name="T40">– 30 szt.</text:span></text:p>
        </text:list-item>
      </text:list>
      <text:p text:style-name="P16"/>
      <text:p text:style-name="P24">Parametry oceniane dla poz. 1 i 2:</text:p>
      <text:list xml:id="list7249026404433851017" text:style-name="L26">
        <text:list-item>
          <text:p text:style-name="P148">długość robocza 200 cm <text:s text:c="19"/>tak - 5 pkt <text:s text:c="5"/>nie - 0 pkt <text:s/></text:p>
        </text:list-item>
      </text:list>
      <text:list xml:id="list6072165657789414385" text:style-name="L27">
        <text:list-header>
          <text:p text:style-name="P149"/>
        </text:list-header>
      </text:list>
      <text:p text:style-name="P31">Zadanie nr 18</text:p>
      <text:p text:style-name="P31">Balony do usuwania kamieni</text:p>
      <text:list xml:id="list7655314560336560990" text:style-name="L28">
        <text:list-item>
          <text:p text:style-name="P163"><text:span text:style-name="T40">Długość balonu 190 - 210 cm</text:span>, średnica cewnika 6,8 - 5,0 F, średnica balonu 8,5 mm, pojemność 1,5 cc, możliwość pracy z prowadnicą 0,035” -<text:span text:style-name="T40"> 40 szt.</text:span></text:p>
        </text:list-item>
        <text:list-item>
          <text:p text:style-name="P173"><text:span text:style-name="T40">Długość balonu 190 - 210 cm</text:span>, średnica cewnika 6,8 – 5,0 F, średnica balonu 12 mm, pojemność 3,0 cc, możliwość pracy z prowadnicą 0,035” <text:span text:style-name="T40">- 40 szt.</text:span></text:p>
        </text:list-item>
        <text:list-item>
          <text:p text:style-name="P173"><text:span text:style-name="T40">Długość balonu 190 - 210 cm</text:span>, średnica cewnika 6,8 – 5,0 F, średnica balonu 15 mm, pojemność 4,0 cc, możliwość pracy z prowadnicą 0,035” <text:span text:style-name="T40">- 40 szt.</text:span></text:p>
        </text:list-item>
        <text:list-item>
          <text:p text:style-name="P173"><text:span text:style-name="T40">Długość balonu 190 - 210 cm</text:span>, średnica cewnika 6,6 F, średnica balonu 12-15-18-20 mm, <text:soft-page-break/>możliwość pracy z prowadnicą 0,035” -<text:span text:style-name="T40"> 20 szt.</text:span></text:p>
        </text:list-item>
        <text:list-item>
          <text:p text:style-name="P173"><text:span text:style-name="T40">Długość balonu 190 - 210 cm</text:span>, średnica cewnika 7,0 – 5,0 F, trójkanałowy, średnica balonu 8,5-12-15 mm, możliwość pracy z prowadnicą 0,035” i podawania kontrastu przed balonem – <text:span text:style-name="T40">10 szt.</text:span></text:p>
        </text:list-item>
        <text:list-item>
          <text:p text:style-name="P173"><text:span text:style-name="T40">Balon stosowany do rozszerzania przełyku u pacjentów z achalazją</text:span>, długość 8 cm, średnica 30 mm i 35 mm; długość robocza 75 cm – <text:span text:style-name="T40">2 szt. </text:span></text:p>
        </text:list-item>
      </text:list>
      <text:list xml:id="list31573889" text:continue-list="list6072165657789414385" text:style-name="L27">
        <text:list-header>
          <text:p text:style-name="P149"/>
        </text:list-header>
      </text:list>
      <text:p text:style-name="P16"><text:span text:style-name="T105">Parametry oceniane dla poz. 1, 2, 3, 4 i 5:</text:span> <text:s/></text:p>
      <text:list xml:id="list1085497066166906191" text:style-name="L29">
        <text:list-item>
          <text:p text:style-name="P150">długość robocza narzędzia – 200 cm <text:s text:c="31"/>tak - 5 pkt <text:s text:c="9"/>nie <text:s/>-0 pkt</text:p>
        </text:list-item>
        <text:list-item>
          <text:p text:style-name="P150">miękki cewnik umożliwiający wprowadzenie narzędzia do drobnych gałęzi pod ostrym kątem wg oceny użytkownika <text:s text:c="51"/>od 5 do 0 pkt</text:p>
        </text:list-item>
      </text:list>
      <text:p text:style-name="P16"/>
      <text:p text:style-name="P31">Zadanie 19</text:p>
      <text:p text:style-name="P31">Prowadnice do ECPW</text:p>
      <text:list xml:id="list1763890377174160006" text:style-name="L30">
        <text:list-item>
          <text:p text:style-name="P187"><text:span text:style-name="T40">Prowadnica dwukolorowa</text:span> przez co identyfikująca ruch, posiadająca skalę od 5 do 25 cm, system markerów; cieniodajny koniec pokryty hydrofilnie, średnica 0,025”, 0,035”, długość 450 -480 cm, koniec prosty lub zagięty <text:span text:style-name="T40">– 150 szt.</text:span></text:p>
        </text:list-item>
        <text:list-item>
          <text:p text:style-name="P193"><text:span text:style-name="T40">Prowadnica do ERCP do trudnych kaniulacji przewodów żółciowych i trzustkowych</text:span> z hydrofilnie powleczonym zakończeniem na długości 5 - 6 cm, atraumatyczna, elastyczna, platynowa, spiralna końcówka długości 4 cm,dająca cień w promieniach rtg, prosta lub zagięta. Końcówka zagięta posiadająca zdolność przenoszenia obrotu w stosunku 1:1 co ułatwia wprowadzanie prowadnicy przez zwężenie. Prowadnica ze wzmocnionym nitinolowym rdzeniem ułatwiającym wprowadzenie oraz z systemem zapewniającym endoskopową wizualizację ruchu i głębokości wprowadzania. Długość 240 - 270 lub 450 - 480 cm, średnica 0,25” lub 0,035” -<text:span text:style-name="T40"> 150 szt.</text:span></text:p>
        </text:list-item>
        <text:list-item>
          <text:p text:style-name="P193"><text:span text:style-name="T40">Prowadnica posiadająca koniec prosty lub zagięty</text:span>, platynowy, widoczny w rtg, długość 450 - 480 cm, średnica 0,018” <text:span text:style-name="T40">- 50 szt.</text:span></text:p>
        </text:list-item>
        <text:list-item>
          <text:p text:style-name="P193"><text:span text:style-name="T40">Prowadnica do ERCP końcówka prosta lub zagięta</text:span>, pokryta powłoką hydrofilną o długości 70 mm, widoczna w rtg; na długości 90 mm – 420 mm znacznik X; rdzeń wykonany z nitinolu pozwalający przenieść moment obrotowy od końca proksymalnego do jej końca dystalnego w stosunku 1:1, średnica 0,035” i 0,025” - <text:span text:style-name="T40">100 szt.</text:span></text:p>
        </text:list-item>
      </text:list>
      <text:p text:style-name="P16"/>
      <text:p text:style-name="P16"><text:span text:style-name="T105">Parametry oceniane dla poz. 1:</text:span> <text:s/></text:p>
      <text:list xml:id="list4519600781122256155" text:style-name="L31">
        <text:list-item>
          <text:p text:style-name="P151">manewrowość wg oceny użytkownika <text:s text:c="37"/>od 5 do 0 pkt</text:p>
        </text:list-item>
        <text:list-item>
          <text:p text:style-name="P151">stopień sztywności prowadnicy na końcu proksymalnym i dystalnym wg oceny użytkownika </text:p>
          <text:p text:style-name="P151"><text:s text:c="97"/>od 5 do 0 pkt</text:p>
        </text:list-item>
        <text:list-item>
          <text:p text:style-name="P151">system markerów co 5 cm <text:s text:c="56"/>tak - 5 pkt <text:s text:c="7"/>nie - 0 pkt</text:p>
        </text:list-item>
      </text:list>
      <text:p text:style-name="P16"/>
      <text:p text:style-name="P16"><text:span text:style-name="T105">Parametry oceniane dla poz. 4:</text:span> <text:s/></text:p>
      <text:list xml:id="list31568562" text:continue-numbering="true" text:style-name="L31">
        <text:list-item>
          <text:p text:style-name="P151">manewrowość wg oceny użytkownika <text:s text:c="37"/>od 5 do 0 pkt <text:s text:c="59"/></text:p>
        </text:list-item>
      </text:list>
      <text:p text:style-name="P33"/>
      <text:p text:style-name="P35">Zadanie 20</text:p>
      <text:list xml:id="list6949311180073890836" text:style-name="L32">
        <text:list-item>
          <text:p text:style-name="P109"><text:span text:style-name="T40">Balon do poszerzania dróg żółciowych</text:span>, wysokociśnieniowy, jednorazowego użytku, minimalna średnica kanału roboczego 2,8 mm; długość narzędzia 180 cm; średnica zewnętrzna balonu 4 lub 6 mm, długość balonu 20 lub 40 mm; do prowadnicy 0,035” -<text:span text:style-name="T40"> 40 szt.</text:span></text:p>
        </text:list-item>
        <text:list-item>
          <text:p text:style-name="P105"><text:span text:style-name="T95">Balon uniwersalny do zwężeń przełyku, odźwiernika, jelita, dróg żółciowych</text:span><text:span text:style-name="T89">, stopniowana średnica zależnie od ciśnienia (trzy rozmiary), miękka, atraumatyczna końcówka balonu, zaokrąglona; różne długości balonów, markery radiologiczne na obu końcach balonu; współpracujący z prowadnicą 0,035” i kanałem roboczym 2,8 mm; dwukanałowy; średnica zestawu wprowadzającego maks. 6,3 F –</text:span><text:span text:style-name="T95"> 80 szt. </text:span></text:p>
        </text:list-item>
      </text:list>
      <text:p text:style-name="P83"/>
      <text:p text:style-name="P36"><text:soft-page-break/>Parametry oceniane dla poz. 1 i 2:</text:p>
      <text:list xml:id="list8846696605850914035" text:style-name="L33">
        <text:list-item>
          <text:p text:style-name="P91">miękki cewnik, który umożliwia wprowadzenie narzędzia do drobnych gałęzi pod ostrym kątem (wg oceny użytkownika) <text:s text:c="64"/>od 5 do 0 pkt</text:p>
        </text:list-item>
      </text:list>
      <text:p text:style-name="P85"/>
      <text:p text:style-name="P86">Zadanie 21</text:p>
      <text:p text:style-name="P90">Jednorazowe narzędzie służące do zapobiegania lub opanowania krwawienia po usunięciu uszypułowanych polipów – 15 szt. </text:p>
      <text:list xml:id="list6453878507485040038" text:style-name="L34">
        <text:list-item>
          <text:p text:style-name="P93">narzędzie składa się z wstępnie zmontowanych uchwytu, osłonki, rurki osłonowej i odłączalnej pętli nylonowej</text:p>
        </text:list-item>
        <text:list-item>
          <text:p text:style-name="P93">długość narzędzia 2 300 mm, średnica pętli 30 mm</text:p>
        </text:list-item>
        <text:list-item>
          <text:p text:style-name="P93">minimalna średnica kanału roboczego endoskopu 2,8 mm</text:p>
        </text:list-item>
        <text:list-item>
          <text:p text:style-name="P93">w opakowaniu 5 szt. oddzielnie zapakowanych w sterylne pakiety, gotowych do użycia</text:p>
        </text:list-item>
      </text:list>
      <text:p text:style-name="P83"/>
      <text:p text:style-name="P89">Zadanie 22</text:p>
      <text:p text:style-name="P89">Trójkanałowy papilotom jednorazowego użytku – 150 szt.</text:p>
      <text:list xml:id="list3393515004773763771" text:style-name="L35">
        <text:list-item>
          <text:p text:style-name="P94">posiada 3 oddzielne kanały: na prowadnicę, cięciwę i do iniekcji środka kontrastującego</text:p>
        </text:list-item>
        <text:list-item>
          <text:p text:style-name="P94">część cięciwy pokryta izolacyjną warstwą ochronną zapobiegającą poparzeniom termicznym tkanki niebędącej celem papilotomii</text:p>
        </text:list-item>
        <text:list-item>
          <text:p text:style-name="P94">końcówka dystalna posiada dwukolorowy system znaczników ułatwiających ustawienie noża i ocenę odległości w obrazie endoskopowym</text:p>
        </text:list-item>
        <text:list-item>
          <text:p text:style-name="P94">końcówka dystalna narzędzia posiada znacznik widoczny w obrazie fluoroskopowym</text:p>
        </text:list-item>
        <text:list-item>
          <text:p text:style-name="P94">długość narzędzia 1 700 mm</text:p>
        </text:list-item>
        <text:list-item>
          <text:p text:style-name="P94">długość noska 3 lub 7 mm</text:p>
        </text:list-item>
        <text:list-item>
          <text:p text:style-name="P94">długość cięciwy 20 lub 30 mm</text:p>
        </text:list-item>
        <text:list-item>
          <text:p text:style-name="P94">średnica końcówki narzędzia 1,5 mm</text:p>
        </text:list-item>
      </text:list>
      <text:p text:style-name="P84"/>
      <text:p text:style-name="P89">Zadanie 23</text:p>
      <text:p text:style-name="P89">Nóż igłowy trójkanałowy jednorazowego użytku – 20 szt. </text:p>
      <text:list xml:id="list1107708917930126277" text:style-name="L36">
        <text:list-item>
          <text:p text:style-name="P96">długość robocza narzędzia 1 700 mm – 1 950 mm, długość igły 5 mm, średnica igły 0,2 mm</text:p>
        </text:list-item>
        <text:list-item>
          <text:p text:style-name="P97">igła na długości 3 mm pokryta izolacyjną warstwą ochronną, zapobiegającą zbyt głębokiemu cięciu<text:span text:style-name="T40"> </text:span></text:p>
        </text:list-item>
      </text:list>
      <text:p text:style-name="P87"/>
      <text:p text:style-name="P88">Parametry oceniane:</text:p>
      <text:list xml:id="list2811640414772106653" text:style-name="L37">
        <text:list-item>
          <text:p text:style-name="P92">długość robocza narzędzia 1 700 mm <text:s text:c="37"/>tak – 5 pkt <text:s text:c="6"/>nie - 0 pkt</text:p>
        </text:list-item>
      </text:list>
      <text:p text:style-name="P89"/>
      <text:p text:style-name="P89">Zadanie 24</text:p>
      <text:p text:style-name="P75">Cewniki do ECPW</text:p>
      <text:list xml:id="list1777043533450954175" text:style-name="L38">
        <text:list-item>
          <text:p text:style-name="P102"><text:span text:style-name="T40">Jednorazowy cewnik do kontrastowania dróg żółciowych i trzustkowych</text:span>; końcówka dalsza narzędzia do wyboru: krótka zwężana, długa zwężana, standardowa, okrągła <text:s/>z nacięciem krzyżowym lub zwężana; średnica końcówki 2,5-3,5-4 lub 4,5 F; długość robocza narzędzia 1650 - 1950 mm – <text:span text:style-name="T40">200 szt.</text:span></text:p>
        </text:list-item>
        <text:list-item>
          <text:p text:style-name="P106"><text:span text:style-name="T95">Cewnik z ruchomą końcówką do dróg żółciowych i trzustkowych</text:span><text:span text:style-name="T97"> (jednorazowego użytku), średnica końcówki: 4,5 F, do prowadnicy 0,035”, długość narzędzia 1650 - 1950 mm – </text:span><text:span text:style-name="T95">50 szt.</text:span></text:p>
        </text:list-item>
      </text:list>
      <text:p text:style-name="P77"/>
      <text:p text:style-name="P72">Parametry oceniane dla poz. 1 i 2:</text:p>
      <text:p text:style-name="P78">- długość narzędzia 1 950 mm <text:s text:c="40"/>tak – 5 pkt <text:s text:c="13"/>nie – 0 pkt</text:p>
      <text:p text:style-name="P73"/>
      <text:p text:style-name="P75">Zadanie 25</text:p>
      <text:p text:style-name="P73"><text:span text:style-name="T40">Nasadka dystalna prosta z bocznym otworem</text:span>, długość od dystalnego brzegu endoskopu 4 mm:</text:p>
      <text:p text:style-name="P73">- średnica nasadki 12,4 mm –<text:span text:style-name="T40"> 20 szt.</text:span></text:p>
      <text:p text:style-name="P73"><text:soft-page-break/>- średnica nasadki 15 mm –<text:span text:style-name="T40"> 20 szt.</text:span></text:p>
      <text:p text:style-name="P73"/>
      <text:p text:style-name="P75">Zadanie 26</text:p>
      <text:list xml:id="list7157462608266376827" text:style-name="L39">
        <text:list-item>
          <text:p text:style-name="P103"><text:span text:style-name="T40">Szczypce elektrochirurgiczne</text:span>, hemostatyczne, jednorazowego użytku, z funkcją rotacji, długość narzędzia 1 600 mm – 1 900 mm, maksymalna średnica części wprowadzanej do kanału endoskopu 2,75 mm –<text:span text:style-name="T40"> 20 szt.</text:span></text:p>
        </text:list-item>
        <text:list-item>
          <text:p text:style-name="P107"><text:span text:style-name="T95">Szczypce elektrochirurgiczne</text:span><text:span text:style-name="T97">, hemostatyczne jednorazowego użytku, z funkcją rotacji, długość narzędzia 2 000 mm – 2 300 mm, minimalna średnica kanału roboczego 3,2 mm – </text:span><text:span text:style-name="T95">20 szt.</text:span></text:p>
        </text:list-item>
      </text:list>
      <text:p text:style-name="P76"/>
      <text:p text:style-name="P75">Zadanie 27</text:p>
      <text:p text:style-name="P75">Klipsownica jednorazowego użytku – 500 szt. </text:p>
      <text:list xml:id="list5007777915313315219" text:style-name="L40">
        <text:list-item>
          <text:p text:style-name="P99">powłoka teflonowa</text:p>
        </text:list-item>
        <text:list-item>
          <text:p text:style-name="P99">rotacja 360 st.</text:p>
        </text:list-item>
        <text:list-item>
          <text:p text:style-name="P99">możliwość wielokrotnego otwierania i zamykania</text:p>
        </text:list-item>
        <text:list-item>
          <text:p text:style-name="P99">możliwość pracy przy ostrych kątach zagięciach</text:p>
        </text:list-item>
        <text:list-item>
          <text:p text:style-name="P99">różne średnice rozwarcia (w zakresie od 5 do 20 mm)</text:p>
        </text:list-item>
        <text:list-item>
          <text:p text:style-name="P99">koniec ramion zagięty</text:p>
        </text:list-item>
        <text:list-item>
          <text:p text:style-name="P99">różne długości robocze (gastro, kolo)</text:p>
        </text:list-item>
        <text:list-item>
          <text:p text:style-name="P99">kompatybilne z kanałem 2 mm</text:p>
        </text:list-item>
      </text:list>
      <text:p text:style-name="P73"/>
      <text:p text:style-name="P75">Zadanie 28</text:p>
      <text:p text:style-name="P75">Jednorazowa igła iniekcyjna – 1 000 szt. </text:p>
      <text:list xml:id="list1459878028821850539" text:style-name="L41">
        <text:list-item>
          <text:p text:style-name="P100">średnica igły 23, 25 lub 26 G, długość igły od 1,8 do 6 mm</text:p>
        </text:list-item>
        <text:list-item>
          <text:p text:style-name="P100">3- fazowa końcówka igły</text:p>
        </text:list-item>
        <text:list-item>
          <text:p text:style-name="P100">środkowy skos igły</text:p>
        </text:list-item>
        <text:list-item>
          <text:p text:style-name="P100">minimalna średnica <text:s/>kanału roboczego 2, 8mm</text:p>
        </text:list-item>
        <text:list-item>
          <text:p text:style-name="P100">długość narzędzia 2 300 mm</text:p>
        </text:list-item>
      </text:list>
      <text:p text:style-name="P77"/>
      <text:p text:style-name="P79">Parametry oceniane:</text:p>
      <text:list xml:id="list6364213879231586412" text:style-name="L42">
        <text:list-item>
          <text:p text:style-name="P101">długość igły: 1,8-4-5-6 mm <text:s text:c="74"/>tak – 5 pkt <text:s/>nie - 0 pkt</text:p>
        </text:list-item>
        <text:list-item>
          <text:p text:style-name="P101">ergonomiczny uchwyt z wyżłobieniami pozwalający na obsługę jedną ręką </text:p>
          <text:p text:style-name="P101"><text:s text:c="116"/>tak – 5 pkt <text:s text:c="2"/>nie – 0 pkt</text:p>
        </text:list-item>
      </text:list>
      <text:p text:style-name="P75"/>
      <text:p text:style-name="P75">Zadanie 29</text:p>
      <text:list xml:id="list8330350435558054875" text:style-name="L43">
        <text:list-item>
          <text:p text:style-name="P112"><text:span text:style-name="T40">Sondy do argonu jednorazowe</text:span>, proste, do kanału roboczego 2,8 mm, współpracujące z posiadaną diatermią ERBE - <text:span text:style-name="T40">50 szt.</text:span></text:p>
        </text:list-item>
        <text:list-item>
          <text:p text:style-name="P114"><text:span text:style-name="T95">Sondy do argonu jednorazowe</text:span><text:span text:style-name="T97">, proste, do kanału roboczego 5 mm, współpracujące z posiadaną diatermią ERBE – </text:span><text:span text:style-name="T95">50 szt.</text:span></text:p>
        </text:list-item>
      </text:list>
      <text:p text:style-name="P73"/>
      <text:p text:style-name="P75">Zadanie 30</text:p>
      <text:p text:style-name="P73"><text:span text:style-name="T40">Indigo Carmine</text:span> 1% w ampułkach po 10 ml - <text:span text:style-name="T40">30 amp.</text:span></text:p>
      <text:p text:style-name="P75"/>
      <text:p text:style-name="P75">Zadanie 31</text:p>
      <text:p text:style-name="P74"><text:span text:style-name="T40">Tusz do podawania podśluzówkowego</text:span> - <text:span text:style-name="T40">10 op.</text:span> (po 10 ampułkostrzykawek w jednym op.)</text:p>
      <text:p text:style-name="P73"/>
      <text:p text:style-name="P75">Zadanie 32</text:p>
      <text:list xml:id="list4025057088478145764" text:style-name="L44">
        <text:list-item>
          <text:p text:style-name="P113">Jednorazowy standardowy ustnik z gumką<text:span text:style-name="T4"> wykonany z silikonu, wykonany z poliuretanu, niezawierający lateksu </text:span>- 1 000 szt.</text:p>
        </text:list-item>
        <text:list-item>
          <text:p text:style-name="P115"><text:span text:style-name="T107">Filtr do ssaka Olympus KV4</text:span><text:span text:style-name="T106"> –</text:span><text:span text:style-name="T107"> 30 op. </text:span><text:span text:style-name="T106">(10 szt. w op.)</text:span></text:p>
        </text:list-item>
        <text:list-item>
          <text:p text:style-name="P115"><text:span text:style-name="T95">Zawory uszczelniające do kanału biopsyjnego w endoskopach firmy Olympus</text:span><text:span text:style-name="T97"> -</text:span><text:span text:style-name="T95"> 30 op. </text:span><text:soft-page-break/><text:span text:style-name="T97">(10 szt. w op.)</text:span></text:p>
        </text:list-item>
        <text:list-item>
          <text:p text:style-name="P115"><text:span text:style-name="T95">Zawory woda-powietrze</text:span><text:span text:style-name="T97"> w endoskopach firmy Olympus –</text:span><text:span text:style-name="T95"> 20 szt.</text:span></text:p>
        </text:list-item>
        <text:list-item>
          <text:p text:style-name="P115"><text:span text:style-name="T95">Zawory ssące w endoskopach</text:span><text:span text:style-name="T97"> firmy Olympus –</text:span><text:span text:style-name="T95"> 20 szt.</text:span></text:p>
        </text:list-item>
        <text:list-item>
          <text:p text:style-name="P115"><text:span text:style-name="T95">Zawory woda-powietrze </text:span><text:span text:style-name="T97">do endoskopów firmy Olympus, współpracujące z insuflatorem CO2 -</text:span><text:span text:style-name="T95"> 20 szt.</text:span></text:p>
        </text:list-item>
      </text:list>
      <text:p text:style-name="P75"/>
      <text:p text:style-name="P76">Zadanie 33</text:p>
      <text:p text:style-name="P74"><text:span text:style-name="T40">Pokrowce ochronne zabezpieczające tace do transportu endoskopów</text:span>, do posiadanego wózka transportowego CleanScope. Jeden zestaw zawiera: 1 pokrowiec zielony, 1 <text:s/>pokrowiec czerwony, 1 pokrowiec przezroczysty. Pakowane sterylnie –<text:span text:style-name="T40"> 1 000 pakietów</text:span></text:p>
      <text:p text:style-name="P74"/>
      <text:p text:style-name="P76">Zadanie 34</text:p>
      <text:p text:style-name="P74"><text:span text:style-name="T40">Szczoteczki jednorazowe</text:span>; dwustronne, do czyszczenia kanałów endoskopu; długość robocza 220 - 230 cm; długość włosia z jednej strony 7 mm, z drugiej strony 10 mm, posiadające plastikową końcówkę zapobiegającą zarysowaniu kanału endoskopu –<text:span text:style-name="T40"> 1 000 szt.</text:span></text:p>
      <text:p text:style-name="P76"/>
      <text:p text:style-name="P76">Zadanie 35</text:p>
      <text:p text:style-name="P74"><text:span text:style-name="T40">Szczoteczki jednorazowego użytku</text:span> do czyszczenia elewatora kleszczyków, wnęki elewatora kleszczyków oraz wylotu kanału roboczego w posiadanych duodenoskopach – <text:span text:style-name="T40">350 szt.</text:span></text:p>
      <text:p text:style-name="P75"/>
      <text:p text:style-name="P75">Zadanie 36</text:p>
      <text:p text:style-name="P76">Koszyczki do ECPW</text:p>
      <text:list xml:id="list704095517659842227" text:style-name="L45">
        <text:list-item>
          <text:p text:style-name="P104"><text:span text:style-name="T40">Jednorazowy koszyk 8-drutowy do usuwania złogów, małych kamieni i ciał obcych w obrębie przewodów żółciowych:</text:span> średnica kosza 20 mm; długość robocza narzędzia 1 900 mm – 1 950 mm; do kanału roboczego 3,7 mm; możliwość wprowadzenia kosza po prowadnicy 0,035”; port iniekcyjny; narzędzie kompatybilne z litotryptorem awaryjnym –<text:span text:style-name="T40"> 20 szt.</text:span></text:p>
        </text:list-item>
        <text:list-item>
          <text:p text:style-name="P108"><text:span text:style-name="T95">Jednorazowy koszyk 8-drutowy do usuwania złogów w obrębie przewodów żółciowych:</text:span><text:span text:style-name="T97"> średnica koszyka 20 mm; długość robocza narzędzia 1 900 mm – 1 950 mm; do kanału 2,8 mm; funkcja rotacji; narzędzie kompatybilne z litotryptorem awaryjnym; port iniekcyjny –</text:span><text:span text:style-name="T95"> 50 szt.</text:span></text:p>
        </text:list-item>
        <text:list-item>
          <text:p text:style-name="P108"><text:span text:style-name="T95">Jednorazowy koszyk 4-drutowy do usuwania złogów i ciał obcych w obrębie przewodów żółciowych:</text:span><text:span text:style-name="T97"> średnica kosza 22 mm, długość robocza narzędzia 1 900 – 1 950 mm; do kanału roboczego 2,8 mm; funkcja rotacji; narzędzie kompatybilne z litotryptorem awaryjnym; port iniekcyjny –</text:span><text:span text:style-name="T96"> 100 szt.</text:span></text:p>
        </text:list-item>
        <text:list-item>
          <text:p text:style-name="P108"><text:span text:style-name="T95">Jednorazowy koszyk o wymiarach 10 x35 mm do usuwania złogów z dróg żółciowych do cholangioskopu:</text:span><text:span text:style-name="T97"> długość narzędzia 2 500 mm, minimalna średnica kanału roboczego 1,7 mm - </text:span><text:span text:style-name="T95">10 opakowań (20 szt.)</text:span></text:p>
        </text:list-item>
      </text:list>
      <text:p text:style-name="P76"/>
      <text:p text:style-name="P72">Parametry oceniane dla poz. 1, 2 i 3:</text:p>
      <text:p text:style-name="P80">- długość narzędzia 1 900 mm <text:s text:c="45"/>tak - 5 pkt <text:s text:c="2"/>nie - 0 pkt</text:p>
      <text:p text:style-name="P81"/>
      <text:p text:style-name="P75">Zadanie 37</text:p>
      <text:p text:style-name="P76">Wkład jednorazowy do ssaka KV-4 firmy Olympus o pojemności 2,5 l na wydzieliny – 1 500 szt.</text:p>
      <text:list xml:id="list2280260608203020915" text:style-name="L46">
        <text:list-item>
          <text:p text:style-name="P98">dwa uchwyty przy wkładzie</text:p>
        </text:list-item>
        <text:list-item>
          <text:p text:style-name="P98">zabezpieczenie zwrotne przed cofaniem się wydzieliny do pacjenta, zintegrowane zabezpieczenie przeciw przelewowe</text:p>
        </text:list-item>
        <text:list-item>
          <text:p text:style-name="P98">ochrona przeciw grzybowa zapobiegająca przedwczesnemu zamknięciu filtra</text:p>
        </text:list-item>
        <text:list-item>
          <text:p text:style-name="P98">łącznik kątowy zabezpieczający przed zamknięciem światła drenu pacjenta</text:p>
        </text:list-item>
      </text:list>
      <text:p text:style-name="P73"/>
      <text:p text:style-name="P75"/>
      <text:p text:style-name="P76"><text:soft-page-break/>Zadanie 38</text:p>
      <text:p text:style-name="P74"><text:span text:style-name="T40">Szczypce chwytające wielorazowego użytku</text:span>, oba ramiona ruchome, ramiona typu szczęki aligatora z zębem szczura, posiadają funkcję rotacji, długość robocza 180 cm, średnica kanału roboczego 2,8 mm – <text:span text:style-name="T40">3 szt.</text:span></text:p>
      <text:p text:style-name="P76"/>
      <text:p text:style-name="P76">Zadanie 39</text:p>
      <text:list xml:id="list3143302069378786157" text:style-name="L47">
        <text:list-item>
          <text:p text:style-name="P116"><text:span text:style-name="T40">Szczypce biopsyjne jednorazowego użytku</text:span>, łyżeczki owalne, uchylne do biopsji stycznych 1 550 mm lub 1 950 mm, do kanału roboczego 2,0 mm –<text:span text:style-name="T40"> 40 szt.</text:span></text:p>
        </text:list-item>
        <text:list-item>
          <text:p text:style-name="P117"><text:span text:style-name="T95">Szczypce biopsyjne jednorazowego użytku</text:span><text:span text:style-name="T97">, łyżeczki owalne i owalne z igłą, łyżeczki uchylne do biopsji stycznych, pojemność łyżeczek 9,5 mm, długość robocza narzędzia 2 300 mm, do kanału roboczego 2,8 mm – </text:span><text:span text:style-name="T95">150 szt.</text:span></text:p>
        </text:list-item>
        <text:list-item>
          <text:p text:style-name="P117"><text:span text:style-name="T95">Szczypce biopsyjne jednorazowego użytku</text:span><text:span text:style-name="T97">, łyżeczki owalne i owalne z igłą, łyżeczki uchylne do biopsji stycznych; pojemność łyżeczek 5 - 6,1 mm, długość robocza narzędzia 2 300 mm- </text:span><text:span text:style-name="T95">2 000 szt.</text:span></text:p>
        </text:list-item>
      </text:list>
      <text:p text:style-name="P75"/>
      <text:p text:style-name="P75">Zadanie 40</text:p>
      <text:list xml:id="list5139252776521606213" text:style-name="L48">
        <text:list-item>
          <text:p text:style-name="P118"><text:span text:style-name="T40">Litotryptor jednorazowy do mechanicznej litotrypsji</text:span>, posiadający funkcje rotacji, port iniekcyjny, średnica 30 mm do wprowadzania po prowadnicy 0,035” - <text:span text:style-name="T40">10 szt.</text:span></text:p>
        </text:list-item>
        <text:list-item>
          <text:p text:style-name="P119"><text:span text:style-name="T95">Litotryptor jednorazowy do mechanicznej litotrypsji</text:span><text:span text:style-name="T97">, posiadający funkcje rotacji, port iniekcyjny, kompatybilny z wielorazowym uchwytem MAJ-441, wstępnie zmontowany:</text:span></text:p>
        </text:list-item>
      </text:list>
      <text:p text:style-name="P74"><text:s text:c="4"/>- średnica kosza 26 mm –<text:span text:style-name="T40"> 30 szt.</text:span></text:p>
      <text:p text:style-name="P74"><text:s text:c="4"/>- średnica kosza 30 mm – <text:span text:style-name="T40">30 szt.</text:span></text:p>
      <text:p text:style-name="P74"/>
      <text:p text:style-name="P90">Zadanie 41</text:p>
      <text:p text:style-name="P35">Narzędzia do ESD i EMR:</text:p>
      <text:list xml:id="list1786993256286515520" text:style-name="L49">
        <text:list-item>
          <text:p text:style-name="P165"><text:span text:style-name="T40">Zestaw jednorazowego użytku do endoskopowej resekcji śluzówki w górnym odcinku przewodu pokarmowego</text:span> z prostą <text:s/>lub skośną nasadką dystalną z rowkiem. Zestaw zawiera: cewnik rozpylający, igłę do ostrzykiwania, pętlę elektrochirurgiczną, nasadkę dystalną kompatybilną z endoskopami firmy Olympus GIF- Q165 i GIF- H190 – <text:span text:style-name="T40">5 szt.</text:span></text:p>
        </text:list-item>
        <text:list-item>
          <text:p text:style-name="P174"><text:span text:style-name="T95">Jednorazowy zestaw do endoskopowej resekcji w dolnym odcinku przewodu pokarmowego.</text:span><text:span text:style-name="T89"> Zestaw zawiera: cewnik rozpylający, igłę do ostrzykiwania, pętlę elektrochirurgiczną, długość robocza 230 cm –</text:span><text:span text:style-name="T95"> 5 szt.</text:span></text:p>
        </text:list-item>
        <text:list-item>
          <text:p text:style-name="P174"><text:span text:style-name="T95">Noże elektrochirurgiczne</text:span><text:span text:style-name="T89">: nóż jednorazowy, końcówka noża w kształcie kopułki, z funkcją płukania; minimalna średnica kanału roboczego 2,8 mm; długość noża 2,0 mm – długość robocza narzędzia 165 cm, długość noża 1,5 mm - długość robocza narzędzia 195 cm lub 230 cm </text:span><text:span text:style-name="T95">– 20 szt.</text:span></text:p>
        </text:list-item>
      </text:list>
      <text:p text:style-name="P32"/>
      <text:p text:style-name="P34">Zadanie 42</text:p>
      <text:p text:style-name="P34">Urządzenie pompujące do balonów do poszerzania, jednorazowe – 10 szt.</text:p>
      <text:list xml:id="list7938586478354427269" text:style-name="L50">
        <text:list-header>
          <text:p text:style-name="P125"/>
        </text:list-header>
      </text:list>
      <text:p text:style-name="P34">Zadanie 43</text:p>
      <text:list xml:id="list8309921449944713360" text:style-name="L51">
        <text:list-item>
          <text:p text:style-name="P209"><text:span text:style-name="T40">Zestaw do zakładania klipsa nitinolowego</text:span> w składzie: klips 9 mm okrągły, gotowy do założenia, po 4 zęby w każdej ze szczęk, z nakładką na końcówkę endoskopu, mechanizm zwalniający montowany na kanale roboczym. Zęby do wyboru <text:s/>końcówki tępe, krótkie ostre. Długość robocza 165 cm. Do endoskopów o rozmiarach 9,5 - 11,0 mm <text:span text:style-name="T40">– 2 szt.</text:span></text:p>
        </text:list-item>
        <text:list-item>
          <text:p text:style-name="P210"><text:span text:style-name="T95">Zestaw do zakładania klipsa nitinolowego</text:span><text:span text:style-name="T89"> w składzie: klips 10 mm, okrągły, gotowy do założenia po 4 zęby w każdej ze szczęk, z nakładką na końcówkę endoskopu, mechanizm zwalniający montowany na kanale roboczym. Zęby do wyboru końcówki tępe, krótkie ostre lub długie ostre. Długość robocza 165 lub 220 cm. Do endoskopów o rozmiarach 10,5 - 12,0 mm </text:span><text:span text:style-name="T95">– 2 szt.</text:span></text:p>
        </text:list-item>
        <text:list-item>
          <text:p text:style-name="P210"><text:span text:style-name="T95">Zestaw do zakładania klipsa nitinolowego </text:span><text:span text:style-name="T89">w składzie: klips 11 mm okrągły, gotowy </text:span><text:soft-page-break/><text:span text:style-name="T89">do założenia, po 4 zęby w każdej ze szczęk, z nakładką na końcówkę endoskopu, mechanizm zwalniający montowany na kanale roboczym. Zęby do wyboru: końcówki tępe, krótkie ostre. Długość robocza 165 lub 220 cm. Do endoskopów o rozmiarach 11,5 – 14 mm –</text:span><text:span text:style-name="T95"> 2 szt.</text:span></text:p>
        </text:list-item>
        <text:list-item>
          <text:p text:style-name="P210"><text:span text:style-name="T95">Kotwica do uchwycenia tkanki</text:span><text:span text:style-name="T89">. Trzy wysuwane, zagięte ostrza do mocowania w twardych tkankach, długość robocza 165 lub 220 cm </text:span><text:span text:style-name="T95">- 2 szt.</text:span></text:p>
        </text:list-item>
        <text:list-item>
          <text:p text:style-name="P210"><text:span text:style-name="T95">Szczypce dwustronne</text:span><text:span text:style-name="T89">. Zamykana strona prawa i lewa, niezależnie od siebie. Do mocowania brzegów perforacji. Długość 165 lub 220 cm </text:span><text:span text:style-name="T95">- 2 szt.</text:span></text:p>
        </text:list-item>
      </text:list>
      <text:p text:style-name="P32"/>
      <text:p text:style-name="P34">Zadanie 44</text:p>
      <text:p text:style-name="P34">Protezy plastikowe do dróg żółciowych i trzustki – 300 szt. </text:p>
      <text:list xml:id="list1404348473888954306" text:style-name="L52">
        <text:list-item>
          <text:p text:style-name="P126">cienkościenne</text:p>
        </text:list-item>
        <text:list-item>
          <text:p text:style-name="P126">wykonane z miękkiego, elastycznego tworzywa ułatwiającego układanie się protezy, zabezpieczającego przed załamywaniem się, zmniejszającego tarcie podczas wprowadzania, ograniczającego odkładanie się osadu, przez co żywotność protezy jest wydłużona</text:p>
        </text:list-item>
        <text:list-item>
          <text:p text:style-name="P126">pełny zakres rozmiarów: średnica od 2 F do 11,5 F, długość od 2 cm do 18 cm (odpowiednio proteza żółciowa/trzustkowa)</text:p>
        </text:list-item>
        <text:list-item>
          <text:p text:style-name="P126">pełny wachlarz typów protez: proste, zagięcie centralne, zagięcie dwunastnicze, S-kształtne, pojedynczy i podwójny pigtail, ze skrzydłem proksymalnym i dystalnym, ze skrzydłem tylko dystalnym, ze skrzydłem tylko proksymalnym, bez skrzydeł, perforowane</text:p>
        </text:list-item>
        <text:list-item>
          <text:p text:style-name="P126">temperowany koniec ułatwiający wprowadzanie protezy</text:p>
        </text:list-item>
      </text:list>
      <text:p text:style-name="P32"/>
      <text:p text:style-name="P35">Zadanie 45</text:p>
      <text:p text:style-name="P33"><text:span text:style-name="T40">Jednorazowa elektroda typu walcowatego, bipolarna</text:span>; przeznaczona do ablacji zwężeń dróg żółciowych w trakcie ECPW. Wyposażona w system monitorowania temperatury tkanki. Długość robocza 11, 18 lub 22 mm (do wyboru); długość całkowita 170 – 190 cm; średnica narzędzia7F/18G</text:p>
      <text:p text:style-name="P33">Przeznaczona do generatora VIVA Combo; współpracująca z prowadnicą 0,035” – <text:span text:style-name="T40">5 szt.</text:span></text:p>
      <text:p text:style-name="P33"/>
      <text:p text:style-name="P35">Zadanie 46</text:p>
      <text:p text:style-name="P33"><text:span text:style-name="T40">Jednorazowa pętla do polipektomii</text:span>, z drutu plecionego, owalna, średnica 10 mm, 15 mm, 20 mm, 25 mm, 36 mm; długość robocza narzędzia 2 300 mm; współpracująca z kanałem endoskopu 2,8 mm – <text:span text:style-name="T40">300 szt. </text:span></text:p>
      <text:p text:style-name="P33"/>
      <text:p text:style-name="P35">Zadanie 47</text:p>
      <text:p text:style-name="P33"><text:span text:style-name="T40">Pętla elektrochirurgiczna, kolonoskopowa jednorazowego użytku. </text:span><text:span text:style-name="T4">D</text:span>o zabiegów polipektomii na zimno i z użyciem generatora elektrochirurgicznego; kształt heksagonalny; szerokość pętli 10 lub 15 mm; pętla wykonana z plecionego drutu o grubości 0,3 mm; zintegrowany uchwyt ze skalą pomiarową, długość narzędzia 2 300 mm, minimalna średnica kanału roboczego 2,8 mm – <text:span text:style-name="T40">1 000 szt.</text:span></text:p>
      <text:p text:style-name="P33"/>
      <text:p text:style-name="P35">Zadanie 48</text:p>
      <text:p text:style-name="P33"><text:span text:style-name="T40">Pętle elektrochirurgiczne</text:span>, jednorazowego użytku, kształ półksiężycowaty; średnica pętli 25 mm; pętla wykonana z plecionego drutu o grubości 0,3 mm; zintegrowany uchwyt ze skalą pomiarową; długość narzędzia 2 300 mm; minimalna średnica kanału roboczego 2,0 mm –<text:span text:style-name="T40"> 50 szt.</text:span></text:p>
      <text:p text:style-name="P33"/>
      <text:p text:style-name="P35">Zadanie 49</text:p>
      <text:p text:style-name="P35">Sondy do argonu kompatybilne z diatermią firmy Olympus</text:p>
      <text:list xml:id="list4895921129688479980" text:style-name="L53">
        <text:list-item>
          <text:p text:style-name="P166"><text:span text:style-name="T40">Sonda do argonu jednorazowa</text:span>, czołowa do kanału roboczego 2,8 mm, długość robocza narzędzi 220 – 230 cm – <text:span text:style-name="T40">40 szt.</text:span></text:p>
        </text:list-item>
        <text:list-item>
          <text:p text:style-name="P175"><text:span text:style-name="T95">Sonda do diatermii jednorazowa</text:span><text:span text:style-name="T89">, czołowa; minimalna średnica kanału roboczego 3,7 mm, długość robocza narzędzi 220 - 230 cm –</text:span><text:span text:style-name="T95"> 70 szt.</text:span></text:p>
        </text:list-item>
      </text:list>
      <text:p text:style-name="P32"/>
      <text:p text:style-name="P35"><text:soft-page-break/>Zadanie 50</text:p>
      <text:p text:style-name="P33"><text:span text:style-name="T40">Jednorazowa płytka do elektrody neutralnej</text:span>, stosowana u osób dorosłych, kompatybilna z posiadaną diatermią firmy Olympus –<text:span text:style-name="T40"> 200 szt.</text:span></text:p>
      <text:p text:style-name="P37"/>
      <text:list xml:id="list5944424660252652596" text:style-name="L54">
        <text:list-item>
          <text:p text:style-name="P180">Zamawiający informuje, że oferta musi obejmować całość przedmiotu zamówienia w danym zadaniu oraz spełniać wymagania opisu przedmiotu zamówienia. W przeciwnym wypadku oferta zostanie odrzucona jako niezgodna z warunkami zamówienia.</text:p>
        </text:list-item>
      </text:list>
      <text:p text:style-name="P46"><text:span text:style-name="Font_20_Style12"><text:span text:style-name="T73"/></text:span></text:p>
      <text:p text:style-name="P46"><text:span text:style-name="Font_20_Style12"><text:span text:style-name="T78">V. Informacja o przedmiotowych środkach dowodowych.</text:span></text:span></text:p>
      <text:p text:style-name="P46"><text:span text:style-name="Font_20_Style12"><text:span text:style-name="T78"/></text:span></text:p>
      <text:p text:style-name="P62">1. W celu potwierdzenia zgodności oferowanych dostaw z wymaganymi cechami lub kryteriami określonymi w opisie przedmiotu zamówienia lub kryteriami oceny ofert należy przedstawić:</text:p>
      <text:list xml:id="list3964302827591108456" text:style-name="L55">
        <text:list-item>
          <text:p text:style-name="P211"><text:span text:style-name="T40">Karty katalogowe/ ulotki</text:span> oferowanego przedmiotu zamówienia;</text:p>
        </text:list-item>
        <text:list-item>
          <text:p text:style-name="P214"><text:span text:style-name="T40">Charakterystykę techniczno – jakościową</text:span> oferowanego przedmiotu zamówienia z podaniem nazwy handlowej. Charakterystyka musi zawierać dane na temat parametrów wymaganych i ocenianych określonych w opisie przedmiotu zamówienia;</text:p>
        </text:list-item>
        <text:list-item>
          <text:p text:style-name="P217">Próbki oferowanego przedmiotu zamówienia <text:span text:style-name="T4">(służące potwierdzeniu zgodności z cechami lub kryteriami określonymi w opisie kryteriów oceny ofert). Zamawiający wymaga przedstawienia próbek dla następujących zadań: </text:span></text:p>
          <text:p text:style-name="P218">- zadanie 1 poz. 1 – 1 szt. i poz. 2 – 1 szt.</text:p>
          <text:p text:style-name="P218">- zadanie 16 poz. 1 – 1 szt. i poz. 2 – 1 szt.</text:p>
          <text:p text:style-name="P218">- zadanie 17 poz. 1 – 1 szt. i poz. 2 – 1 szt.</text:p>
          <text:p text:style-name="P218">- zadanie 18 poz. 1 – 1 szt., poz. 2 – 1 szt., poz. 3 – 1 szt., poz. 4 – 1 szt. i poz. 5 – 1 szt.</text:p>
          <text:p text:style-name="P218">- zadanie 19 poz. 1 – 1 szt. i poz. 4 – 1 szt.</text:p>
          <text:p text:style-name="P218">- zadanie 20 poz. 1 – 1 szt. i poz. 2 – 1 szt.</text:p>
          <text:p text:style-name="P218">- zadanie 24 poz. 1 – 1 szt. i poz. 2 – 1 szt.</text:p>
          <text:p text:style-name="P218">- zadanie 28 – 1 szt.</text:p>
          <text:p text:style-name="P218">- zadanie 36 poz. 1 – 1 szt., poz. 2 – 1 szt. i poz. 3 – 1 szt.</text:p>
        </text:list-item>
        <text:list-item>
          <text:p text:style-name="P217">Próbki oferowanego przedmiotu zamówienia <text:span text:style-name="T4">(służące potwierdzeniu zgodności z określonymi wymaganiami opisu przedmiotu zamówienia). Zamawiający wymaga przedstawienia próbek dla następujących zadań: </text:span></text:p>
          <text:p text:style-name="P218">- zadanie 22 – 1 szt. </text:p>
          <text:p text:style-name="P218">- zadanie 27 – 1 szt.</text:p>
          <text:p text:style-name="P218">- zadanie 39 poz. 1 – 1 szt., poz. 2 – 1 szt. i poz. 3 – 1 szt.</text:p>
          <text:p text:style-name="P218">- zadanie 44 – 1 szt.</text:p>
        </text:list-item>
      </text:list>
      <text:list xml:id="list1258023443770148617" text:style-name="L56">
        <text:list-item>
          <text:p text:style-name="P225">Przedmiotowe środki dowodowe Wykonawca składa wraz z ofertą.</text:p>
        </text:list-item>
        <text:list-item>
          <text:p text:style-name="P226">Jeżeli Wykonawca nie złoży przedmiotowych środków dowodowych lub złożone przedmiotowe środki dowodowe są niekompletne, Zamawiający na podstawie art. 107 ust. 2 ustawy PZP wzywa do ich złożenia lub uzupełnienia w wyznaczonym terminie.</text:p>
        </text:list-item>
        <text:list-item>
          <text:p text:style-name="P226">Przepisu ust. 3 nie stosuje się, jeżeli przedmiotowy środek dowodowy służy potwierdzeniu zgodności z cechami lub kryteriami określonymi w opisie kryteriów oceny ofert lub, pomimo złożenia przedmiotowego środka dowodowego, oferta podlega odrzuceniu albo zachodzą przesłanki unieważnienia postępowania.</text:p>
        </text:list-item>
        <text:list-item>
          <text:p text:style-name="P226">Zamawiający może żądać od Wykonawców wyjaśnień dotyczących treści przedmiotowych środków dowodowych.</text:p>
        </text:list-item>
      </text:list>
      <text:p text:style-name="P6"/>
      <text:p text:style-name="P16"><text:span text:style-name="T19">VI. Termin realizacji zamówienia</text:span><text:span text:style-name="T21"> - p</text:span><text:span text:style-name="T23">rzez okres 12 miesięcy</text:span><text:span text:style-name="Font_20_Style12"><text:span text:style-name="T24"> licząc od daty zawarcia umowy.</text:span></text:span></text:p>
      <text:p text:style-name="P39"/>
      <text:p text:style-name="P22">VII. Podstawy wykluczenia.</text:p>
      <text:p text:style-name="P9"/>
      <text:p text:style-name="P53"><text:span text:style-name="T5">1. </text:span><text:span text:style-name="T36">Wykonawca podle</text:span><text:span text:style-name="T36">ga wykluczeniu z udziału w postępowaniu w przypadku wystąpienia </text:span><text:soft-page-break/><text:span text:style-name="T25">przesłanek wskazanych w art. 108 ust. 1 ustawy PZP, z zastrzeżeniem art. 110 ust. 2 ustawy.</text:span></text:p>
      <text:p text:style-name="P54"><text:span text:style-name="T36">2. Zamawiający</text:span><text:span text:style-name="T37"> wyklucza również Wykonawcę z postępowania o udzielenie zamówienia na podstawie art. 109 ust. 1 pkt 4, 7 i 8 ustawy PZ</text:span><text:span text:style-name="T37">P</text:span><text:span text:style-name="T36">, z zastrzeżeniem art. 110 ust. 2 ustawy.</text:span></text:p>
      <text:p text:style-name="P22"/>
      <text:p text:style-name="P22">VIII. Informacja o warunkach udziału w postępowaniu.</text:p>
      <text:p text:style-name="P16"><text:span text:style-name="Font_20_Style12"><text:span text:style-name="T72"/></text:span></text:p>
      <text:p text:style-name="P43"><text:span text:style-name="T8">1. O udzielenie zamówienia w niniejszym postępowaniu zgodnie z art. 112 ust. 1 pkt 2 ustawy PZP mogą ubiegać się wyłącznie Wykonawcy, którzy spełniają określone przez Zamawiającego warunki </text:span>udziału w postępowaniu, w następującym zakresie:</text:p>
      <text:list xml:id="list2674478191624328054" text:style-name="L57">
        <text:list-item>
          <text:p text:style-name="P227">zdolności do występowania w obrocie gospodarczym – Zamawiający nie stawia wymagań w tym zakresie;</text:p>
        </text:list-item>
        <text:list-item>
          <text:p text:style-name="P228">uprawnień do prowadzenia określonej działalności gospodarczej lub zawodowej - <text:span text:style-name="T102">Zamawiający nie stawia wymagań w tym zakresie;</text:span></text:p>
        </text:list-item>
        <text:list-item>
          <text:p text:style-name="P228">sytuacji ekonomicznej lub finansowej – Zamawiający nie stawia wymagań w tym zakresie;</text:p>
        </text:list-item>
        <text:list-item>
          <text:p text:style-name="P228">zdolności technicznej lub zawodowej – Zamawiający nie stawia wymagań w tym zakresie.</text:p>
        </text:list-item>
      </text:list>
      <text:p text:style-name="P22"/>
      <text:p text:style-name="P47"><text:span text:style-name="Font_20_Style12"><text:span text:style-name="T79">IX. Wykaz podmiotowych środków dowodowych.</text:span></text:span></text:p>
      <text:p text:style-name="P16"/>
      <text:list xml:id="list4356121888970346926" text:style-name="L58">
        <text:list-item>
          <text:p text:style-name="P164">Do oferty Wykonawca dołącza oświadczenie o niepodleganiu wykluczeniu, spełnianiu warunków udziału w postępowaniu <text:s/>w zakresie wskazanym przez Zamawiającego.</text:p>
        </text:list-item>
        <text:list-item>
          <text:p text:style-name="P176">Oświadczenie, o którym mowa w ust. 1, składa się na formularzu jednolitego europejskiego dokumentu zamówienia, sporządzonym zgodnie ze wzorem standardowego formularza określonego w rozporządzeniu Wykonawczym Komisji (UE) 2016/7 z dnia 5 stycznia 2016 r. ustanawiającym standardowy formularz jednolitego europejskiego dokumentu zamówienia (Dz. Urz. UE L 3 z 06.01.2016, str. 16), zwanego dalej „JEDZ”. Wzór JEDZ s<text:span text:style-name="T67">tanowi Załącznik nr 2 do SWZ - „JEDZ”.</text:span></text:p>
        </text:list-item>
      </text:list>
      <text:p text:style-name="P48">Uwaga: W przypadku Wykonawców wspólnie ubiegających się o udzielenie zamówienia JEDZ składa każdy z Wykonawców wspólnie ubiegających się o zamówienie.</text:p>
      <text:p text:style-name="P52">3. Oświadczenie, o którym mowa w ust. 1, stanowi dowód potwierdzający brak podstaw wykluczenia, spełnianie warunków udziału w postępowaniu odpowiednio na dzień składania ofert tymczasowo zastępujący wymagane przez Zamawiającego podmiotowe środki dowodowe.</text:p>
      <text:list xml:id="list6879760886076315963" text:style-name="L59">
        <text:list-item>
          <text:p text:style-name="P229">Wykonawca składa JEDZ w oryginale w postaci dokumentu elektronicznego podpisanego kwalifikowanym podpisem elektronicznym przez osobę upoważnioną do reprezentowania Wykonawcy zgodnie z formą reprezentacji określoną w dokumencie rejestrowym właściwym dla formy organizacyjnej lub innym dokumencie;</text:p>
        </text:list-item>
        <text:list-item>
          <text:p text:style-name="P233">JEDZ sporządza odrębnie:</text:p>
        </text:list-item>
      </text:list>
      <text:p text:style-name="P58">a) Wykonawca/ każdy spośród Wykonawców wspólnie ubiegających się o udzielenie zamówienia. W takim przypadku JEDZ potwierdza brak podstaw wykluczenia Wykonawcy oraz spełnianie warunków udziału w postępowaniu w zakresie, w jakim każdy z Wykonawców wykazuje spełnianie warunków udziału w postępowaniu;</text:p>
      <text:p text:style-name="P60">b) podmiot trzeci, na którego potencjał powołuje się Wykonawca celem potwierdzenia spełnienia warunków udziału w postępowaniu. W takim przypadku JEDZ potwierdza brak podstaw wykluczenia podmiotu oraz spełnianie warunków udziału w postępowaniu w zakresie, w jakim podmiot udostępnia swoje zasoby Wykonawcy.</text:p>
      <text:list xml:id="list744999580529934636" text:style-name="L60">
        <text:list-item>
          <text:p text:style-name="P239">Instrukcja wypełniania formularza JEDZ znajduje się na stronie internetowej Urzędu Zamówień Publicznych pod adresem:</text:p>
          <text:p text:style-name="P239">https://www.uzp.gov.pl/__data/assets/pdf_file/0015/32415/Instrukcja-wypelniania-JEDZ-ESPD.pdf</text:p>
        </text:list-item>
      </text:list>
      <text:p text:style-name="P52">4. Zamawiający na podstawie art. 126 ust. 1 ustawy PZP żąda podmiotowych środków dowodowych na potwierdzenie braku podstaw wykluczenia o których mowa w art. 108 i art. 109 ust. 1 pkt. 4, 7 i 8 ustawy. Zamaw<text:span text:style-name="T67">iający przed wyborem najkorzystniejszej oferty wezwie </text:span><text:soft-page-break/><text:span text:style-name="T67">Wykonawcę, którego oferta została najwyżej oceniona, do złożenia w wyznaczonym, nie krótszym niż 10 dni, terminie aktualnych na dzień złożenia </text:span><text:span text:style-name="T42">podmiotowych środków dowodowych</text:span><text:span text:style-name="T67"> tj.:</text:span></text:p>
      <text:list xml:id="list849391198389893188" text:style-name="L61">
        <text:list-item>
          <text:p text:style-name="P240"><text:span text:style-name="T42">informacji z Krajowego Rejestru Karnego w zakresie określonym w art. 108 ust. 1 pkt 1 i 2 ustawy</text:span><text:span text:style-name="T67">, sporządzonej nie wcześniej niż 6 miesięcy przed jej złożeniem;</text:span></text:p>
        </text:list-item>
        <text:list-item>
          <text:p text:style-name="P241"><text:span text:style-name="T40">informacji z Krajowego Rejestru Karnego w zakresie określonym w art. 108 ust. 1 pkt 4 ustawy</text:span>, dotyczącej orzeczenia zakazu ubiegania się o zamówienie publiczne tytułem środka karnego, sporządzonej nie wcześniej niż 6 miesięcy przed jej złożeniem;</text:p>
        </text:list-item>
        <text:list-item>
          <text:p text:style-name="P157"><text:span text:style-name="T40">oświadczenia Wykonawcy o aktualności informacji</text:span> zawartych w oświadczeniu, o którym mowa w art. 125 ust. 1 ustawy (JEDZ), w zakresie podstaw wykluczenia z postępowania wskazanych przez zamawiającego, o których mowa w:</text:p>
          <text:p text:style-name="P157">a) art. 108 ust. 1 pkt 3 ustawy,</text:p>
        </text:list-item>
      </text:list>
      <text:p text:style-name="P59">b) art. 108 ust. 1 pkt 4 ustawy, dotyczących orzeczenia zakazu ubiegania się o zamówienie publiczne tytułem środka zapobiegawczego,</text:p>
      <text:p text:style-name="P68">c) art. 108 ust. 1 pkt 5 ustawy, dotyczących zawarcia z innymi Wykonawcami porozumienia mającego na celu zakłócenie konkurencji,</text:p>
      <text:list xml:id="list31581225" text:continue-numbering="true" text:style-name="L61">
        <text:list-header>
          <text:p text:style-name="P219">d) art. 108 ust. 1 pkt 6 ustawy,</text:p>
          <text:p text:style-name="P219">e) art. 109 ust. 1 pkt 7 i 8 ustawy;</text:p>
        </text:list-header>
        <text:list-item>
          <text:p text:style-name="P219"><text:span text:style-name="T40">odpisu lub informacji z Krajowego Rejestru Sądowego lub z Centralnej Ewidencji i Informacji o Działalności Gospodarczej</text:span>, w zakresie określonym w art. 109 ust. 1 pkt 4 ustawy, sporządzonych nie wcześniej niż 3 miesiące przed jej złożeniem, jeżeli odrębne przepisy wymagają wpisu do rejestru lub ewidencji.</text:p>
        </text:list-item>
      </text:list>
      <text:p text:style-name="P63">5. Jeżeli Wykonawca ma siedzibę lub miejsce zamieszkania poza granicami Rzeczpospolitej Polskiej, zamiast:</text:p>
      <text:list xml:id="list7401754566601586990" text:style-name="L62">
        <text:list-item>
          <text:p text:style-name="P212">dokumentów o których mowa w ust. 4 pkt 1) i 2) – składa informację z odpowiedniego rejestru, takiego jak rejestr sądowy, albo, w przypadku braku takiego rejestru, inny równoważny dokument wydany przez właściwy organ sądowy lub administracyjny kraju, w którym wykonawca ma siedzibę lub miejsce zamieszkania;</text:p>
        </text:list-item>
        <text:list-item>
          <text:p text:style-name="P215"><text:span text:style-name="T67">dokumentów o których mowa w ust. 4 pkt 4) – składa </text:span><text:span text:style-name="T68">dokument lub dokumenty <text:s text:c="5"/>wystawione w kraju, w którym Wykonawca ma siedzibę lub miejsce zamieszkania, potwierdzające odpowiednio, że <text:s/>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text:span></text:p>
        </text:list-item>
      </text:list>
      <text:list xml:id="list1182845663522015039" text:style-name="L63">
        <text:list-item>
          <text:p text:style-name="P167">Dokument, o którym mowa w ust. 5 pkt 1), powinien być wystawiony nie wcześniej niż 6 miesięcy przed jego złożeniem. Dokumenty, o których mowa w ust. 5 pkt 2), powinny być wystawione nie wcześniej niż 3 miesiące przed ich złożeniem.</text:p>
        </text:list-item>
        <text:list-item>
          <text:p text:style-name="P182">Jeżeli w kraju, w którym Wykonawca ma siedzibę lub miejsce zamieszkania, nie wydaje się dokumentów, o których mowa w ust. 5, lub gdy dokumenty te nie odnoszą się do wszystkich przypadków, o których mowa w art. 108 ust. 1 pkt 1, 2 i 4 ustawy PZP,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6 stosuje się.</text:p>
        </text:list-item>
        <text:list-item>
          <text:p text:style-name="P182">Jeżeli Wykonawca nie złożył oświadczenia JEDZ, podmiotowych środków dowodowych, innych dokumentów lub oświadczeń składanych w postępowaniu lub są one niekompletne lub zawierają błędy, Zamawiający na podstawie art. 128 ust. 1 ustawy PZP, wezwie Wykonawcę odpowiednio <text:soft-page-break/>do ich złożenia, poprawienia lub uzupełnienia w wyznaczonym terminie, chyba że:</text:p>
        </text:list-item>
      </text:list>
      <text:list xml:id="list174866247583205226" text:style-name="L64">
        <text:list-item>
          <text:p text:style-name="P244">oferta Wykonawcy podlega odrzuceniu bez względu na ich złożenie, uzupełnienie lub poprawienie</text:p>
          <text:p text:style-name="P246">lub </text:p>
        </text:list-item>
        <text:list-item>
          <text:p text:style-name="P246">zachodzą przesłanki unieważnienia postępowania.</text:p>
        </text:list-item>
      </text:list>
      <text:list xml:id="list7323182417794555666" text:style-name="L65">
        <text:list-item>
          <text:p text:style-name="P248">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list-item>
      </text:list>
      <text:list xml:id="list2994169848879485773" text:style-name="L66">
        <text:list-item>
          <text:p text:style-name="P249"><text:span text:style-name="T15">Sposób sporządzenia dokumentów elektronicznych, oświadczeń lub elektronicznych kopii dokumentów lub oświadczeń musi być zgody z wymaganiami określonymi w rozporządzeniu </text:span><text:span text:style-name="T15">Prezesa Rady Ministrów z dnia 30 grudnia 2020 r. w sprawie sposobu sporządzania i przekazywania informacji oraz wymagań technicznych dla dokumentów elektronicznych oraz środków komunikacji elektronicznej w postępowaniu o udzielenie zamówienia publicznego lub konkursie (Dz.U. 2020 poz. 2452) oraz rozporządzeniu Ministra Rozwoju, Pracy i Technologii z dnia 23 grudnia 2020 r. w sprawie podmiotowych środków dowodowych oraz innych dokumentów lub oświadczeń, jakich może żądać zamawiający od wykonawcy (Dz.U. 2020 poz. 2415).</text:span></text:p>
        </text:list-item>
      </text:list>
      <text:p text:style-name="P22"/>
      <text:p text:style-name="P11">X.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16"/>
      <text:list xml:id="list6217900941426513949" text:style-name="L67">
        <text:list-item>
          <text:p text:style-name="P152">W przedmiotowym postępowaniu komunikacja między Zamawiającym a Wykonawcami odbywa się przy użyciu poczty elektronicznej adres:<text:span text:style-name="T40"> </text:span><text:a xlink:type="simple" xlink:href="mailto:zamowienia@szpital.zam.pl" text:style-name="Internet_20_link" text:visited-style-name="Visited_20_Internet_20_Link"><text:span text:style-name="T40">zamowienia@szpital.zam.pl</text:span></text:a><text:span text:style-name="T40"> </text:span><text:span text:style-name="T4">oraz </text:span>Platformy zakupowej znajdującej się pod adresem<text:span text:style-name="T4">: https://szpital-zam.ezamawiajacy.pl</text:span> </text:p>
        </text:list-item>
        <text:list-item>
          <text:p text:style-name="P152">We wszelkiej korespondencji związanej z niniejszym postępowaniem Zamawiający i Wykonawcy posługują się numerem D<text:span text:style-name="T67">ZP.3320.1.21.</text:span></text:p>
        </text:list-item>
        <text:list-item>
          <text:p text:style-name="P152">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152">Ogólne zasady korzystania z Platformy:</text:p>
        </text:list-item>
      </text:list>
      <text:list xml:id="list4517554734220431360" text:style-name="L68">
        <text:list-item>
          <text:p text:style-name="P245">zgłoszenie do postępowania wymaga zalogowania Wykonawcy do Systemu na subdomenie https://szpital-zam.ezamawiajacy.pl lub <text:a xlink:type="simple" xlink:href="https://oneplace.marketplanet.pl/" text:style-name="Internet_20_link" text:visited-style-name="Visited_20_Internet_20_Link">https://oneplace.marketplanet.pl</text:a>;</text:p>
        </text:list-item>
        <text:list-item>
          <text:p text:style-name="P247">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247">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text:p>
        </text:list-item>
        <text:list-item>
          <text:p text:style-name="P247">po założeniu konta Wykonawca ma możliwość złożenia oferty w postępowaniu. Komunikacja między Zamawiającym a Wykonawcami, w szczególności zawiadomienia oraz informacje, <text:soft-page-break/>przekazywane są w formie elektronicznej za pośrednictwem Platformy Zakupowej w zakładce "Pytania i odpowiedzi". Za datę przekazania zawiadomień oraz informacji przyjmuje się ich datę wczytania do Systemu.</text:p>
        </text:list-item>
      </text:list>
      <text:list xml:id="list4818733747214914339" text:style-name="L69">
        <text:list-item>
          <text:p text:style-name="P177">Zamawiający informuje, że w przypadku jakichkolwiek wątpliwości związanych z zasadami korzystania z Platformy, Wykonawca winien skontaktować się z dostawcą rozwiązania teleinformatycznego Platforma zakupowa Tel. +48 22 25 72 223, </text:p>
          <text:p text:style-name="P177">e-mail: <text:a xlink:type="simple" xlink:href="mailto:oneplace.admin@marketplanet.pl" text:style-name="Internet_20_link" text:visited-style-name="Visited_20_Internet_20_Link">oneplace.admin@marketplanet.pl</text:a>.</text:p>
        </text:list-item>
        <text:list-item>
          <text:p text:style-name="P177">Zamawiający, zgodnie z § 4 Rozporządzenia Prezesa Rady Ministrów w sprawie użycia środków komunikacji elektronicznej w postępowaniu o udzielenie zamówienia publicznego oraz udostępnienia i przechowywania dokumentów elektronicznych - zwane dalej „Rozporządzeniem", określa dopuszczalny format kwalifikowanego podpisu elektronicznego, jako:</text:p>
        </text:list-item>
      </text:list>
      <text:list xml:id="list4312812085906723497" text:style-name="L70">
        <text:list-item>
          <text:p text:style-name="P230">dokumenty w formacie „pdf" zaleca się podpisywać formatem PadES;</text:p>
        </text:list-item>
        <text:list-item>
          <text:p text:style-name="P234">dopuszcza się podpisanie dokumentów w formacie innym niż „pdf", wtedy będzie wymagany oddzielny plik z podpisem. W związku z tym Wykonawca będzie zobowiązany załączyć oddzielny plik z podpisem.</text:p>
        </text:list-item>
      </text:list>
      <text:p text:style-name="P61">8. Zamawiający, zgodnie z § 3 ust. 3 ww. Rozporządzenia określa niezbędne wymagania sprzętowo- aplikacyjne umożliwiające pracę na Platformie Zakupowej tj.:</text:p>
      <text:list xml:id="list7321407323735895576" text:style-name="L71">
        <text:list-item>
          <text:p text:style-name="P213">stały dostęp do sieci Internet o gwarantowanej przepustowości nie mniejszej niż 512 kb/s;</text:p>
        </text:list-item>
        <text:list-item>
          <text:p text:style-name="P216">komputer klasy PC lub MAC, o następującej konfiguracji: pamięć min 2GB Ram, procesor Intel IV 2GHZ, jeden z systemów operacyjnych - MS Windows 7, Mac Os x 10.4, Linux, lub ich nowsze wersje;</text:p>
        </text:list-item>
        <text:list-item>
          <text:p text:style-name="P216">zainstalowana dowolna przeglądarka internetowa obsługująca TLS 1.2, najlepiej w najnowszej wersji w przypadku Internet Explorer minimalnie wersja 10.0;</text:p>
        </text:list-item>
        <text:list-item>
          <text:p text:style-name="P256">włączona obsługa JavaScript;</text:p>
        </text:list-item>
        <text:list-item>
          <text:p text:style-name="P256">zainstalowany program Acrobat Reader lub inny obsługujący pliki w formacie .pdf.</text:p>
        </text:list-item>
      </text:list>
      <text:list xml:id="list2688485180140594777" text:style-name="L72">
        <text:list-item>
          <text:p text:style-name="P188">Zamawiający, zgodn<text:span text:style-name="T89">ie z § 3 ust. 3 ww. Rozporządzenia, określa dopuszczalne formaty przesyłanych danych </text:span><text:span text:style-name="T91">tj. plików o wielkości do 100 MB w </text:span><text:span text:style-name="T81">txt, rtf, pdf ,xps, odt, ods, odp, doc, xls, ppt, docx, xlsx, pptx, csv, jpg, jpeg, tif, tiff, geotiff, png, svg, wav, mp3, avi, mpg, mpeg, mp4, m4a, mpeg4, ogg, ogv, zip, tar, gz, gzip, 7z, html, xhtml, css, xml, xsd, gml, rng, xsl, xslt, TSL, XMLsig, XAdES, CAdES, ASIC, XMLenc</text:span><text:span text:style-name="T80">.</text:span></text:p>
        </text:list-item>
        <text:list-item>
          <text:p text:style-name="P194">Zamawiający zgodnie z § 3 ust. 3 ww.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97">Oznaczenie czasu odbioru danych przez Platformę stanowi datę oraz dokładny czas (hh:mm:ss) generowany wg. czasu lokalnego serwera synchronizowanego odpowiednim źródłem czasu - zegarem Głównego Instytutu Miar.</text:p>
        </text:list-item>
      </text:list>
      <text:p text:style-name="P22"/>
      <text:p text:style-name="P22">XI. Informacje o sposobie komunikowania się Zamawiającego z Wykonawcami w inny sposób niż przy użyciu środków komunikacji elektronicznej, w przypadku zaistnienia jednej z sytuacji określonych w art. 65 ust. 1, art. 66 i art. 69 ustawy PZP.</text:p>
      <text:p text:style-name="P16"/>
      <text:p text:style-name="P28"><text:span text:style-name="T5">Zamawiający nie przewiduje </text:span><text:span text:style-name="T8">komunikowania się Zamawiającego z Wykonawcami w inny sposób niż przy użyciu środków komunikacji elektronicznej</text:span><text:span text:style-name="T5">.</text:span></text:p>
      <text:p text:style-name="P22"/>
      <text:p text:style-name="P21">XII. Wskazanie osób uprawnionych do komunikowania się z Wykonawcami.</text:p>
      <text:p text:style-name="P16"/>
      <text:list xml:id="list156147546975143299" text:style-name="L73">
        <text:list-item>
          <text:p text:style-name="P258">W sprawach formalnych Zamawiający wyznacza następujące osoby do kontaktu z Wykonawcami: Agata Bosiak tel. 84 677 33 29.</text:p>
        </text:list-item>
        <text:list-item>
          <text:p text:style-name="P259"><text:soft-page-break/>Nie będą udzielane wyjaśnienia na zapytania dotyczące niniejszej SWZ kierowane w formie ustnej lub drogą telefoniczną.</text:p>
        </text:list-item>
      </text:list>
      <text:p text:style-name="P22"/>
      <text:p text:style-name="P22">XIII. Termin związania ofertą<text:span text:style-name="T104">.</text:span></text:p>
      <text:p text:style-name="P29"/>
      <text:list xml:id="list403317846925000234" text:style-name="L74">
        <text:list-item>
          <text:p text:style-name="P168">Wykonawca jest związany ofertą od dnia upływu terminu składania ofert do dnia 31 maja 2021 r. <text:s/>(90 dni).</text:p>
        </text:list-item>
        <text:list-item>
          <text:p text:style-name="P178"><text:span text:style-name="T22">W przypadku gdy wybór najkorzystniejszej oferty nie nastąpi przed upływem terminu związania ofertą określonego w SWZ, Zamawiający przed upływem terminu związania ofertą zwraca się jednokrotnie do Wykonawców o wyrażenie zgody na przedłużenie tego terminu o wskazany </text:span><text:span text:style-name="T22">przez niego okres, nie dłuższy niż 60 dni.</text:span></text:p>
        </text:list-item>
        <text:list-item>
          <text:p text:style-name="P181">Przedłużenie terminu związania oferta, o którym mowa w ust. 2, wymaga złożenia przez Wykonawcę pisemnego oświadczenia o wyrażeniu zgody na przedłużenie terminu związania ofertą.</text:p>
        </text:list-item>
      </text:list>
      <text:p text:style-name="P65"/>
      <text:p text:style-name="P22">XIV. Opis sposobu przygotowania oferty.</text:p>
      <text:p text:style-name="P27"/>
      <text:p text:style-name="P44">1. <text:span text:style-name="T104">Informacje, dokumenty</text:span><text:span text:style-name="T104"> i oświadczenia, które musi zawierać oferta:</text:span></text:p>
      <text:list xml:id="list1119391135666801926" text:style-name="WW8Num18">
        <text:list-item>
          <text:p text:style-name="P257"><text:span text:style-name="T28">Formularz „oferta Wykonawcy”</text:span><text:span text:style-name="T6"> (zał. nr 1 do SIWZ);</text:span></text:p>
        </text:list-item>
        <text:list-item>
          <text:p text:style-name="P231"><text:span text:style-name="T33">Oferta cenowa</text:span><text:span text:style-name="T38"> przygotowana w sposób podany w SIWZ str</text:span><text:span text:style-name="T26">. 20</text:span><text:span text:style-name="T38"> i zawierająca wszystkie </text:span><text:span text:style-name="T11">elementy, o których w nim mowa;</text:span></text:p>
        </text:list-item>
        <text:list-item>
          <text:p text:style-name="P242"><text:span text:style-name="T32">Oświadczenie</text:span><text:span text:style-name="T10"> o niepodleganiu wykluczeniu, spełnianiu warunków udziału w postępowaniu <text:s/>w zakresie wskazanym przez Zamawiającego </text:span><text:span text:style-name="T32">(JEDZ</text:span><text:span text:style-name="T10">);</text:span></text:p>
        </text:list-item>
        <text:list-item>
          <text:p text:style-name="P235"><text:span text:style-name="T33">Przedmiotowe środki dowodowe</text:span><text:span text:style-name="T38">; </text:span></text:p>
        </text:list-item>
        <text:list-item>
          <text:p text:style-name="P260"><text:span text:style-name="T43">Pełnomocnictwo upoważniające do złożenia oferty</text:span><text:span text:style-name="T38">, o ile ofertę składa pełnomocnik.</text:span></text:p>
        </text:list-item>
      </text:list>
      <text:list xml:id="list1775843294878447819" text:style-name="L75">
        <text:list-item>
          <text:p text:style-name="P183">Zamawiający informuje, że niezłożenie oświadczeń, informacji określonych w ust. 1 pkt 1 i 2 spowoduje odrzucenie oferty.</text:p>
        </text:list-item>
        <text:list-item>
          <text:p text:style-name="P179"><text:span text:style-name="T67">Ofertę należy złożyć na P</text:span>latformie pod adresem: https://szpital-zam.ezamawiaja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list-item>
      </text:list>
      <text:p text:style-name="P50">Po zapisaniu plik jest w systemie zaszyfrowany. Jeśli Wykonawca zamieścił niewłaściwy plik można go usunąć zaznaczając plik i klikając polecenie „usuń”. Wykonawca składa ofertę w formie zaszyfrowanej dlatego też oferty nie są widoczne do momentu odszyfrowania ich przez Zamawiającego.</text:p>
      <text:list xml:id="list1957071756432557563" text:style-name="L76">
        <text:list-item>
          <text:p text:style-name="P189">Oferta powinna być sporządzona w języku polskim z zachowaniem postaci elektronicznej w formacie danych .doc, .docx. .pdf, .rtf, .odt i podpisana kwalifikowanym podpisem elektronicznym. Ofertę należy złożyć w oryginale.</text:p>
        </text:list-item>
        <text:list-item>
          <text:p text:style-name="P195">Dokumenty sporządzone w języku obcym są składane wraz z tłumaczeniem na język polski.</text:p>
        </text:list-item>
        <text:list-item>
          <text:p text:style-name="P198">Wszelkie informacje stanowiące tajemnicę przedsiębiorstwa w rozumieniu ustawy z dnia 16 kwietnia 1993 r. o zwalczaniu nieuczciwej konkurencji (Dz. U. z 2019 r. poz. 1010 i 1649),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text:soft-page-break/>poufności objętych klauzulą informacji zgodnie z postanowieniami art. 18 ust. 3 ustawy PZP. Wykonawca nie może zastrzec informacji określonych w art. 222 ust. 5 ustawy.</text:p>
        </text:list-item>
        <text:list-item>
          <text:p text:style-name="P199">Informacje dla Wykonawców ubiegających się wspólnie o udzielenie zamówienia:</text:p>
        </text:list-item>
      </text:list>
      <text:list xml:id="list3507793027002904419" text:style-name="L77">
        <text:list-item>
          <text:p text:style-name="P232">Wykonawcy mogą wspólnie ubiegać się o udzielenie zamówienia;</text:p>
        </text:list-item>
        <text:list-item>
          <text:p text:style-name="P236">w takiej sytuacji Wykonawcy ustanawiają pełnomocnika (lidera) do reprezentowania ich w postępowaniu o udzielenie zamówienia albo reprezentowania w postępowaniu i zawarcia umowy w sprawie zamówienia publicznego oraz jej wykonania;</text:p>
        </text:list-item>
        <text:list-item>
          <text:p text:style-name="P236">wszelka korespondencja oraz rozliczenia dokonywane będą z pełnomocnikiem (liderem);</text:p>
        </text:list-item>
        <text:list-item>
          <text:p text:style-name="P236">żaden z Wykonawców wspólnie ubiegających się o udzielenie zamówienia nie może <text:s/>podlegać wykluczeniu z postępowania na podstawie art. 108 i art. 109 ust. 1 pkt 4 ustawy PZP;</text:p>
        </text:list-item>
        <text:list-item>
          <text:p text:style-name="P236">oferta musi być podpisana w taki sposób, by wiązała prawnie wszystkich partnerów. Osoba podpisująca ofertę musi posiadać umocowanie prawne do reprezentacji. Umocowanie musi wynikać z treści pełnomocnictwa załączonego do oferty – treść pełnomocnictwa powinna dokładnie określać zakres umocowania;</text:p>
        </text:list-item>
        <text:list-item>
          <text:p text:style-name="P236">wszyscy partnerzy będą ponosić odpowiedzialność solidarną za wykonanie umowy zgodnie z jej postanowieniami;</text:p>
        </text:list-item>
        <text:list-item>
          <text:p text:style-name="P236">Zamawiający może w ramach odpowiedzialności solidarnej żądać wykonania umowy w całości przez partnera kierującego lub od wszystkich partnerów łącznie lub każdego z osobna, albo też w inny sposób ustalony w umowie konsorcjum.</text:p>
        </text:list-item>
      </text:list>
      <text:list xml:id="list6660273580439379993" text:style-name="L78">
        <text:list-item>
          <text:p text:style-name="P190">Należy umieścić w ofercie spis treści z wyszczególnieniem ilości arkuszy (kartek lub stron) wchodzących w skład oferty.</text:p>
        </text:list-item>
        <text:list-item>
          <text:p text:style-name="P196">Wykonawca poniesie wszelkie koszty związane z przygotowaniem i złożeniem oferty.</text:p>
        </text:list-item>
        <text:list-item>
          <text:p text:style-name="P196">Wykonawca może zwrócić się do Zamawiającego o wyjaśnienie treści SWZ.</text:p>
        </text:list-item>
        <text:list-item>
          <text:p text:style-name="P196">Zamawiający udzieli wyjaśnień niezwłocznie, jednak nie później niż na 6 dni przed upływem terminu składania ofert, pod warunkiem, że wniosek o wyjaśnienie treści SWZ wpłynie do Zamawiającego nie później niż na 14 dni przed upływem terminy składania ofert.</text:p>
        </text:list-item>
        <text:list-item>
          <text:p text:style-name="P196">W uzasadnion<text:span text:style-name="T67">ych przypadkach przed upływem terminu do składania ofert Zamawiający może zmienić treść SWZ. Dokonaną zmianę specyfikacji Zamawiający zamieści na swojej stronie internetowej prowadzonego postępowania.</text:span></text:p>
        </text:list-item>
        <text:list-item>
          <text:p text:style-name="P196"><text:span text:style-name="T86">W przypadku gdy zmiany treści SWZ są istotne dla sporządzenia oferty lub wymagają od Wykonawców dodatkowego czasu na zapoznanie się ze zmianą SWZ i przygotowanie ofert, Zamawiający przedłuża termin skł</text:span><text:span text:style-name="T85">adania ofert o czas niezbędny na zapoznanie się ze zmiana SWZ i przygotowanie oferty.</text:span></text:p>
        </text:list-item>
      </text:list>
      <text:list xml:id="list3420396127947576154" text:style-name="L79">
        <text:list-item>
          <text:p text:style-name="P184">Wszelkie druki stanowiące załączniki do niniejszej SWZ są wzorami mającymi ułatwić Wykonawcy złożenie oferty. Dopuszcza się zastosowanie innych druków oświadczeń pod warunkiem, że będą one zawierały wszystkie wymagane w SWZ informacje.</text:p>
        </text:list-item>
      </text:list>
      <text:p text:style-name="P25"/>
      <text:p text:style-name="P25">XV. Sposób oraz termin składania ofert.</text:p>
      <text:p text:style-name="P16"/>
      <text:list xml:id="list504643559163617141" text:style-name="L80">
        <text:list-item>
          <text:p text:style-name="P153"><text:span text:style-name="T40">Termin składania ofert upływa 3 marca</text:span><text:span text:style-name="T42"> 2021</text:span><text:span text:style-name="T40"> r. o godzinie 11:00. </text:span>Wykonawca składa ofertę za pośrednictwem Platformy pod adr<text:span text:style-name="T67">esem: </text:span><text:a xlink:type="simple" xlink:href="https://szpital-zam.ezamawiajacy.pl/" text:style-name="Internet_20_link" text:visited-style-name="Visited_20_Internet_20_Link"><text:span text:style-name="T67">https://szpital-zam.ezamawiajacy.pl</text:span></text:a><text:span text:style-name="T67">.</text:span></text:p>
        </text:list-item>
        <text:list-item>
          <text:p text:style-name="P220"><text:span text:style-name="T94">Próbki należy dostarczyć do siedziby Zamawiającego: Samodzielny Publiczny Szpital Wojewódzki im. Papieża Jana Pawła II, Al. Jana Pawła II 10, 22-400 Zamość, pok. 248 (Kancelaria Szpitala), w nieprzekraczalnym terminie wyznaczonym do składania ofert tj. do dnia 3 marca</text:span><text:span text:style-name="T94"> 2021 r. godz. 11:00</text:span><text:span text:style-name="T77">.</text:span></text:p>
        </text:list-item>
        <text:list-item>
          <text:p text:style-name="P221">Oferta winna być złożona przed upływem terminu składania ofert.</text:p>
        </text:list-item>
        <text:list-item>
          <text:p text:style-name="P221">Każdy Wykonawca może złożyć tylko jedną ofertę. </text:p>
        </text:list-item>
        <text:list-item>
          <text:p text:style-name="P221">Treść oferty mu<text:span text:style-name="T67">si być zgodna z wymaganiami Zamawiającego określonymi w dokumentach zamówienia.</text:span></text:p>
        </text:list-item>
        <text:list-item>
          <text:p text:style-name="P220">Do upływu terminu do składania ofert <text:s/>Wykonawca może wycofać ofertę.</text:p>
        </text:list-item>
      </text:list>
      <text:p text:style-name="P30"/>
      <text:p text:style-name="P23"><text:soft-page-break/>XVI. Termin otwarcia ofert.</text:p>
      <text:p text:style-name="P30"/>
      <text:list xml:id="list31552487" text:continue-list="list504643559163617141" text:style-name="L80">
        <text:list-item text:start-value="1">
          <text:p text:style-name="P261"><text:span text:style-name="T29">Otwarcie ofert nastąpi w dniu 3</text:span><text:span text:style-name="T35"> marca 2021 r., o godzinie 12:00.</text:span></text:p>
        </text:list-item>
        <text:list-item>
          <text:p text:style-name="P261"><text:span text:style-name="T15">Zamawiający, najpóźniej przed otwarciem ofert, udostępnia na stronie internetowej prowadzonego postępowania inform</text:span><text:span text:style-name="T8">ację o kwocie, jaką</text:span><text:span text:style-name="T39"> </text:span><text:span text:style-name="T8">zamierza przeznaczyć</text:span><text:span text:style-name="T39"> </text:span><text:span text:style-name="T8">na sfinansowanie zamówienia.</text:span></text:p>
        </text:list-item>
        <text:list-item>
          <text:p text:style-name="P262">Zamawiający, niezwłocznie po otwarciu ofert, udostępnia na stronie internetowej prowadzonego postępowania informacje o:</text:p>
        </text:list-item>
      </text:list>
      <text:p text:style-name="P64">1) nazwach albo imionach i nazwiskach oraz siedzibach lub miejscach prowadzonej działalności gospodarczej albo miejscach zamieszkania wykonawców, których oferty zostały otwarte;</text:p>
      <text:list xml:id="list31564265" text:continue-numbering="true" text:style-name="L80">
        <text:list-header>
          <text:p text:style-name="P262">2) cenach lub kosztach zawartych w ofertach.</text:p>
        </text:list-header>
        <text:list-item>
          <text:p text:style-name="P261"><text:span text:style-name="T8">W przypadku wystąpienia awarii systemu teleinformatycznego, która spowoduje brak moż</text:span><text:span text:style-name="T39">l</text:span><text:span text:style-name="T8">iwości otwarcia ofert w terminie określonym przez Zamawiającego, otwarcie ofert nastąpi niezwłocznie po usunięciu awarii.</text:span></text:p>
        </text:list-item>
        <text:list-item>
          <text:p text:style-name="P262">Zamawiający poinformuje o zmianie terminu otwarcia ofert na stronie internetowej prowadzonego postępowania.</text:p>
        </text:list-item>
      </text:list>
      <text:p text:style-name="P10"/>
      <text:p text:style-name="P10">XVII. Sposób obliczania ceny.</text:p>
      <text:p text:style-name="P10"/>
      <text:p text:style-name="P51"><text:span text:style-name="T4">1. </text:span><text:span text:style-name="T40">Wykonawcy są zobowiązani do zachowania sposobu obliczania ceny </text:span><text:span text:style-name="T30">(sporządzania oferty cenowej) zgodnie ze wzorem podanym:</text:span></text:p>
      <text:p text:style-name="P51"><text:span text:style-name="T9"><text:s text:c="3"/><text:tab/>Nazwa towaru, nr katalogowy, jednostka miary, ilość, cena jednostkowa netto (bez podatku VAT), stawka podatku VAT, </text:span><text:span text:style-name="T100">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6047204786415849480" text:style-name="WW8Num28">
        <text:list-item>
          <text:p text:style-name="P200"><text:span text:style-name="T47">Cen</text:span><text:span text:style-name="T53">y muszą być wyrażone w polskich złotych i muszą być podane zgodnie z obowiązującym </text:span><text:span text:style-name="T53">w Polsce systemem monetarnym (zaokrąglone do dwóch miejsc po przecinku).</text:span></text:p>
        </text:list-item>
        <text:list-item>
          <text:p text:style-name="P200">Zamawiający informuje, że rozliczenia między Zamawiającym a Wykonawcą będą prowadzone tylko w złotych polskich.</text:p>
        </text:list-item>
        <text:list-item>
          <text:p text:style-name="P201">Jeżeli zaoferowana c<text:span text:style-name="T67">ena lub jej istotne części składowe, wydadzą się rażąco niskie w stosunku do przedmiotu zamówienia lub budzą wątpliwości Zamawiającego co do możliwości wykonania przedmiotu zamówienia zgodnie z wymaganiami określonymi w dokumentach zamówienia lub wynikającymi z odrębnych przepisów, Zamawiający zwróci się o udzielenie wyjaśnień, w tym złożenie dowodów, w zakresie wyliczenia ceny lub jej istotnych części składowych.</text:span></text:p>
        </text:list-item>
        <text:list-item>
          <text:p text:style-name="P202">Obowiązek wykazania, że oferta nie zawiera rażąco niskiej ceny, spoczywa na Wykonawcy.</text:p>
        </text:list-item>
        <text:list-item>
          <text:p text:style-name="P203"><text:span text:style-name="T67">Odrzuceniu, jako oferta z r</text:span>ażąco niską ceną, podlega oferta Wykonawcy, który nie udzielił wyjaśnień w wyznaczonym terminie, lub jeżeli złożone wyjaśnienia wraz z dowodami nie uzasadniają rażąco niskiej ceny tej oferty.</text:p>
        </text:list-item>
      </text:list>
      <text:p text:style-name="P10"/>
      <text:p text:style-name="P57"><text:span text:style-name="T16">XVIII. O</text:span><text:span text:style-name="T17">pis kryteriów oceny oferty, wraz z podaniem wag tych kryteriów i i sposobu oceny ofert.</text:span></text:p>
      <text:p text:style-name="P27"/>
      <text:p text:style-name="P71">1. Przy wyborze oferty zamawia<text:span text:style-name="T67">jący będzie się kierował następującymi kryteriami oceny:</text:span></text:p>
      <text:p text:style-name="P45">2. Dla zadań 2, 4, 9, 10, 13 – 15, 21, 22, 25 – 27, 29 – 35, 37- 50:</text:p>
      <text:list xml:id="list6549105727458736404" text:style-name="L81">
        <text:list-item>
          <text:p text:style-name="P264">Cena – 100%</text:p>
          <text:p text:style-name="P266"><text:span text:style-name="T34">Kryterium „Cena” </text:span><text:span text:style-name="T13">- będzie oceniana na podstawie oferty cenowej. Najwyżej oceniona zostanie oferta o najniższej cenie. Porównywane będą ceny ostateczne brutto za całość przedmiotu zamówienia w danym zadaniu.</text:span></text:p>
        </text:list-item>
      </text:list>
      <text:p text:style-name="P42"><text:span text:style-name="T88"><text:s text:c="5"/>Sposób obliczania punktów za kryterium „Cena”: </text:span><text:span text:style-name="T87">przyjmuje się zasadę poziomu odniesienia </text:span><text:soft-page-break/><text:span text:style-name="T87">-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42"><text:span text:style-name="T87">3. </text:span><text:span text:style-name="T88">Dla zadań 1, 3, 5 – 8, 11, 12, 16 – 20, 23, 24, 28, 36:</text:span></text:p>
      <text:list xml:id="list6557888074205282754" text:style-name="L82">
        <text:list-item>
          <text:p text:style-name="P265">Cena – 60%</text:p>
        </text:list-item>
        <text:list-item>
          <text:p text:style-name="P267">Ocena techniczna – jakość – 40%</text:p>
          <text:p text:style-name="P268"><text:span text:style-name="T88">Kryterium „Cena” </text:span><text:span text:style-name="T98">- będzie oceniana na podstawie oferty cenowej. Najwyżej oceniona zostanie oferta o najniższej cenie. Porównywane będą ceny ostateczne brutto za całość przedmiotu zamówienia w danym zadaniu.</text:span></text:p>
        </text:list-item>
      </text:list>
      <text:p text:style-name="P42"><text:span text:style-name="T88"><text:s text:c="4"/>Sposób obliczania punktów za kryterium „Cena”: </text:span><text:span text:style-name="T87">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49"><text:span text:style-name="T88">Kryterium „Ocena techniczna - jakość” </text:span><text:span text:style-name="T98">– będzie oceniana na podstawie złożonej charakterystyki techniczno – jakościowych/ kart katalogowych/ ulotek oferowanego przedmiotu zamówienia w zakresie parametrów ocenianych oraz na podstawie złożonych próbek. Najwyżej będzie oceniona oferta, która zaoferuje sprzęt o najwyższej jakości i najlepszych parametrach ocenianych.</text:span></text:p>
      <text:p text:style-name="P66"><text:span text:style-name="T34">Zasady przyznawania punktów wstępnych:</text:span><text:span text:style-name="T12"> </text:span></text:p>
      <text:list xml:id="list4822778580818629705" text:style-name="L83">
        <text:list-item>
          <text:p text:style-name="P243"><text:span text:style-name="Font_20_Style12"><text:span text:style-name="T55">przy ocenie parametrów niemierzalnych (np. manewrowość) ocena będzie dokonana przez użytkownika w zakresie od 5 pkt (b. dobry) do 0 pkt (niespełniający wymagań użytkownika)</text:span></text:span></text:p>
        </text:list-item>
        <text:list-item>
          <text:p text:style-name="P224"><text:span text:style-name="Font_20_Style12"><text:span text:style-name="T56">przy ocenie parametrów mierzalnych</text:span></text:span> parametry oceniane mają określone i konkretne wartości punktowe. W przypadku braku danego parametru ocenianego bądź jego niespełnienia wartość punktowa będzie równała się 0 pkt.</text:p>
        </text:list-item>
        <text:list-item>
          <text:p text:style-name="P222"><text:span text:style-name="T82">Wy</text:span><text:span text:style-name="T83">konawca powinien dostarczyć próbki oferowanego przedmiotu zamówienia w asortymencie i ilościach określonych w rozdziale</text:span><text:span text:style-name="T84"> </text:span><text:span text:style-name="Font_20_Style12"><text:span text:style-name="T73">V. SWZ Informacja o przedmiotowych środkach dowodowych.</text:span></text:span></text:p>
        </text:list-item>
      </text:list>
      <text:p text:style-name="P69">Próbki stanowią integralną część oferty i nie będą podlegały zwrotom. Brak wymaganych próbek spowoduje przyznanie Wykonawcy 0 pkt w danym parametrze ocenianym. Próbki zostaną wykorzystane w praktyce (tj. w trakcie badań i zabiegów) do oceny technicznej, jakości.</text:p>
      <text:p text:style-name="P70">Wykonawca zobowiązany jest do przedłożenia wykazu dostarczonych próbek. Wykaz powinien zawierać: nazwę i numer zadania, nazwę próbki, nazwę własną próbki stosowaną przez producenta, numer katalogowy, określenie producenta, ilość. </text:p>
      <text:list xml:id="list6758502872899324188" text:style-name="L84">
        <text:list-item>
          <text:p text:style-name="P223"><text:span text:style-name="T74">Wykonawca powinien wraz z ofertą przedstawić informacje odnoszące się do parametrów ocenianych (</text:span><text:span text:style-name="T75">charakterystykę techniczno – jakościową/ karty katalogowe/ ulotki oferowanego przedmiotu zamówienia w zakresie parametrów ocenianych). W</text:span><text:span text:style-name="T74"> przypadku braku w ofercie danego parametru ocenianego bądź określenia go w innych jednostkach niż wymagane wartość punktowa będzie równała się 0 pkt.</text:span></text:p>
        </text:list-item>
      </text:list>
      <text:p text:style-name="P67"><text:span text:style-name="T88">Sposób obliczania punktów za kryterium „Ocena techniczna – jakość”</text:span><text:span text:style-name="T87">: punkty wstępne uzyskane za parametry podlegające ocenie będą podstawą do obliczenia punktów porównywalnych. Przyjmuje się zasadę poziomu odniesienia tj. stosunek oceny oferty badanej (ilość uzyskanych punktów wstępnych przez ofertę badaną) do oceny oferty maksymalnej (największa uzyskana ilość punktów wstępnych). Uwzględniając wartość tego kryterium 40 pkt (1 pkt = 1%) obliczamy liczbę punktów dla danej oferty mnożąc wyliczony współczynnik przez wagę kryterium tj. 40 pkt.</text:span></text:p>
      <text:p text:style-name="P55"><text:span text:style-name="T41">4. </text:span><text:span text:style-name="T40">Za ofertę najkorzystniejszą złożoną w ramach tego przetargu zostanie uznana oferta, która uzyska największą łączną liczbę punktów za wszystkie kryteria oceny.</text:span></text:p>
      <text:p text:style-name="P10"/>
      <text:p text:style-name="P16"><text:span text:style-name="T16"/></text:p>
      <text:p text:style-name="P16"><text:soft-page-break/><text:span text:style-name="T16">XIX. I</text:span><text:span text:style-name="T17">nformacje o formalnościach, jakie muszą zostać dopełnione po wyborze oferty w celu </text:span><text:span text:style-name="T17">zawarcia umowy w sprawie zamówienia publicznego.</text:span></text:p>
      <text:list xml:id="list7362514115310991970" text:style-name="WW8Num32">
        <text:list-header>
          <text:p text:style-name="P263"/>
        </text:list-header>
      </text:list>
      <text:list xml:id="list1708948793244522327" text:style-name="L85">
        <text:list-item>
          <text:p text:style-name="P204"><text:span text:style-name="T8">Zamawiający zawiera umowę</text:span><text:span text:style-name="T39"> </text:span><text:span text:style-name="T8">w sprawie zamówienia publicznego, z uwzględnieniem art. 577 ustawy PZP, w terminie nie krótszym niż </text:span><text:span text:style-name="T39">10</text:span><text:span text:style-name="T8"> dni od dnia przesłania zawiadomienia o wyborze najkorzystniejszej oferty, jeż</text:span><text:span text:style-name="T39">e</text:span><text:span text:style-name="T8">li zawiadomienie to zostało przesłane przy uż</text:span><text:span text:style-name="T39">y</text:span><text:span text:style-name="T8">ciu środków komunikacji elektronicznej.</text:span></text:p>
        </text:list-item>
        <text:list-item>
          <text:p text:style-name="P205"><text:span text:style-name="T8">Zamawiający moż</text:span><text:span text:style-name="T39">e</text:span><text:span text:style-name="T8"> <text:s/>zawrzeć</text:span><text:span text:style-name="T39"> <text:s/></text:span><text:span text:style-name="T8">umowę</text:span><text:span text:style-name="T39"> </text:span><text:span text:style-name="T8">w sprawie zamówienia publicznego przed upływem terminu, o którym mowa w ust. 1, jeż</text:span><text:span text:style-name="T39">e</text:span><text:span text:style-name="T8">li w postępowaniu o udzielenie zamówienia złoż</text:span><text:span text:style-name="T39">o</text:span><text:span text:style-name="T8">no tylko jedną</text:span><text:span text:style-name="T39"> </text:span><text:span text:style-name="T8">ofertę.</text:span></text:p>
        </text:list-item>
        <text:list-item>
          <text:p text:style-name="P206">Wykonawca, którego oferta została wybrana jako najkorzystniejsza, zostanie poinformowany przez Zamawiającego o miejscu i terminie podpisania umowy.</text:p>
        </text:list-item>
        <text:list-item>
          <text:p text:style-name="P205"><text:span text:style-name="T8">Wykonawca, o którym mowa w ust. 3, ma obowiązek zawrzeć umowę w sprawie zamówienia na </text:span><text:span text:style-name="T15">warunkach określonych w projektowanych postanowieniach umowy, które stanowią Załącznik Nr 3 do SWZ. Umowa zostanie uzupełniona o zapisy wynikające ze złożonej oferty.</text:span></text:p>
        </text:list-item>
        <text:list-item>
          <text:p text:style-name="P207">Przed podpisaniem umowy Wykonawcy wspólnie ubiegający się o udzielenie zamówienia (w przypadku wyboru ich oferty jako najkorzystniejszej) przedstawią Zamawiającemu umowę regulującą współpracę tych Wykonawców.</text:p>
        </text:list-item>
        <text:list-item>
          <text:p text:style-name="P208"><text:span text:style-name="T57">Jeż</text:span><text:span text:style-name="T58">e</text:span><text:span text:style-name="T57">li Wykonawca, którego oferta została wybrana jako najkorzystniejsza, uchyla się</text:span><text:span text:style-name="T58"> </text:span><text:span text:style-name="T57">od zawarcia umowy w sprawie zamówienia publicznego Zamawiający moż</text:span><text:span text:style-name="T58">e </text:span><text:span text:style-name="T57">dokonać</text:span><text:span text:style-name="T58"> </text:span><text:span text:style-name="T57">ponownego badania i oceny ofert spośród ofert pozostałych w postępowaniu Wykonawcó</text:span><text:span text:style-name="T58">w</text:span><text:span text:style-name="T57"> albo unieważ</text:span><text:span text:style-name="T58">n</text:span><text:span text:style-name="T57">ić</text:span><text:span text:style-name="T58"> </text:span><text:span text:style-name="T57">postępowanie.</text:span></text:p>
        </text:list-item>
      </text:list>
      <text:p text:style-name="P9"/>
      <text:p text:style-name="P22"><text:span text:style-name="T13">XX. Projektowane postanowienia umowy w sprawie zamówienia publicznego, które zostaną wprowadzone do umowy zawarte są w załączniku nr 3 do SWZ - w</text:span><text:span text:style-name="T5">zór umowy.</text:span></text:p>
      <text:p text:style-name="P10"/>
      <text:p text:style-name="P16"><text:span text:style-name="T16">XXI. P</text:span><text:span text:style-name="T17">ouczenie o środkach ochrony prawnej przysługujących Wykonawcy.</text:span></text:p>
      <text:p text:style-name="P26"/>
      <text:list xml:id="list2024067539040299834" text:style-name="L86">
        <text:list-item>
          <text:p text:style-name="P250"><text:span text:style-name="T8">Środki ochrony prawnej przysługują </text:span><text:span text:style-name="T39"><text:s/></text:span><text:span text:style-name="T8">Wykonawcy, jeż</text:span><text:span text:style-name="T39">e</text:span><text:span text:style-name="T8">li ma lub miał interes w uzyskaniu zamówienia oraz poniósł lub moż</text:span><text:span text:style-name="T39">e</text:span><text:span text:style-name="T8"> ponieść</text:span><text:span text:style-name="T39"> </text:span><text:span text:style-name="T8">szkodę</text:span><text:span text:style-name="T39"> </text:span><text:span text:style-name="T8">w wyniku naruszenia przez Zamawiającego p</text:span><text:span text:style-name="T90">rzepisów ustawy PZP.</text:span></text:p>
        </text:list-item>
        <text:list-item>
          <text:p text:style-name="P252">Odwołanie przysługuje na: </text:p>
        </text:list-item>
      </text:list>
      <text:list xml:id="list3401409680198531819" text:style-name="L87">
        <text:list-item>
          <text:p text:style-name="P237">niezgodną z przepisami ustawy czynność Zamawiającego, podjętą w postępowaniu o udzielenie zamówienia, <text:s/>w tym na projektowane postanowienie umowy;</text:p>
        </text:list-item>
        <text:list-item>
          <text:p text:style-name="P238">zaniechanie czynności w postępowaniu o udzielenie zamówienia, do której Zamawiający był obowiązany na podstawie ustawy;</text:p>
        </text:list-item>
        <text:list-item>
          <text:p text:style-name="P238">zaniechanie przeprowadzenia postępowania o udzielenie zamówienia na podstawie ustawy, mimo że Zamawiający był do tego obowiązany.</text:p>
        </text:list-item>
      </text:list>
      <text:list xml:id="list3929041557130543007" text:style-name="L88">
        <text:list-item>
          <text:p text:style-name="P251"><text:span text:style-name="T8">Odwołanie wnosi się</text:span><text:span text:style-name="T39"> </text:span><text:span text:style-name="T8">do Prezesa Krajowej Izby Odwoławczej w formie pisemnej albo w formie elektronicznej albo w postaci elektronicznej opatrzone podpisem zaufanym.</text:span></text:p>
        </text:list-item>
        <text:list-item>
          <text:p text:style-name="P25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253">Odwołanie wnosi się w terminie 10 dni od dnia publikacji ogłoszenia w Dzienniku Urzędowym Unii Europejskiej lub zamieszczenia dokumentów zamówienia na stronie internetowej oraz w terminie 10 dni od dnia przekazania informacji o czynności Zamawiającego stanowiącej podstawę jego wniesienia.</text:p>
        </text:list-item>
        <text:list-item>
          <text:p text:style-name="P254"><text:span text:style-name="T90">Na orzeczenie Krajowej Izby Odwoławczej oraz postanowienie Prezesa Krajowej Izby Odwoławczej, o którym mowa w art. <text:s/>519 ust. 1 ustawy PZP, stronom oraz uczestnikom postępo</text:span><text:span text:style-name="T8">wania odwoławczego przysługuje skarga do sądu. Skargę wnosi się</text:span><text:span text:style-name="T39"> </text:span><text:span text:style-name="T8">do Sądu </text:span><text:soft-page-break/><text:span text:style-name="T8">Okręgowego w Warszawie za pośrednictwem Prezesa Krajowej Izby Odwoławczej.</text:span></text:p>
        </text:list-item>
        <text:list-item>
          <text:p text:style-name="P255">Szczegółowe informacje dotyczące środków ochrony prawnej określone są w Dziale IX „Środki ochrony prawnej” ustawy PZP.</text:p>
        </text:list-item>
      </text:list>
      <text:list xml:id="list1975761336082886041" text:style-name="L89">
        <text:list-header>
          <text:p text:style-name="P154"/>
        </text:list-header>
      </text:list>
      <text:p text:style-name="P16">Zamawiający nie przewiduje obowiązku wniesienia wadium.</text:p>
      <text:p text:style-name="P16">Zamawiający nie przewiduje obowiązku wniesienia zabezpieczenia należytego wykonania umowy.</text:p>
      <text:p text:style-name="P20">Zamawiający nie dopuszcza możliwości złożenia oferty wariantowej.</text:p>
      <text:p text:style-name="P16">Zamawiający<text:span text:style-name="T45"> nie zamierza zawierać umowy ramowej.</text:span></text:p>
      <text:p text:style-name="P16"><text:span text:style-name="T51">Zamawiający nie przewiduje udzielenia zamówień,</text:span><text:span text:style-name="T46"> o których mowa w art. 214 ust. 1 pkt 7 i 8.</text:span></text:p>
      <text:p text:style-name="P20">Zamawiający nie przewiduje rozliczania w walutach obcych.</text:p>
      <text:p text:style-name="P20">Zamawiający nie przewiduje odwróconej kolejności oceny ofert zgodnie z art. 139 ustawy.</text:p>
      <text:p text:style-name="P20">Zamawiający nie przewiduje wyboru oferty najkorzystniejszej z zastosowaniem aukcji elektronicznej.</text:p>
      <text:p text:style-name="P19">Zamawiający nie przewiduje zwrotu kosztów udziału w postępowaniu. </text:p>
      <text:p text:style-name="P19">Zamawiający nie dokonuje zastrzeżenia zgodnie z art. 60 i art. 121 ustawy.</text:p>
      <text:p text:style-name="P19">Zamawiający nie przewiduje możliwości złożenia ofert w postaci katalogów elektronicznych lub dołączenia katalogów elektronicznych do oferty, w sytuacji określonej w art. 93 ustawy.</text:p>
      <text:p text:style-name="P13">Zamawiający wymaga by termin płatności wynosił 60 dni od daty otrzymania faktury VAT.</text:p>
      <text:p text:style-name="P13"/>
      <text:p text:style-name="P13"/>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iberation Serif" svg:font-family="'Liberation Serif'"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Noto Sans CJK SC Regular" svg:font-family="'Noto Sans CJK SC Regular'"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2" svg:font-family="Star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loext:contextual-spacing="false"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loext:contextual-spacing="false"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loext:contextual-spacing="false"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loext:contextual-spacing="false"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loext:contextual-spacing="false" fo:margin-top="0cm" fo:margin-bottom="0cm" fo:line-height="100%"/>
      <style:text-properties fo:font-size="10pt" style:font-size-asian="10pt" style:font-size-complex="10pt"/>
    </style:style>
    <style:style style:name="Default_20_Text" style:display-name="Default Text" style:family="paragraph" style:class="text"/>
    <style:style style:name="Body_20_Text_20_2" style:display-name="Body Text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WW-Body_20_Text_20_2" style:display-name="WW-Body Text 2" style:family="paragraph" style:parent-style-name="Standard">
      <style:text-properties fo:color="#000000" fo:font-size="12pt" fo:font-weight="bold" style:font-size-asian="12pt" style:font-weight-asian="bold" style:font-size-complex="12pt" style:font-weight-complex="bold"/>
    </style:style>
    <style:style style:name="Bez_20_odstêpów" style:display-name="Bez odstêpów" style:family="paragraph">
      <style:paragraph-properties style:text-autospace="none"/>
      <style:text-properties fo:language="pl" fo:country="PL"/>
    </style:style>
    <style:style style:name="Normalny_20__28_Web_29_" style:display-name="Normalny (Web)" style:family="paragraph" style:parent-style-name="Standard">
      <style:paragraph-properties loext:contextual-spacing="false" fo:margin-top="0.176cm" fo:margin-bottom="0.176cm"/>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Tekst_20_podstawowy_20_32" style:display-name="Tekst podstawowy 32" style:family="paragraph" style:parent-style-name="Standard">
      <style:paragraph-properties fo:text-align="justify" style:justify-single-word="false" fo:orphans="2" fo:widows="2"/>
      <style:text-properties style:text-underline-style="solid" style:text-underline-width="auto" style:text-underline-color="font-color" fo:font-weight="bold" style:letter-kerning="true" style:font-name-asian="Times New Roman" style:font-weight-asian="bold" style:font-name-complex="Wingdings"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2"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a_5f_lb" style:display-name="a_lb"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ny"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s text:c="5"/></text:p>
        <text:p text:style-name="Footer"><text:span text:style-name="MT1">SWZ – dostawa sprzętu endoskopowego <text:s text:c="159"/></text:span><text:span text:style-name="MT1"><text:page-number text:select-page="current">23</text:page-number></text:span><text:span text:style-name="MT1"> z </text:span><text:span text:style-name="MT1"><text:page-count style:num-format="1">2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1-01-22T11:34:05.07</dc:date>
    <meta:print-date>2021-01-22T09:30:42.09</meta:print-date>
    <meta:editing-cycles>1192</meta:editing-cycles>
    <meta:editing-duration>P22DT9H43M51S</meta:editing-duration>
    <meta:generator>OpenOffice/4.1.7$Win32 OpenOffice.org_project/417m1$Build-9800</meta:generator>
    <meta:printed-by>Agata Bosiak</meta:printed-by>
    <dc:creator>Agata Bosiak</dc:creator>
    <meta:document-statistic meta:table-count="0" meta:image-count="0" meta:object-count="0" meta:page-count="23" meta:paragraph-count="538" meta:word-count="9356" meta:character-count="64118"/>
  </office:meta>
</office:document-meta>
</file>