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 Unicode MS1" svg:font-family="'Arial Unicode MS'" style:font-family-generic="swiss"/>
    <style:font-face style:name="Helvetica Neue" svg:font-family="'Helvetica Neue'" style:font-family-generic="swiss"/>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8pt" style:font-size-asian="8pt" style:font-size-complex="8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Times New Roman" fo:language="zxx" fo:country="none" style:font-name-asian="Times New Roman" style:language-asian="pl" style:country-asian="PL" style:font-name-complex="Times New Roman"/>
    </style:style>
    <style:style style:name="P4" style:family="paragraph" style:parent-style-name="Standard">
      <style:paragraph-properties fo:text-align="justify" style:justify-single-word="false"/>
      <style:text-properties style:font-name="Times New Roman" fo:font-size="12pt" fo:language="zxx" fo:country="none" style:font-name-asian="Times New Roman" style:font-size-asian="12pt" style:language-asian="pl" style:country-asian="PL" style:font-name-complex="Times New Roman" style:font-size-complex="12pt"/>
    </style:style>
    <style:style style:name="P5" style:family="paragraph" style:parent-style-name="Standard">
      <style:paragraph-properties fo:margin-top="0cm" fo:margin-bottom="0cm" style:line-height-at-least="0.353cm" fo:text-align="justify" style:justify-single-word="false"/>
    </style:style>
    <style:style style:name="P6" style:family="paragraph" style:parent-style-name="Standard">
      <style:paragraph-properties fo:margin-top="0cm" fo:margin-bottom="0cm" style:line-height-at-least="0.353cm" fo:text-align="center" style:justify-single-word="false"/>
    </style:style>
    <style:style style:name="P7" style:family="paragraph" style:parent-style-name="Standard">
      <style:paragraph-properties fo:margin-top="0cm" fo:margin-bottom="0cm" style:line-height-at-least="0.353cm"/>
      <style:text-properties fo:language="zxx" fo:country="none"/>
    </style:style>
    <style:style style:name="P8" style:family="paragraph" style:parent-style-name="Standard">
      <style:paragraph-properties fo:margin-top="0cm" fo:margin-bottom="0cm" style:line-height-at-least="0.353cm" fo:text-align="justify" style:justify-single-word="false"/>
      <style:text-properties fo:language="zxx" fo:country="none"/>
    </style:style>
    <style:style style:name="P9" style:family="paragraph" style:parent-style-name="Standard">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10" style:family="paragraph" style:parent-style-name="Standard">
      <style:paragraph-properties fo:margin-top="0cm" fo:margin-bottom="0cm" style:line-height-at-least="0.353cm"/>
      <style:text-properties style:font-name="TimesNewRomanPSMT" fo:font-size="12pt" fo:language="zxx" fo:country="none" style:font-name-asian="Times New Roman" style:font-size-asian="12pt" style:font-name-complex="TimesNewRomanPSMT" style:font-size-complex="12pt"/>
    </style:style>
    <style:style style:name="P11" style:family="paragraph" style:parent-style-name="Bez_20_odstępów">
      <style:paragraph-properties fo:margin-top="0cm" fo:margin-bottom="0cm" style:line-height-at-least="0.353cm" fo:text-align="justify" style:justify-single-word="false"/>
    </style:style>
    <style:style style:name="P12" style:family="paragraph" style:parent-style-name="Bez_20_odstępów">
      <style:paragraph-properties fo:margin-top="0cm" fo:margin-bottom="0cm" style:line-height-at-least="0.353cm" fo:text-align="center" style:justify-single-word="false"/>
      <style:text-properties style:font-name="Times New Roman" fo:font-size="12pt" fo:language="zxx" fo:country="none" fo:font-weight="bold" style:font-size-asian="12pt" style:font-weight-asian="bold" style:font-name-complex="Times New Roman"/>
    </style:style>
    <style:style style:name="P13" style:family="paragraph" style:parent-style-name="Bez_20_odstępów">
      <style:paragraph-properties fo:margin-top="0cm" fo:margin-bottom="0cm" style:line-height-at-least="0.353cm" fo:text-align="justify" style:justify-single-word="false"/>
      <style:text-properties style:font-name="Times New Roman" fo:font-size="12pt" fo:language="zxx" fo:country="none" style:font-size-asian="12pt" style:font-name-complex="Times New Roman"/>
    </style:style>
    <style:style style:name="P14" style:family="paragraph" style:parent-style-name="Bez_20_odstępów">
      <style:paragraph-properties fo:margin-top="0cm" fo:margin-bottom="0cm" style:line-height-at-least="0.353cm" fo:text-align="center" style:justify-single-word="false"/>
      <style:text-properties style:font-name="Times New Roman" fo:font-size="12pt" fo:language="zxx" fo:country="none" style:font-size-asian="12pt" style:font-name-complex="Times New Roman"/>
    </style:style>
    <style:style style:name="P15" style:family="paragraph" style:parent-style-name="Bez_20_odstępów">
      <style:paragraph-properties fo:margin-top="0cm" fo:margin-bottom="0cm" style:line-height-at-least="0.353cm" fo:text-align="justify" style:justify-single-word="false"/>
      <style:text-properties fo:language="zxx" fo:country="none"/>
    </style:style>
    <style:style style:name="P16" style:family="paragraph" style:parent-style-name="Domyślne">
      <style:paragraph-properties fo:margin-top="0cm" fo:margin-bottom="0cm" style:line-height-at-least="0.353cm" fo:text-align="justify" style:justify-single-word="false"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font-name="Times New Roman" fo:font-size="12pt" fo:language="zxx" fo:country="none" style:font-name-asian="TimesNewRomanPSMT" style:font-size-asian="12pt" style:font-name-complex="Times New Roman" style:font-size-complex="12pt"/>
    </style:style>
    <style:style style:name="P17" style:family="paragraph" style:parent-style-name="Domyślne">
      <style:paragraph-properties fo:margin-top="0cm" fo:margin-bottom="0cm" style:line-height-at-least="0.353cm" fo:text-align="justify" style:justify-single-word="false"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font-name="Times New Roman" fo:font-size="12pt" fo:language="de" fo:country="DE" style:text-underline-style="none" style:font-name-asian="TimesNewRomanPSMT" style:font-size-asian="12pt" style:font-name-complex="Times New Roman" style:font-size-complex="12pt"/>
    </style:style>
    <style:style style:name="P18" style:family="paragraph" style:parent-style-name="Standard" style:master-page-name="">
      <style:paragraph-properties fo:margin-left="0.476cm" fo:margin-right="0cm" style:line-height-at-least="0.176cm" fo:text-align="justify" style:justify-single-word="false" fo:orphans="2" fo:widows="2" fo:hyphenation-ladder-count="no-limit" fo:text-indent="0cm" style:auto-text-indent="false" style:page-number="auto" style:text-autospace="none" style:punctuation-wrap="hanging" style:line-break="strict" style:vertical-align="baseline" style:writing-mode="lr-tb"/>
      <style:text-properties fo:hyphenate="false" fo:hyphenation-remain-char-count="2" fo:hyphenation-push-char-count="2"/>
    </style:style>
    <style:style style:name="P19" style:family="paragraph" style:parent-style-name="Standard" style:master-page-name="">
      <style:paragraph-properties fo:margin-left="0.476cm" fo:margin-right="0cm" fo:margin-top="0cm" fo:margin-bottom="0cm" fo:line-height="100%" fo:text-align="justify" style:justify-single-word="false" fo:orphans="2" fo:widows="2" fo:hyphenation-ladder-count="no-limit" fo:text-indent="0cm" style:auto-text-indent="false" style:page-number="auto" style:text-autospace="none" style:punctuation-wrap="hanging" style:line-break="strict" style:vertical-align="auto" style:writing-mode="lr-tb">
        <style:tab-stops>
          <style:tab-stop style:position="3.501cm"/>
        </style:tab-stops>
      </style:paragraph-properties>
      <style:text-properties fo:hyphenate="true" fo:hyphenation-remain-char-count="2" fo:hyphenation-push-char-count="2"/>
    </style:style>
    <style:style style:name="P20" style:family="paragraph" style:parent-style-name="Bez_20_odstępów">
      <style:paragraph-properties fo:text-align="center" style:justify-single-word="false"/>
      <style:text-properties style:font-name="Times New Roman" fo:font-size="12pt" fo:language="zxx" fo:country="none" fo:font-weight="bold" style:font-size-asian="12pt" style:font-weight-asian="bold" style:font-name-complex="Times New Roman"/>
    </style:style>
    <style:style style:name="P21" style:family="paragraph" style:parent-style-name="Bez_20_odstępów">
      <style:paragraph-properties fo:text-align="center" style:justify-single-word="false"/>
      <style:text-properties style:font-name="Times New Roman" fo:font-size="12pt" fo:language="zxx" fo:country="none" style:font-size-asian="12pt" style:font-name-complex="Times New Roman"/>
    </style:style>
    <style:style style:name="P22" style:family="paragraph" style:parent-style-name="Bez_20_odstępów">
      <style:text-properties fo:language="zxx" fo:country="none"/>
    </style:style>
    <style:style style:name="P23" style:family="paragraph" style:parent-style-name="Bez_20_odstępów">
      <style:paragraph-properties fo:margin-left="0.635cm" fo:margin-right="0cm" fo:text-align="justify" style:justify-single-word="false" fo:text-indent="0cm" style:auto-text-indent="false"/>
      <style:text-properties style:font-name="Times New Roman" fo:font-size="12pt" fo:language="zxx" fo:country="none" style:font-size-asian="12pt" style:font-name-complex="Times New Roman"/>
    </style:style>
    <style:style style:name="P24" style:family="paragraph" style:parent-style-name="Standard" style:master-page-name="">
      <style:paragraph-properties fo:margin-left="0.503cm" fo:margin-right="0cm" fo:margin-top="0cm" fo:margin-bottom="0cm" style:line-height-at-least="0.353cm" fo:text-align="justify" style:justify-single-word="false" fo:orphans="2" fo:widows="2" fo:hyphenation-ladder-count="no-limit" fo:text-indent="0cm" style:auto-text-indent="false" style:page-number="auto" style:text-autospace="ideograph-alpha" style:punctuation-wrap="hanging" style:line-break="strict" style:vertical-align="baseline" style:writing-mode="lr-tb"/>
      <style:text-properties fo:language="zxx" fo:country="none" fo:hyphenate="false" fo:hyphenation-remain-char-count="2" fo:hyphenation-push-char-count="2"/>
    </style:style>
    <style:style style:name="P25" style:family="paragraph" style:parent-style-name="Standard" style:list-style-name="WW8Num1">
      <style:paragraph-properties fo:text-align="justify" style:justify-single-word="false"/>
      <style:text-properties style:use-window-font-color="true" style:font-name="Times New Roman" fo:font-size="12pt" fo:language="en" fo:country="US" fo:font-weight="normal" fo:background-color="transparent" style:font-size-asian="12pt" style:font-weight-asian="normal" style:font-name-complex="Times New Roman" style:font-size-complex="12pt" style:font-weight-complex="normal"/>
    </style:style>
    <style:style style:name="P26" style:family="paragraph" style:parent-style-name="Standard" style:list-style-name="WW8Num1">
      <style:paragraph-properties fo:text-align="justify" style:justify-single-word="false"/>
      <style:text-properties style:use-window-font-color="true" style:font-name="Times New Roman" fo:font-size="12pt" fo:language="en" fo:country="US" fo:font-weight="normal" fo:background-color="transparent" style:font-name-asian="TimesNewRomanPSMT" style:font-size-asian="12pt" style:font-weight-asian="normal" style:font-name-complex="Times New Roman" style:font-size-complex="12pt" style:font-weight-complex="normal"/>
    </style:style>
    <style:style style:name="P27" style:family="paragraph" style:parent-style-name="Standard" style:list-style-name="WW8Num2">
      <style:paragraph-properties fo:text-align="justify" style:justify-single-word="false" style:text-autospace="none"/>
      <style:text-properties style:font-name="Times New Roman" fo:font-size="12pt" style:font-name-asian="TimesNewRomanPSMT" style:font-size-asian="12pt" style:font-name-complex="Times New Roman" style:font-size-complex="12pt"/>
    </style:style>
    <style:style style:name="P28" style:family="paragraph" style:parent-style-name="Standard" style:list-style-name="WW8Num4">
      <style:paragraph-properties fo:text-align="justify" style:justify-single-word="false" style:text-autospace="none"/>
      <style:text-properties style:font-name="Times New Roman" fo:font-size="12pt" fo:background-color="transparent" style:font-name-asian="TimesNewRomanPSMT" style:font-size-asian="12pt" style:font-name-complex="Times New Roman" style:font-size-complex="12pt"/>
    </style:style>
    <style:style style:name="P29" style:family="paragraph" style:parent-style-name="Standard" style:list-style-name="WW8Num2">
      <style:paragraph-properties fo:text-align="justify" style:justify-single-word="false"/>
    </style:style>
    <style:style style:name="P30" style:family="paragraph" style:parent-style-name="Standard" style:list-style-name="WW8Num5">
      <style:paragraph-properties fo:text-align="justify" style:justify-single-word="false"/>
    </style:style>
    <style:style style:name="P31" style:family="paragraph" style:parent-style-name="Standard" style:list-style-name="WW8Num1">
      <style:paragraph-properties fo:margin-top="0cm" fo:margin-bottom="0cm" fo:line-height="100%" fo:text-align="justify" style:justify-single-word="false" fo:hyphenation-ladder-count="no-limit" style:vertical-align="auto"/>
      <style:text-properties fo:hyphenate="true" fo:hyphenation-remain-char-count="2" fo:hyphenation-push-char-count="2"/>
    </style:style>
    <style:style style:name="P32" style:family="paragraph" style:parent-style-name="Standard" style:list-style-name="WW8Num1">
      <style:paragraph-properties fo:margin-top="0cm" fo:margin-bottom="0cm" fo:line-height="100%" fo:text-align="justify" style:justify-single-word="false" fo:hyphenation-ladder-count="no-limit" style:text-autospace="none" style:vertical-align="auto"/>
      <style:text-properties fo:hyphenate="true" fo:hyphenation-remain-char-count="2" fo:hyphenation-push-char-count="2"/>
    </style:style>
    <style:style style:name="P33" style:family="paragraph" style:parent-style-name="Standard" style:list-style-name="WW8Num2">
      <style:paragraph-properties fo:margin-top="0cm" fo:margin-bottom="0cm" fo:line-height="100%" fo:text-align="justify" style:justify-single-word="false" fo:hyphenation-ladder-count="no-limit" style:vertical-align="auto"/>
      <style:text-properties fo:hyphenate="true" fo:hyphenation-remain-char-count="2" fo:hyphenation-push-char-count="2"/>
    </style:style>
    <style:style style:name="P34" style:family="paragraph" style:parent-style-name="Standard" style:list-style-name="WW8Num2">
      <style:paragraph-properties fo:margin-top="0cm" fo:margin-bottom="0cm" fo:line-height="100%" fo:text-align="justify" style:justify-single-word="false" fo:hyphenation-ladder-count="no-limit" style:vertical-align="auto"/>
      <style:text-properties fo:language="zxx" fo:country="none" fo:hyphenate="true" fo:hyphenation-remain-char-count="2" fo:hyphenation-push-char-count="2"/>
    </style:style>
    <style:style style:name="P35" style:family="paragraph" style:parent-style-name="Standard" style:list-style-name="WW8Num2">
      <style:paragraph-properties fo:margin-top="0cm" fo:margin-bottom="0cm" fo:line-height="100%" fo:text-align="justify" style:justify-single-word="false" style:vertical-align="auto">
        <style:tab-stops>
          <style:tab-stop style:position="0.635cm"/>
        </style:tab-stops>
      </style:paragraph-properties>
      <style:text-properties fo:language="zxx" fo:country="none"/>
    </style:style>
    <style:style style:name="P36" style:family="paragraph" style:parent-style-name="Standard" style:list-style-name="WW8Num2">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37" style:family="paragraph" style:parent-style-name="Standard" style:list-style-name="WW8Num4">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38" style:family="paragraph" style:parent-style-name="Standard" style:list-style-name="WW8Num5">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39" style:family="paragraph" style:parent-style-name="Standard" style:list-style-name="WW8Num3">
      <style:paragraph-properties fo:margin-top="0cm" fo:margin-bottom="0cm" style:line-height-at-least="0.353cm" fo:text-align="justify" style:justify-single-word="false" fo:hyphenation-ladder-count="no-limit" style:vertical-align="auto"/>
      <style:text-properties fo:language="zxx" fo:country="none" fo:hyphenate="true" fo:hyphenation-remain-char-count="2" fo:hyphenation-push-char-count="2"/>
    </style:style>
    <style:style style:name="P40" style:family="paragraph" style:parent-style-name="Standard" style:list-style-name="WW8Num3">
      <style:paragraph-properties fo:margin-top="0cm" fo:margin-bottom="0cm" style:line-height-at-least="0.353cm" fo:text-align="justify" style:justify-single-word="false"/>
      <style:text-properties fo:language="zxx" fo:country="none"/>
    </style:style>
    <style:style style:name="P41" style:family="paragraph" style:parent-style-name="Standard" style:list-style-name="WW8Num4">
      <style:paragraph-properties fo:margin-top="0cm" fo:margin-bottom="0cm" style:line-height-at-least="0.353cm" fo:text-align="justify" style:justify-single-word="false" fo:hyphenation-ladder-count="no-limit" style:text-autospace="none" style:vertical-align="auto"/>
      <style:text-properties style:font-name="Times New Roman" fo:font-size="12pt" fo:language="zxx" fo:country="none" fo:background-color="transparent" style:font-name-asian="TimesNewRomanPSMT" style:font-size-asian="12pt" style:font-name-complex="Times New Roman" style:font-size-complex="12pt" fo:hyphenate="true" fo:hyphenation-remain-char-count="2" fo:hyphenation-push-char-count="2"/>
    </style:style>
    <style:style style:name="P42" style:family="paragraph" style:parent-style-name="Standard" style:list-style-name="L1">
      <style:paragraph-properties fo:margin-top="0cm" fo:margin-bottom="0cm" style:line-height-at-least="0.353cm" fo:text-align="justify" style:justify-single-word="false"/>
      <style:text-properties style:use-window-font-color="true" fo:font-size="12pt" fo:language="pl" fo:country="PL" fo:font-weight="normal" fo:background-color="transparent" style:font-name-asian="Times New Roman" style:font-size-asian="12pt" style:language-asian="pl" style:country-asian="PL" style:font-weight-asian="normal" style:font-name-complex="Times New Roman" style:font-size-complex="10pt" style:language-complex="pl" style:country-complex="PL" style:font-weight-complex="normal"/>
    </style:style>
    <style:style style:name="P43" style:family="paragraph" style:parent-style-name="Standard" style:list-style-name="WW8Num3">
      <style:paragraph-properties fo:margin-top="0cm" fo:margin-bottom="0cm" style:line-height-at-least="0.353cm" fo:text-align="justify" style:justify-single-word="false" fo:hyphenation-ladder-count="no-limit" style:vertical-align="auto"/>
      <style:text-properties fo:hyphenate="true" fo:hyphenation-remain-char-count="2" fo:hyphenation-push-char-count="2"/>
    </style:style>
    <style:style style:name="P44"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ext-properties fo:language="zxx" fo:country="none" fo:hyphenate="true" fo:hyphenation-remain-char-count="2" fo:hyphenation-push-char-count="2"/>
    </style:style>
    <style:style style:name="P45" style:family="paragraph" style:parent-style-name="Standard" style:list-style-name="WW8Num5">
      <style:paragraph-properties fo:margin-left="0.501cm" fo:margin-right="0cm" fo:margin-top="0cm" fo:margin-bottom="0cm" style:line-height-at-least="0.353cm" fo:text-align="justify" style:justify-single-word="false" fo:text-indent="-0.501cm" style:auto-text-indent="false"/>
      <style:text-properties fo:language="zxx" fo:country="none"/>
    </style:style>
    <style:style style:name="P46"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ab-stops>
          <style:tab-stop style:position="0.661cm"/>
        </style:tab-stops>
      </style:paragraph-properties>
      <style:text-properties fo:language="zxx" fo:country="none" fo:hyphenate="true" fo:hyphenation-remain-char-count="2" fo:hyphenation-push-char-count="2"/>
    </style:style>
    <style:style style:name="P47"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ab-stops>
          <style:tab-stop style:position="0.582cm"/>
        </style:tab-stops>
      </style:paragraph-properties>
      <style:text-properties fo:language="zxx" fo:country="none" fo:hyphenate="true" fo:hyphenation-remain-char-count="2" fo:hyphenation-push-char-count="2"/>
    </style:style>
    <style:style style:name="P48"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ab-stops>
          <style:tab-stop style:position="0.635cm"/>
        </style:tab-stops>
      </style:paragraph-properties>
      <style:text-properties fo:language="zxx" fo:country="none" fo:hyphenate="true" fo:hyphenation-remain-char-count="2" fo:hyphenation-push-char-count="2"/>
    </style:style>
    <style:style style:name="P49" style:family="paragraph" style:parent-style-name="Standard" style:list-style-name="WW8Num5">
      <style:paragraph-properties fo:margin-left="0.501cm" fo:margin-right="0cm" fo:margin-top="0cm" fo:margin-bottom="0cm" style:line-height-at-least="0.353cm" fo:text-align="justify" style:justify-single-word="false" fo:text-indent="-0.501cm" style:auto-text-indent="false" style:vertical-align="auto">
        <style:tab-stops>
          <style:tab-stop style:position="0.635cm"/>
        </style:tab-stops>
      </style:paragraph-properties>
      <style:text-properties fo:language="zxx" fo:country="none"/>
    </style:style>
    <style:style style:name="P50" style:family="paragraph" style:parent-style-name="Standard" style:list-style-name="WW8Num5">
      <style:paragraph-properties fo:margin-left="0.501cm" fo:margin-right="0cm" fo:margin-top="0cm" fo:margin-bottom="0cm" style:line-height-at-least="0.353cm" fo:text-align="justify" style:justify-single-word="false" fo:hyphenation-ladder-count="no-limit" fo:text-indent="-0.501cm" style:auto-text-indent="false" style:vertical-align="auto">
        <style:tab-stops>
          <style:tab-stop style:position="0.556cm"/>
        </style:tab-stops>
      </style:paragraph-properties>
      <style:text-properties fo:language="zxx" fo:country="none" fo:hyphenate="true" fo:hyphenation-remain-char-count="2" fo:hyphenation-push-char-count="2"/>
    </style:style>
    <style:style style:name="P51" style:family="paragraph" style:parent-style-name="Standard" style:list-style-name="L2" style:master-page-name="">
      <style:paragraph-properties fo:margin-left="0.503cm" fo:margin-right="0cm" fo:margin-top="0cm" fo:margin-bottom="0cm" style:line-height-at-least="0.353cm" fo:orphans="2" fo:widows="2" fo:hyphenation-ladder-count="no-limit" fo:text-indent="0cm" style:auto-text-indent="false" style:page-number="auto" style:text-autospace="ideograph-alpha" style:punctuation-wrap="hanging" style:line-break="strict" style:vertical-align="baseline" style:writing-mode="lr-tb"/>
      <style:text-properties style:font-name="TimesNewRomanPSMT" fo:font-size="12pt" fo:language="zxx" fo:country="none" style:font-name-asian="TimesNewRomanPSMT" style:font-size-asian="12pt" style:font-name-complex="TimesNewRomanPSMT" style:font-size-complex="12pt" fo:hyphenate="false" fo:hyphenation-remain-char-count="2" fo:hyphenation-push-char-count="2"/>
    </style:style>
    <style:style style:name="P52" style:family="paragraph" style:parent-style-name="Standard" style:list-style-name="L2" style:master-page-name="">
      <style:paragraph-properties fo:margin-left="1.005cm" fo:margin-right="0cm" fo:margin-top="0cm" fo:margin-bottom="0cm" style:line-height-at-least="0.353cm" fo:text-align="justify" style:justify-single-word="false" fo:orphans="2" fo:widows="2" fo:hyphenation-ladder-count="no-limit" fo:text-indent="-0.556cm" style:auto-text-indent="false" style:page-number="auto" style:text-autospace="ideograph-alpha" style:punctuation-wrap="hanging" style:line-break="strict" style:vertical-align="baseline"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53" style:family="paragraph" style:parent-style-name="Standard" style:list-style-name="L2">
      <style:paragraph-properties fo:margin-left="1.005cm" fo:margin-right="0cm" fo:margin-top="0cm" fo:margin-bottom="0cm" style:line-height-at-least="0.353cm" fo:text-align="justify" style:justify-single-word="false" fo:orphans="2" fo:widows="2" fo:hyphenation-ladder-count="no-limit" fo:text-indent="-0.556cm" style:auto-text-indent="false" style:text-autospace="ideograph-alpha" style:punctuation-wrap="hanging" style:line-break="strict" style:vertical-align="baseline" style:writing-mode="lr-tb"/>
      <style:text-properties style:font-name="TimesNewRomanPSMT" fo:font-size="12pt" style:font-name-asian="TimesNewRomanPSMT" style:font-size-asian="12pt" style:font-name-complex="TimesNewRomanPSMT" style:font-size-complex="12pt" fo:hyphenate="false" fo:hyphenation-remain-char-count="2" fo:hyphenation-push-char-count="2"/>
    </style:style>
    <style:style style:name="P54" style:family="paragraph" style:parent-style-name="Normalny_20__28_Web_29_" style:list-style-name="WW8Num5">
      <style:paragraph-properties fo:margin-left="0.501cm" fo:margin-right="0cm" fo:margin-top="0cm" fo:margin-bottom="0cm" style:line-height-at-least="0.353cm" fo:text-align="justify" style:justify-single-word="false" fo:text-indent="-0.501cm" style:auto-text-indent="false"/>
      <style:text-properties fo:language="zxx" fo:country="none"/>
    </style:style>
    <style:style style:name="P55" style:family="paragraph" style:parent-style-name="Bez_20_odstępów" style:master-page-name="Standard">
      <style:paragraph-properties fo:text-align="center" style:justify-single-word="false" style:page-number="auto"/>
      <style:text-properties style:font-name="Times New Roman" fo:font-size="12pt" fo:language="zxx" fo:country="none" fo:font-weight="bold" style:font-size-asian="12pt" style:font-weight-asian="bold" style:font-name-complex="Times New Roman"/>
    </style:style>
    <style:style style:name="P56" style:family="paragraph" style:parent-style-name="Bez_20_odstępów" style:list-style-name="WW8Num1">
      <style:paragraph-properties fo:text-align="justify" style:justify-single-word="false"/>
      <style:text-properties style:font-name="Times New Roman" fo:font-size="12pt" fo:language="zxx" fo:country="none" style:font-size-asian="12pt" style:font-name-complex="Times New Roman"/>
    </style:style>
    <style:style style:name="P57" style:family="paragraph" style:parent-style-name="Bez_20_odstępów" style:list-style-name="WW8Num8">
      <style:paragraph-properties fo:margin-left="1.251cm" fo:margin-right="0cm" fo:text-align="justify" style:justify-single-word="false" fo:text-indent="-0.635cm" style:auto-text-indent="false"/>
      <style:text-properties style:font-name="Times New Roman" fo:font-size="12pt" fo:language="zxx" fo:country="none" style:font-size-asian="12pt" style:font-name-complex="Times New Roman"/>
    </style:style>
    <style:style style:name="P58" style:family="paragraph" style:parent-style-name="Bez_20_odstępów" style:list-style-name="WW8Num7">
      <style:paragraph-properties fo:margin-top="0cm" fo:margin-bottom="0cm" style:line-height-at-least="0.353cm" fo:text-align="justify" style:justify-single-word="false"/>
      <style:text-properties style:font-name="Times New Roman" fo:font-size="12pt" fo:language="zxx" fo:country="none" style:font-size-asian="12pt" style:font-name-complex="Times New Roman"/>
    </style:style>
    <style:style style:name="P59" style:family="paragraph" style:parent-style-name="Bez_20_odstępów" style:list-style-name="L1">
      <style:paragraph-properties fo:margin-top="0cm" fo:margin-bottom="0cm" style:line-height-at-least="0.353cm" fo:text-align="justify" style:justify-single-word="false"/>
      <style:text-properties style:font-name="Times New Roman" fo:font-size="12pt" fo:language="zxx" fo:country="none" style:font-size-asian="12pt" style:font-name-complex="Times New Roman"/>
    </style:style>
    <style:style style:name="P60" style:family="paragraph" style:parent-style-name="Bez_20_odstępów" style:list-style-name="L1">
      <style:paragraph-properties fo:margin-top="0cm" fo:margin-bottom="0cm" style:line-height-at-least="0.353cm" fo:text-align="justify" style:justify-single-word="false"/>
    </style:style>
    <style:style style:name="P61" style:family="paragraph" style:parent-style-name="Bez_20_odstępów" style:list-style-name="WW8Num5">
      <style:paragraph-properties fo:margin-left="0.501cm" fo:margin-right="0cm" fo:margin-top="0cm" fo:margin-bottom="0cm" style:line-height-at-least="0.353cm" fo:text-align="justify" style:justify-single-word="false" fo:text-indent="-0.501cm" style:auto-text-indent="false"/>
      <style:text-properties style:font-name="Times New Roman" fo:font-size="12pt" fo:language="zxx" fo:country="none" style:font-size-asian="12pt" style:font-name-complex="Times New Roman"/>
    </style:style>
    <style:style style:name="P62" style:family="paragraph" style:parent-style-name="Bez_20_odstępów" style:list-style-name="WW8Num4">
      <style:paragraph-properties fo:margin-left="0.501cm" fo:margin-right="0cm" fo:margin-top="0cm" fo:margin-bottom="0cm" style:line-height-at-least="0.353cm" fo:text-align="justify" style:justify-single-word="false" fo:text-indent="-0.501cm" style:auto-text-indent="false">
        <style:tab-stops>
          <style:tab-stop style:position="0.501cm"/>
        </style:tab-stops>
      </style:paragraph-properties>
      <style:text-properties style:font-name="Times New Roman" fo:font-size="12pt" fo:language="zxx" fo:country="none" style:font-size-asian="12pt" style:font-name-complex="Times New Roman"/>
    </style:style>
    <style:style style:name="P63" style:family="paragraph" style:parent-style-name="Bez_20_odstępów" style:list-style-name="WW8Num4">
      <style:paragraph-properties fo:margin-left="0.501cm" fo:margin-right="0cm" fo:margin-top="0cm" fo:margin-bottom="0cm" style:line-height-at-least="0.353cm" fo:text-align="justify" style:justify-single-word="false" fo:text-indent="-0.501cm" style:auto-text-indent="false">
        <style:tab-stops>
          <style:tab-stop style:position="0.501cm"/>
        </style:tab-stops>
      </style:paragraph-properties>
    </style:style>
    <style:style style:name="P64" style:family="paragraph" style:parent-style-name="Domyślne" style:list-style-name="WW8Num1">
      <style:paragraph-properties fo:margin-top="0cm" fo:margin-bottom="0cm" fo:line-height="100%" fo:text-align="justify" style:justify-single-word="false" fo:hyphenation-ladder-count="no-limit" style:vertical-align="auto"/>
      <style:text-properties fo:hyphenate="true" fo:hyphenation-remain-char-count="2" fo:hyphenation-push-char-count="2"/>
    </style:style>
    <style:style style:name="P65" style:family="paragraph" style:parent-style-name="Domyślne" style:list-style-name="WW8Num3">
      <style:paragraph-properties fo:margin-top="0cm" fo:margin-bottom="0cm" style:line-height-at-least="0.353cm" fo:text-align="justify" style:justify-single-word="false" fo:hyphenation-ladder-count="no-limit" style:text-autospace="none" style:vertical-align="auto"/>
      <style:text-properties style:font-name="Times New Roman" fo:font-size="12pt" fo:language="zxx" fo:country="none" style:text-underline-style="none" fo:background-color="transparent" style:font-name-asian="TimesNewRomanPSMT" style:font-size-asian="12pt" style:font-name-complex="Times New Roman" style:font-size-complex="12pt" fo:hyphenate="true" fo:hyphenation-remain-char-count="2" fo:hyphenation-push-char-count="2"/>
    </style:style>
    <style:style style:name="T1" style:family="text">
      <style:text-properties fo:language="zxx" fo:country="none"/>
    </style:style>
    <style:style style:name="T2" style:family="text">
      <style:text-properties fo:language="zxx" fo:country="none" style:font-name-asian="Times New Roman" style:font-name-complex="Times New Roman"/>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name-asian="Times New Roman" style:font-weight-asian="bold" style:font-name-complex="Times New Roman"/>
    </style:style>
    <style:style style:name="T6" style:family="text">
      <style:text-properties fo:font-size="12pt" fo:language="zxx" fo:country="none" style:font-size-asian="12pt" style:font-name-complex="Times New Roman"/>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style:font-name="Times New Roman" fo:font-size="12pt" fo:language="zxx" fo:country="none" style:font-size-asian="12pt" style:font-name-complex="Times New Roman"/>
    </style:style>
    <style:style style:name="T9" style:family="text">
      <style:text-properties style:font-name="Times New Roman" fo:font-size="12pt" fo:language="zxx" fo:country="none" fo:font-weight="bold" fo:background-color="transparent" style:font-name-asian="TimesNewRomanPSMT" style:font-size-asian="12pt" style:font-weight-asian="bold" style:font-name-complex="Times New Roman" style:font-size-complex="12pt" style:font-weight-complex="bold"/>
    </style:style>
    <style:style style:name="T10" style:family="text">
      <style:text-properties style:font-name="Times New Roman" fo:font-size="12pt" fo:language="zxx" fo:country="none" fo:font-weight="bold" fo:background-color="transparent" style:font-name-asian="TimesNewRomanPS-BoldMT" style:font-size-asian="12pt" style:font-weight-asian="bold" style:font-name-complex="Times New Roman" style:font-size-complex="12pt" style:font-weight-complex="bold"/>
    </style:style>
    <style:style style:name="T11" style:family="text">
      <style:text-properties style:font-name="Times New Roman" fo:font-size="12pt" fo:language="zxx" fo:country="none" fo:font-weight="normal" style:font-size-asian="12pt" style:font-weight-asian="normal" style:font-name-complex="Times New Roman" style:font-weight-complex="normal"/>
    </style:style>
    <style:style style:name="T12" style:family="text">
      <style:text-properties style:font-name="Times New Roman" fo:font-size="12pt" fo:language="zxx" fo:country="none" fo:font-weight="normal" style:font-name-asian="Times New Roman" style:font-size-asian="12pt" style:language-asian="pl" style:country-asian="PL" style:font-weight-asian="normal" style:font-name-complex="Times New Roman" style:font-size-complex="12pt" style:font-weight-complex="normal"/>
    </style:style>
    <style:style style:name="T13" style:family="text">
      <style:text-properties style:font-name="Times New Roman" fo:font-size="12pt" fo:language="zxx" fo:country="none" style:font-name-asian="Times New Roman" style:font-size-asian="12pt" style:language-asian="pl" style:country-asian="PL" style:font-name-complex="Times New Roman" style:font-size-complex="12pt"/>
    </style:style>
    <style:style style:name="T14" style:family="text">
      <style:text-properties style:font-name="Times New Roman" fo:font-size="12pt" fo:language="zxx" fo:country="none" fo:background-color="transparent" style:font-name-asian="TimesNewRomanPSMT" style:font-size-asian="12pt" style:font-name-complex="Times New Roman" style:font-size-complex="12pt"/>
    </style:style>
    <style:style style:name="T15" style:family="text">
      <style:text-properties style:font-name="Times New Roman" fo:font-size="12pt" fo:language="zxx" fo:country="none" style:text-underline-style="none" style:font-name-asian="Arial Unicode MS" style:font-size-asian="12pt" style:font-name-complex="Times New Roman" style:font-size-complex="12pt"/>
    </style:style>
    <style:style style:name="T16" style:family="text">
      <style:text-properties style:font-name="Times New Roman" fo:font-size="12pt" fo:font-weight="bold" fo:background-color="transparent" style:font-name-asian="TimesNewRomanPSMT" style:font-size-asian="12pt" style:font-weight-asian="bold" style:font-name-complex="Times New Roman" style:font-size-complex="12pt" style:font-weight-complex="bold"/>
    </style:style>
    <style:style style:name="T17" style:family="text">
      <style:text-properties style:font-name="Times New Roman" fo:font-size="12pt" fo:background-color="transparent" style:font-name-asian="TimesNewRomanPSMT" style:font-size-asian="12pt" style:font-name-complex="Times New Roman" style:font-size-complex="12pt"/>
    </style:style>
    <style:style style:name="T18" style:family="text">
      <style:text-properties style:font-name="Times New Roman" fo:font-size="10pt" fo:language="zxx" fo:country="none" style:font-name-asian="Times New Roman" style:font-size-asian="10pt" style:language-asian="pl" style:country-asian="PL" style:font-name-complex="Times New Roman" style:font-size-complex="10pt"/>
    </style:style>
    <style:style style:name="T19" style:family="text">
      <style:text-properties style:font-name="Times New Roman" fo:language="zxx" fo:country="none" style:font-name-complex="Times New Roman"/>
    </style:style>
    <style:style style:name="T20" style:family="text">
      <style:text-properties style:font-name="Times New Roman" fo:language="zxx" fo:country="none" fo:font-style="normal" style:text-underline-style="none" style:font-name-asian="TimesNewRomanPSMT" style:font-style-asian="normal" style:font-name-complex="TimesNewRomanPSMT" style:font-size-complex="12pt" style:font-style-complex="normal"/>
    </style:style>
    <style:style style:name="T21" style:family="text">
      <style:text-properties style:use-window-font-color="true" style:font-name="Times New Roman" fo:font-size="12pt" fo:language="zxx" fo:country="none" fo:font-weight="normal" fo:background-color="#ffffff" style:font-name-asian="Arial Unicode MS" style:font-size-asian="12pt" style:font-weight-asian="normal" style:font-name-complex="Times New Roman" style:font-size-complex="12pt" style:font-weight-complex="normal"/>
    </style:style>
    <style:style style:name="T22" style:family="text">
      <style:text-properties style:use-window-font-color="true" style:font-name="Times New Roman" fo:font-size="12pt" fo:language="zxx" fo:country="none" fo:font-weight="normal" fo:background-color="transparent" style:font-name-asian="Arial Unicode MS" style:font-size-asian="12pt" style:font-weight-asian="normal" style:font-name-complex="Times New Roman" style:font-size-complex="12pt" style:font-weight-complex="normal"/>
    </style:style>
    <style:style style:name="T23" style:family="text">
      <style:text-properties style:use-window-font-color="true" style:font-name="Times New Roman" fo:font-size="12pt" fo:language="pl" fo:country="PL" fo:font-weight="bold" style:letter-kerning="true" fo:background-color="transparent" style:font-name-asian="TimesNewRomanPSMT" style:font-size-asian="12pt" style:language-asian="zh" style:country-asian="CN" style:font-weight-asian="bold" style:font-name-complex="Times New Roman" style:font-size-complex="12pt" style:language-complex="hi" style:country-complex="IN" style:font-weight-complex="bold"/>
    </style:style>
    <style:style style:name="T24" style:family="text">
      <style:text-properties style:use-window-font-color="true" style:font-name="Times New Roman" fo:font-size="12pt" fo:font-style="normal" style:text-underline-style="none" fo:font-weight="normal" fo:background-color="transparent" style:font-name-asian="Arial Unicode MS"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25" style:family="text">
      <style:text-properties style:use-window-font-color="true" style:font-name="Times New Roman" fo:font-size="12pt" fo:font-style="italic" style:text-underline-style="none" fo:font-weight="normal" fo:background-color="transparent" style:font-name-asian="Arial Unicode MS" style:font-size-asian="12pt" style:language-asian="pl" style:country-asian="PL" style:font-style-asian="italic" style:font-weight-asian="normal" style:font-name-complex="TimesNewRomanPSMT" style:font-size-complex="12pt" style:language-complex="pl" style:country-complex="PL" style:font-style-complex="italic" style:font-weight-complex="normal"/>
    </style:style>
    <style:style style:name="T26" style:family="text">
      <style:text-properties fo:language="pl" fo:country="PL" style:language-asian="zh" style:country-asian="CN" style:language-complex="hi" style:country-complex="IN"/>
    </style:style>
    <style:style style:name="T27" style:family="text">
      <style:text-properties fo:color="#ff0000" fo:language="zxx" fo:country="none"/>
    </style:style>
    <style:style style:name="T28" style:family="text">
      <style:text-properties fo:color="#000000" fo:language="zxx" fo:country="none"/>
    </style:style>
    <style:style style:name="T29" style:family="text">
      <style:text-properties style:font-name="TimesNewRomanPSMT" fo:font-size="12pt" fo:language="zxx" fo:country="none" style:font-name-asian="TimesNewRomanPSMT" style:font-size-asian="12pt" style:font-name-complex="TimesNewRomanPSMT" style:font-size-complex="12pt"/>
    </style:style>
    <style:style style:name="T30" style:family="text">
      <style:text-properties style:font-name="TimesNewRomanPSMT" fo:font-size="12pt" fo:language="zxx" fo:country="none" fo:font-weight="bold" style:font-name-asian="TimesNewRomanPSMT" style:font-size-asian="12pt" style:font-weight-asian="bold" style:font-name-complex="TimesNewRomanPSMT" style:font-size-complex="12pt" style:font-weight-complex="bold"/>
    </style:style>
    <style:style style:name="T31" style:family="text">
      <style:text-properties style:font-name="TimesNewRomanPSMT" fo:language="zxx" fo:country="none" fo:font-style="normal" style:text-underline-style="none" style:font-name-asian="TimesNewRomanPSMT" style:font-style-asian="normal" style:font-name-complex="TimesNewRomanPSMT" style:font-size-complex="12pt" style:font-style-complex="normal"/>
    </style:style>
    <style:style style:name="T32" style:family="text">
      <style:text-properties style:font-name="Times New Roman1" fo:font-size="12pt" fo:language="zxx" fo:country="none" style:font-name-asian="TimesNewRomanPSMT" style:font-size-asian="12pt" style:font-name-complex="Times New Roman1" style:font-size-complex="12pt"/>
    </style:style>
    <style:style style:name="T33" style:family="text">
      <style:text-properties fo:language="de" fo:country="DE" style:text-underline-style="none"/>
    </style:style>
    <style:style style:name="T34" style:family="text">
      <style:text-properties fo:language="es" fo:country="ES" style:text-underline-style="none"/>
    </style:style>
    <style:style style:name="T35" style:family="text">
      <style:text-properties style:font-name="serif" fo:font-size="12pt" fo:language="zxx" fo:country="none" style:text-underline-style="none" style:font-name-asian="Arial Unicode MS" style:font-size-asian="12pt" style:font-name-complex="Times New Roman"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Wzór umowy</text:p>
      <text:p text:style-name="P21">zawierający istotne postanowienia, które zostaną wprowadzone do treści zawieranej umowy.</text:p>
      <text:p text:style-name="P22"/>
      <text:p text:style-name="P22"/>
      <text:p text:style-name="P12">Umowa nr DZP.3320. <text:s text:c="13"/>.2022</text:p>
      <text:p text:style-name="P12"/>
      <text:p text:style-name="P13">zawarta w dniu ………. 2022 r. w Zamościu pomiędzy: </text:p>
      <text:p text:style-name="P13"/>
      <text:p text:style-name="P11"><text:span text:style-name="T11">Samodzielnym Publicznym Szpitalem Wojewódzkim im. Papieża Jana Pawła II w Zamościu, </text:span><text:span text:style-name="T8">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text:span><text:span text:style-name="T11">wy Zamawiającym, </text:span><text:span text:style-name="T8">w imieniu którego działa:</text:span></text:p>
      <text:p text:style-name="P15"/>
      <text:p text:style-name="P5"><text:span text:style-name="T2">…………………………………………………………………………………………………</text:span><text:span text:style-name="T1">..</text:span></text:p>
      <text:p text:style-name="P8"/>
      <text:p text:style-name="P2"><text:span text:style-name="T13">a </text:span><text:span text:style-name="T18">………………………………………………………………………………………………………………………</text:span></text:p>
      <text:p text:style-name="P3"/>
      <text:p text:style-name="P2"><text:span text:style-name="T18">………………………………………………………………………………………………………………………</text:span><text:span text:style-name="T13">zwanym w treści umo</text:span><text:span text:style-name="T12">wy Wykonawcą, </text:span><text:span text:style-name="T13">w imieniu którego działa/ją:</text:span></text:p>
      <text:p text:style-name="P4"/>
      <text:p text:style-name="P4">....................................................................................................................................</text:p>
      <text:p text:style-name="P17"/>
      <text:p text:style-name="P16"><text:span text:style-name="T33">Umowa została zawarta w wyniku postępowania o udzielenie zam</text:span><text:span text:style-name="T34">ó</text:span><text:span text:style-name="T33">wienia publicznego przeprowadzonego w trybie przetargu nieograniczonego, o którym mowa w art. 129 ust. 1 pkt 1 ustawy z dnia 11 września 2019 r. Prawo zam</text:span><text:span text:style-name="T34">ó</text:span><text:span text:style-name="T33">wień publicznych (Dz. U. z 2021 r. poz. 1129 z późn. zm.) - dalej Prawo zamówień publicznych, kt</text:span><text:span text:style-name="T34">ó</text:span><text:span text:style-name="T33">rego rozstrzygnięcie nastąpiło w dniu ............ 2022 r. Treść Umowy jest sporządzona na podstawie złożonej oferty.</text:span></text:p>
      <text:p text:style-name="P21"/>
      <text:p text:style-name="P21">§ 1</text:p>
      <text:p text:style-name="P20">PRZEDMIOT UMOWY</text:p>
      <text:list xml:id="list1446450543582553048" text:style-name="WW8Num1">
        <text:list-item>
          <text:p text:style-name="P31"><text:span text:style-name="T1">Przedmiotem umowy jest sprzedaż i sukcesywna </text:span><text:span text:style-name="T4">dostawa </text:span><text:span text:style-name="T7">produktów leczniczych i wyrobów medycznych</text:span><text:span text:style-name="T1"> (dalej zwanych "przedmiotem umowy") do Apteki Szpitalnej w asortymencie, cenach jednostkowych i ilościach określonych poniżej lub w załączniku stanowiącym integralną część ni</text:span><text:span text:style-name="T19">niejszej umowy. </text:span></text:p>
        </text:list-item>
        <text:list-item>
          <text:p text:style-name="P64"><text:span text:style-name="T15">Stopień realizacji niniejszej Umowy uzależniony jest od potrzeb Zamawiającego wynikających z jego działalności, przy czym ewentualne z</text:span><text:span text:style-name="T35">mniejszenie stopnia realizacji Umowy nie może być większe niż o 20% w stosunku do wartości brutto wynagrodzenia za całość przedmiotu umowy określonej w § 2 ust. 1.</text:span><text:span text:style-name="T15"> W przypadku zadań wieloasortymentowych Zamawiający zastrzega sobie możliwość realizacji Umowy w ramach danego zadania w mniejszym lub większym zakresie niż to wynika z ilości określonych w Załączniku do niniejszej umowy </text:span><text:span text:style-name="T35">przy czym suma wartości zrealizowanych w ramach danego zadania dostaw nie może przekroczyć łącznej wartości brutto danego zadania</text:span><text:span text:style-name="T15">. </text:span></text:p>
        </text:list-item>
        <text:list-item>
          <text:p text:style-name="P32"><text:span text:style-name="T21">Wykonawcy</text:span><text:span text:style-name="T22"> nie przysługują żadne roszczenia w wypadku zamówienia przez Zamawiającego mniejszej ilości przedmiotu umowy niż ilości wynikające z umowy <text:s/>lub załącznika do niniejszej Umowy, w szczególności roszczenia o wynagrodzenie czy odszkodowanie.</text:span></text:p>
        </text:list-item>
        <text:list-item>
          <text:p text:style-name="P56">Wykonawca gwarantuje, że leki objęte niniejszą umową spełniają następujące warunki:</text:p>
        </text:list-item>
      </text:list>
      <text:list xml:id="list3798437905653948298" text:style-name="WW8Num8">
        <text:list-item>
          <text:list>
            <text:list-item>
              <text:p text:style-name="P57">są dopuszczone do obrotu i stosowania na terenie Polski zgodnie z obowiązującymi przepisami prawa;</text:p>
            </text:list-item>
            <text:list-item>
              <text:p text:style-name="P57">posiadają terminy ważności nie krótsze niż 6 miesięcy od daty dostawy.</text:p>
            </text:list-item>
          </text:list>
        </text:list-item>
      </text:list>
      <text:list xml:id="list28516303" text:continue-list="list1446450543582553048" text:style-name="WW8Num1">
        <text:list-item>
          <text:p text:style-name="P56"><text:soft-page-break/>Wykonawca gwarantuje, że jest podmiotem uprawnionym do obrotu produktami będącymi przedmiotem umowy.</text:p>
        </text:list-item>
        <text:list-item>
          <text:p text:style-name="P25">Wykonawca zobowiązuje się wykonywać przedmiot umowy z zachowaniem najwyższej staranności i oświadcza, że dysponuje doświadczeniem zawodowym, zasobami technicznymi i kadrowymi niezbędnymi do prawidłowego i terminowego wykonania Umowy. </text:p>
        </text:list-item>
        <text:list-item>
          <text:p text:style-name="P26">Wykonawca zobowiązuje się <text:s/>do współpracy z Zamawiającym w trakcie realizacji Umowy, a w szczególności do udzielania wszelkich niezbędnych wyjaśnień i informacji dotyczących realizacji Umowy na każde żądanie Zamawiającego lub osoby wskazanej przez Zamawiającego.</text:p>
        </text:list-item>
      </text:list>
      <text:p text:style-name="P23"/>
      <text:p text:style-name="P21">§ 2</text:p>
      <text:p text:style-name="P20">CENA UMOWY</text:p>
      <text:list xml:id="list8817728383561487205" text:style-name="WW8Num2">
        <text:list-item>
          <text:p text:style-name="P27">Za dostawę przedmiotu umowy będą stosowane ceny jednostkowe takie jak w ofercie cenowej, tj. określone poniżej lub w załączniku do niniejszej umowy stanowiącym jej integralną część.</text:p>
        </text:list-item>
      </text:list>
      <text:p text:style-name="P18"><text:span text:style-name="T16">Łączną </text:span><text:span text:style-name="T23">wartość</text:span><text:span text:style-name="T16"> netto</text:span><text:span text:style-name="T17"> (bez podatku VAT) za całość przedmiotu umowy ustala się<text:line-break/>w wysokości </text:span><text:span text:style-name="T16">................... zł</text:span><text:span text:style-name="T17">, słownie: ..............................................….................................</text:span></text:p>
      <text:p text:style-name="P19"><text:span text:style-name="T9">Łączną </text:span><text:span text:style-name="T23">wartość</text:span><text:span text:style-name="T9"> brutto </text:span><text:span text:style-name="T14">(z podatkiem VAT) za całość przedmiotu umowy ustala się<text:line-break/>w wysokości </text:span><text:span text:style-name="T9">........... </text:span><text:span text:style-name="T10">zł</text:span><text:span text:style-name="T14">, słownie: ............................................................................................</text:span></text:p>
      <text:list xml:id="list28493214" text:continue-numbering="true" text:style-name="WW8Num2">
        <text:list-item>
          <text:p text:style-name="P29"><text:span text:style-name="T1">Ceny jednostkowe brutto, o których mowa w ust. 1, obejmują wszelkie koszty poniesione przez Wykonawcę w celu realizacji niniejszej umowy i zawierają w szczególności wartość </text:span><text:span text:style-name="T26">przedmiotu umowy</text:span><text:span text:style-name="T1">, obowiązujące opłaty podatkowe, wszelkie koszty związane z dostawą </text:span><text:span text:style-name="T26">przedmiotu umowy</text:span><text:span text:style-name="T1"> do magazynu Apteki Szpitalnej Zamawiającego. </text:span></text:p>
        </text:list-item>
        <text:list-item>
          <text:p text:style-name="P34">Ceny jednostkowe brutto/netto nie wzrosną przez okres obowiązywania umowy (z zastrzeżeniem ust. 4 i 5).</text:p>
        </text:list-item>
        <text:list-item>
          <text:p text:style-name="P34">Podstawę do wystąpienia z wnioskiem o wzrost cen jednostkowych brutto/ netto stanowią ewentualne zmiany urzędowych cen zbytu leków (w tym urzędowej ceny zbytu leków stanowiących podstawę limitu), zmiany urzędowej marży hurtowej oraz zmiany w przepisach podatkowych związanych z przedmiotem umowy.</text:p>
        </text:list-item>
        <text:list-item>
          <text:p text:style-name="P33"><text:span text:style-name="T1">Każdorazowo przed wprowadzeniem zmiany polegającej na wzroście</text:span><text:span text:style-name="T27"> </text:span><text:span text:style-name="T1">ceny brutto/ netto Wykonawca jest obowiązany przedstawić Zamawiającemu uzasadnienie nowych cen, potwierdzone powołaniem się na stosowne przepisy, z których wynikają zmiany<text:line-break/>urzędowych cen zbytu leków (w tym urzędowej ceny zbytu leków stanowiących podstawę limitu), zmiany urzędowej marży hurtowej oraz zmiany w przepisach podatkowych<text:line-break/>związanych z przedmiotem umowy. Zmiana polegająca na wzroście cen brutto/ netto może nastąpić po uzyskaniu akceptacji Zamawiajacego w formie aneksu do umowy pod rygorem nieważności.</text:span></text:p>
        </text:list-item>
        <text:list-item>
          <text:p text:style-name="P35">W przypadku, gdy w trakcie realizacji umowy zaistnieje sytuacja, w której cena leku (leków) będącego przedmiotem umowy stanie się wyższa niż cena leku (leków) wynikająca z art. 9 ustawy z dnia 12 maja 2011 r. o refundacji leków, środków spożywczych specjalnego przeznaczenia żywieniowego oraz wyrobów medycznych (Dz. U. z 2022 r., poz. 463 z poźn. zm.), w tym stanie się wyższa niż wysokość limitu finansowania zgodna z aktualnym obwieszczeniem Ministra Zdrowia wydanym na podstawie art. 37 ust. 1 ww. ustawy, wówczas z dniem zaistnienia takiej sytuacji, cena jednostkowa brutto/netto takiego leku (takich leków) ulega obniżeniu tak, aby nie przewyższała ceny wynikającej z ww. ustawy i obwieszczenia. W celu potwierdzenia powyższej okoliczności strony umowy sporządzą stosowny aneks do umowy. Jeżeli jednak Wykonawca odmówi podpisania ww. aneksu do umowy cena jednostkowa (ceny jednostkowe) uwzględniająca przedmiotową obniżkę będzie obowiązywała od dnia, o którym mowa wyżej bez podpisania aneksu do umowy. </text:p>
        </text:list-item>
        <text:list-item>
          <text:p text:style-name="P36">W przypadku wzrostu w trakcie realizacji umowy stawek podatku VAT związanych z przedmiotem zamówienia, z dniem wejścia w życie przepisów, z których wynika ww. wzrost, cena jednostkowa netto ulega obniżeniu w stopniu gwarantującym utrzymanie cen jednostkowych brutto na dotychczasowym poziomie, za wyjątkiem urzędowych cen zbytu leków – w takim przypadku zmianie ulegnie cena jednostkowa brutto. W celu potwierdzenia powyższej <text:soft-page-break/>okoliczności strony umowy sporządzą stosowny aneks do umowy. Jeżeli jednak Wykonawca odmówi podpisania ww. aneksu do umowy ceny jednostkowe uwzględniające przedmiotową podwyżkę podatku VAT i obniżkę ceny jednostkowej netto, będą obowiązywały od dnia, o którym mowa wyżej bez podpisania aneksu do umowy.</text:p>
        </text:list-item>
        <text:list-item>
          <text:p text:style-name="P36">Obniżenie cen jednostkowych może nastąpić w każdym okresie i nie wymaga aneksu<text:line-break/>do umowy.</text:p>
        </text:list-item>
      </text:list>
      <text:p text:style-name="P14"/>
      <text:p text:style-name="P14">§ 3</text:p>
      <text:p text:style-name="P12">WARUNKI PŁATNOŚCI</text:p>
      <text:list xml:id="list9153757433552014357" text:style-name="WW8Num4">
        <text:list-item>
          <text:p text:style-name="P28">Za zrealizowane dostawy Zamawiający zapłaci Wykonawcy wynagrodzenie ustalone jako iloczyn obowiązujących cen jednostkowych brutto, określonych w umowie lub w Załączniku do niniejszej umowy oraz faktycznie dostarczonych ilości przedmiotu umowy.</text:p>
        </text:list-item>
        <text:list-item>
          <text:p text:style-name="P28">Podstawą zapłaty za dostarczony przedmiot umowy będzie prawidłowo wystawiona faktura VAT.</text:p>
        </text:list-item>
        <text:list-item>
          <text:p text:style-name="P28">Zapłata będzie następować w formie bezgotówkowej na rachunek bankowy Wykonawcy wskazany na fakturze w terminie 60 dni od daty wpływu prawidłowo wystawionej faktury do Zamawiającego. Wykonawca przekaże fakturę VAT Zamawiającemu w formie pisemnej i w wersji elektronicznej na adres apteka@szpital.zam.pl.</text:p>
        </text:list-item>
        <text:list-item>
          <text:p text:style-name="P28">Za dzień zapłaty przyjmuje się datę obciążenia rachunku bankowego Zamawiającego.</text:p>
        </text:list-item>
        <text:list-item>
          <text:p text:style-name="P41">Zapłata wynagrodzenia przysługuje wyłącznie za rzeczywiście dostarczony i odebrany przedmiot umowy. W przypadku, gdy suma poszczególnych zamówień nie wyczerpuje kwot, o których mowa w § 2 ust. 1, Wykonawcy nie przysługuje jakiekolwiek dodatkowe roszczenie o zapłatę. </text:p>
        </text:list-item>
        <text:list-item>
          <text:p text:style-name="P37">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list-item>
      </text:list>
      <text:p text:style-name="P9"/>
      <text:p text:style-name="P14">§ 4</text:p>
      <text:p text:style-name="P12">DOSTAWA</text:p>
      <text:list xml:id="list8876806842570151992" text:style-name="WW8Num5">
        <text:list-item>
          <text:p text:style-name="P30"><text:span text:style-name="T29">Dostawy przedmiotu umowy będą odbywały się w okresie 6 miesięcy od dnia zawarcia umowy, tj. </text:span><text:span text:style-name="T30">od dnia ………...... r. do dnia ………..... r.</text:span><text:span text:style-name="T29"> lub do wyczerpania łącznej wartości wynagrodzenia brutto za całość przedmiotu umowy, określonej w</text:span><text:span text:style-name="T1"> § </text:span><text:span text:style-name="T29">2 ust. 1 w zależności od tego, co nastąpi wcześniej. </text:span></text:p>
        </text:list-item>
        <text:list-item>
          <text:p text:style-name="P44">W przypadku niezrealizowania umowy w terminie określonym w ust. 1, strony dopuszczają możliwość przedłużenia terminu wykonania umowy o okres nie dłuższy niż 3 miesiące. </text:p>
        </text:list-item>
        <text:list-item>
          <text:p text:style-name="P38"><text:span text:style-name="T24">Dostawy realizowane będą w uzgodnionych na bieżąco wielkościach i asortymencie wg każdorazowego zamówienia zgłoszonego drogą elektroniczną z realizacją w ciągu 2 dni roboczych/ 6 tygodni <text:s/>- </text:span><text:span text:style-name="T25">termin 6 tygodni dot zadamoa 75</text:span><text:span text:style-name="T24"> (przez dni robocze Strony rozumieją dni od poniedziałku do piątku, z wyłączeniem dni ustawowo wolnych od pracy), licząc od dnia otrzymania zamówienia przez Wykonawcę. Dostawy „na cito” realizowane będą w terminie do 24 godzin. Wykonawca zapewnia przyjmowanie zamówień 24 godziny na dobę, 7 dni w tygodniu.</text:span> </text:p>
        </text:list-item>
        <text:list-item>
          <text:p text:style-name="P44">Wykonawca zobowiązany jest do dostarczenia:</text:p>
        </text:list-item>
      </text:list>
      <text:list xml:id="list8929520951534539125" text:style-name="WW8Num7">
        <text:list-item>
          <text:p text:style-name="P58">na każde żądanie Zamawiającego, w wyznaczonym przez niego terminie, aktualnych pozwoleń – dopuszczeń do obrotu na rynku polskim leków objętych przedmiotową umową. Powyższy obowiązek winien być spełniony przez Wykonawcę po każdorazowym otrzymaniu przekazanego drogą elektroniczną żądania od Zamawiającego;</text:p>
        </text:list-item>
        <text:list-item>
          <text:p text:style-name="P58">na każde żądanie Zamawiającego, w wyznaczonym przez niego terminie, aktualnych Charakterystyk Produktu Leczniczego dla leków objętych niniejszą umową. Powyższy obowiązek winien być spełniony przez Wykonawcę po każdorazowym otrzymaniu przekazanego drogą elektroniczną żądania od Zamawiającego. </text:p>
        </text:list-item>
      </text:list>
      <text:list xml:id="list28493138" text:continue-list="list8876806842570151992" text:style-name="WW8Num5">
        <text:list-item>
          <text:p text:style-name="P61"><text:soft-page-break/>Wykonawca zobowiązuje się dostarczać produkty lecznicze objęte niniejszą umową w odpowiednich opakowaniach oraz transportem zapewniającym należyte zabezpieczenie jakościowe zgodnie z warunkami określonymi w Rozporządzeniu Ministra Zdrowia z dnia 15 marca 2015 r. w sprawie wymagań Dobrej Praktyki Dystrybucyjnej.</text:p>
        </text:list-item>
        <text:list-item>
          <text:p text:style-name="P54">Wykonawca zobowiązany jest do dostarczenia wraz z dostawą zamówionych produktów faktury lub dokumentu Wz zawierających m.in. takie informacje jak numer serii i data<text:line-break/>ważności. Zamawiający dokona sprawdzenia zgodności stanu faktycznego dostawy z informacjami zawartymi w dokumentacji zakupu, w szczególności: nazwy produktu, wielkości opakowania jednostkowego, numeru serii i terminu ważności, kraju i nazwy wytwórcy, ilości opakowań, sprawdzenia czy opakowanie bezpośrednie, opakowanie zewnętrzne, oznakowanie wyrobu spełniające wymagania wynikające z obowiązującego prawa. Odbiór każdej dostawy będzie potwierdzony odpowiednimi dokumentami odbioru (Wz, protokół odbioru).</text:p>
        </text:list-item>
        <text:list-item>
          <text:p text:style-name="P54">Zamawiający zastrzega sobie prawo zwrotu towaru niezgodnego z zamówieniem z jednoczesnym wyznaczeniem nowego terminu ponownej dostawy, co nie zwalnia Wykonawcy z obowiązku zapłaty kary umownej określonej w § 5 ust. 1 pkt 2 umowy. Zamawiający udostępni kopie rejestru warunków przechowywania produktu w Aptece Szpitalnej od dnia dostawy do dnia zwrotu towaru.</text:p>
        </text:list-item>
        <text:list-item>
          <text:p text:style-name="P45">Reklamacje ilościowe Zamawiający zgłaszać będzie Wykonawcy pisemnie lub drogą elektroniczną niezwłocznie po dokonaniu odbioru zleconej dostawy. Wykonawca uzupełni przedmiot dostawy w ciągu 2 (dwóch) dni roboczych od chwili otrzymania reklamacji od Zamawiającego. § 5 ust. 1 pkt 2 stosuje się.</text:p>
        </text:list-item>
        <text:list-item>
          <text:p text:style-name="P44">Reklamacje jakościowe Zamawiający jest zobligowany zgłosić Wykonawcy (pisemnie, drogą elektroniczną wraz z udokumentowanym uzasadnieniem) w terminie ważności reklamowanych produktów.</text:p>
        </text:list-item>
        <text:list-item>
          <text:p text:style-name="P46">Wykonawca zobligowany jest do rozpatrzenia wniesionej przez Zamawiającego reklamacji w terminie 7 dni roboczych od daty jej otrzymania. Brak odpowiedzi w terminie 7 dni roboczych jest uważany za uznanie przez Wykonawcę reklamacji i tym samym zobowiązanie do dokonania w terminie kolejnych 2 dni roboczych wymiany wadliwego produktu na zgodny z zamówieniem i wolny od wad.</text:p>
        </text:list-item>
        <text:list-item>
          <text:p text:style-name="P47">Wykonawca zobowiązuje się do dostarczania sprzedawanych leków do magazynu Apteki Szpitalnej Zamawiającego na własny koszt i ryzyko w dni robocze.</text:p>
        </text:list-item>
        <text:list-item>
          <text:p text:style-name="P47">Wykonawca zobowiązuje się do zapewnienia ciągłości dostaw w okresie trwania umowy. W przypadku wystąpienia okoliczności niezależnych od Wykonawcy tj. zakończenia produkcji, czasowego wstrzymania produkcji, braku importu do Polski, utraty statusu refundacyjnego leku, Wykonawca niezwłocznie zaproponuje Zamawiającemu inne, dostępne w obrocie leki mogące być odpowiednikiem danego produktu leczniczego, ale tylko zgodnie z aktualnym katalogiem leków refundowanych stosowanych w chemioterapii stanowiącym załącznik do zarządzenia Prezesa NFZ w sprawie określenia warunków zawierania i realizacji umów w rodzaju leczenie szpitalne w zakresie chemioterapia. Wykonawca podejmie również wszelkie możliwe działania w celu ustalenia czy na rynku preparatów objętych niniejszą umową, są przedsiębiorcy posiadający na stanie przedmiotowe preparaty (w tzw. zapasach) i jeżeli tak, to wówczas Wykonawca dokona stosownej transakcji celem ich pozyskania i dalszego odsprzedania Zamawiającemu. Cena zamiennego produktu nie może być wyższa od ceny produktu objętego niniejszą umową, z zastrzeżeniem ust. 13.</text:p>
        </text:list-item>
        <text:list-item>
          <text:p text:style-name="P48">W sytuacji, gdy w obrocie brak będzie produktów (odpowiedników), brak będzie również tzw. zapasów u podmiotów trzecich, które mogłyby być zaproponowane Zamawiającemu w cenach obowiązujących w umowie, a są leki, których cena jest wyższa od ceny leku objętego umową (a ewentualna sprzedaż w cenie z niniejszej umowy groziłaby powstaniem rażącej straty u Wykonawcy), Wykonawca niezwłocznie poinformuje o tym Zamawiającego, załączając do pisemnej informacji dokumenty na dowód istnienia takiej sytuacji (np.: pisma od producenta, od podmiotów trzecich, itp.). Wykonawca ma również obowiązek przedstawić pisemne <text:soft-page-break/>uzasadnienie wystąpienia ewentualnej rażącej straty po jego stronie i załączyć stosowne dokumenty.</text:p>
        </text:list-item>
        <text:list-item>
          <text:p text:style-name="P50">Zmiana leku na zasadach, o których mowa w ust. 12 lub ust. 13 jest możliwa wyłącznie za pisemną zgodą Zamawiającego. W przypadku braku zgody Zamawiającego na zamianę leku na zasadach określonych w ust. 12 lub 13, każda ze stron jest uprawniona do odstąpienia od umowy w części dotyczącej tego leku w terminie 30 dni od powzięcia wiadomości o okolicznościach uzasadniających odstąpienie. </text:p>
        </text:list-item>
        <text:list-item>
          <text:p text:style-name="P47">W przypadku, gdy Wykonawca nie będzie dostarczał leku będącego przedmiotem umowy bądź też niezwłocznie nie zaproponuje dostarczania zamiennika leku czy też leku z tzw. zapasów, w sytuacji o której mowa w ust.12 lub 13, Zamawiający będzie miał prawo<text:line-break/>dokonać zakupu leku (odpowiednika) u innego sprzedawcy. Jeżeli koszt zakupu<text:line-break/>będzie wyższy od kosztu zakupu w ramach niniejszej umowy, powstałą różnicą zostanie obciążony Wykonawca. </text:p>
        </text:list-item>
        <text:list-item>
          <text:p text:style-name="P49">W trakcie obowiązywania umowy, dopuszcza się również w uzasadnionych wypadkach, zmianę wielkości opakowania dostarczanych leków z zachowaniem zasady proporcjonalności. Zmiana wielkości opakowania nie może mieć wpływu na zmianę ogólnej ilości (sztuk) leków objętych przedmiotową umową. Zmiana może nastąpić po uprzedniej, pisemnej akceptacji Zamawiającego.</text:p>
        </text:list-item>
        <text:list-item>
          <text:p text:style-name="P49">W przypadku, gdy lek będący przedmiotem niniejszej umowy zostanie usunięty z katalogu leków refundowanych stosowanych w chemioterapii stanowiącego załącznik do zarządzenia Prezesa NFZ w sprawie określenia warunków zawierania i realizacji umów w rodzaju leczenie szpitalne w zakresie chemioterapia, ust. 12, 13, 14 i 15 mają odpowiednie zastosowanie.</text:p>
        </text:list-item>
      </text:list>
      <text:p text:style-name="P14"/>
      <text:p text:style-name="P14">§ 5</text:p>
      <text:p text:style-name="P12">KARY UMOWNE</text:p>
      <text:list xml:id="list28501394" text:continue-list="list9153757433552014357" text:style-name="WW8Num4">
        <text:list-item>
          <text:list>
            <text:list-item>
              <text:p text:style-name="P62">Zamawiający będzie miał prawo nałożyć na Wykonawcę kary umowne w następujących przypadkach i wysokości:</text:p>
            </text:list-item>
          </text:list>
        </text:list-item>
      </text:list>
      <text:list xml:id="list3541330305904437472" text:style-name="L1">
        <text:list-item>
          <text:p text:style-name="P60"><text:span text:style-name="T8">0,2% wartości zareklamowanych przez Zamawiającego produktów nieodpowiedniej jakości, za każdy dzień zwłoki w wymianie, ponad termin określony umową, jednak nie mniej niż 10,00 zł </text:span><text:span text:style-name="T29">i nie więcej niż 10% wartości wynagrodzenia brutto, o którym mowa w </text:span><text:span text:style-name="T32">§</text:span><text:span text:style-name="T29"> 2 ust. 1</text:span><text:span text:style-name="T8">;</text:span></text:p>
        </text:list-item>
        <text:list-item>
          <text:p text:style-name="P60"><text:span text:style-name="T8">0,2% wartości niezrealizowanej części zamówienia, za każdy dzień zwłoki w dostawie ponad termin określony umową, jednak nie mniej niż 20,00 zł </text:span><text:span text:style-name="T29">i nie nie więcej niż 10% wartości wynagrodzenia brutto, o którym mowa w </text:span><text:span text:style-name="T32">§</text:span><text:span text:style-name="T29"> 2 ust. 1</text:span><text:span text:style-name="T8">;</text:span></text:p>
        </text:list-item>
        <text:list-item>
          <text:p text:style-name="P59">100,00 zł za każdy przypadek niedopełnienia obowiązku, o którym mowa w §4 ust. 4 pkt 1, 2;</text:p>
        </text:list-item>
        <text:list-item>
          <text:p text:style-name="P42"><text:span text:style-name="T20">w przypadku odstąpienia </text:span><text:span text:style-name="T31">od umowy przez którąkolwiek ze stron z przyczyn leżących po stronie Wykonawcy, Wykonawca zapłaci Zamawiającemu karę umowną w wysokości 20% wartości wynagrodzenia brutto, o ktorym mowa w § 2 ust 1.</text:span></text:p>
        </text:list-item>
      </text:list>
      <text:list xml:id="list28511928" text:continue-list="list28501394" text:style-name="WW8Num4">
        <text:list-item>
          <text:list>
            <text:list-item>
              <text:p text:style-name="P62">Odstąpienie od umowy przez którąkolwiek ze Stron nie powoduje wygaśnięcia obowiązku Wykonawcy do zapłaty ewentualnych kar umownych powstałych i obliczonych zgodnie z regulacją § 5 ust. 1 pkt 1-3 umowy.</text:p>
            </text:list-item>
            <text:list-item>
              <text:p text:style-name="P63"><text:span text:style-name="T8">W przypadku gdy szkoda powstała przewyższa ustanowioną karę umowną, </text:span><text:span text:style-name="T29">Zamawiający ma prawo żądać odszkodowania uzupełniającego na zasadach ogólnych do wysokości rzeczywiście poniesionej szkody .</text:span></text:p>
            </text:list-item>
            <text:list-item>
              <text:p text:style-name="P62">Łączna wysokość nałożonych kar umownych nie może przekroczyć 20% wartości brutto wskazanej w § 2 ust. 1 umowy.</text:p>
            </text:list-item>
          </text:list>
        </text:list-item>
      </text:list>
      <text:p text:style-name="P13"/>
      <text:p text:style-name="P14">§ 6</text:p>
      <text:p text:style-name="P12">POSTANOWIENIA KOŃCOWE</text:p>
      <text:list xml:id="list5136157191509670043" text:style-name="WW8Num3">
        <text:list-item>
          <text:p text:style-name="P43"><text:span text:style-name="T1">Wszelkie zmiany niniejszej umowy mogą być dokonane wyłącznie za zgodą obu stron wyrażoną w formie pisemnego aneksu pod rygorem nieważności (z zastrzeżeniem § 2 <text:s/>ust. <text:s/>8</text:span><text:span text:style-name="T28">).</text:span></text:p>
        </text:list-item>
        <text:list-item>
          <text:p text:style-name="P39"><text:soft-page-break/>W przypadku zgody Zamawiającego, o której mowa w § 4 ust. 12, Wykonawca ma obowiązek w terminie do 7 dni dostarczyć Zamawiającemu propozycję aneksu do umowy uwzględniającego ewentualne zmiany produktów. </text:p>
        </text:list-item>
        <text:list-item>
          <text:p text:style-name="P39">Zakazuje się istotnych zmian postanowień zawartej umowy w stosunku do treści oferty, na podstawie której dokonano wyboru wykonawcy, z wyjątkiem sytuacji przewidzianych w niniejszej umowie lub dopuszczalnych w świetle obowiązujących przepisów.</text:p>
        </text:list-item>
        <text:list-item>
          <text:p text:style-name="P43"><text:span text:style-name="T1">Trzykrotne nie wypełnienie warunków umowy przez Wykonawcę tj. nieterminowe lub niezgodne z zamówieniem pod względem asortymentu bądź ilości realizowanie dostaw, a także istotne powtarzające się uchybienia w zakresie jakości dostarczanych produktów lub ich terminów ważności, jak również uchybienie obowiązkom, </text:span><text:span text:style-name="T6">o których mowa w § 4 ust. 4 pkt 1, 2</text:span><text:span text:style-name="T1"> dają podstawę Zamawiającemu do rozwiązania umowy ze skutkiem natychmiastowym. W niniejszej sytuacji ma zastosowanie odpowiednio § 5 ust. 1. pkt <text:s/>4. </text:span><text:span text:style-name="T29">W sytuacji, o której mowa w zdaniu poprzedzającym, Wykonawcy przysługiwać będzie wynagrodzenie wyłącznie z tytułu faktycznie zrealizowanej części Umowy.</text:span></text:p>
        </text:list-item>
        <text:list-item>
          <text:p text:style-name="P65">Zlecenie wykonania części Przedmiotu Umowy podwykonawcom nie zmienia zobowiązań Wykonawcy względem Zamawiającego. Wykonawca będzie odpowiedzialny za działania i zaniechania podwykonawców jak za własne działania lub zaniechania.</text:p>
        </text:list-item>
        <text:list-item>
          <text:p text:style-name="P39">Poza przypadkami wskazanymi w niniejszej umowie zmiany jej postanowień dopuszcza się także w sytuacji:</text:p>
        </text:list-item>
      </text:list>
      <text:list xml:id="list7271222109237906905" text:style-name="L2">
        <text:list-item>
          <text:p text:style-name="P51">zmiany nazwy produktu przy zachowaniu jego parametrów;</text:p>
        </text:list-item>
        <text:list-item>
          <text:p text:style-name="P52">zmiany warunków płatności lub sposobu finansowania umowy o udzielenie świadczeń zdrowotnych zawartej przez Zamawiającego z NFZ w zakresie leczenia przy zastosowaniu przedmiotu niniejszej umowy;</text:p>
        </text:list-item>
        <text:list-item>
          <text:p text:style-name="P53">wystąpienia zmian powszechnie obowiązujących przepisów prawa w zakresie mającym wpływ na realizację umowy;</text:p>
        </text:list-item>
      </text:list>
      <text:p text:style-name="P10"><text:s text:c="5"/>4) zmiany nazwy lub formy prawnej stron</text:p>
      <text:p text:style-name="P24">- <text:s/>w zakresie dostosowania umowy do tych zmian. W każdym z powyższych przypadków zmiana umowy wymaga zgody obu <text:s/>stron, wyrażonej na piśmie pod <text:s/>rygorem nieważności.</text:p>
      <text:list xml:id="list28507596" text:continue-list="list5136157191509670043" text:style-name="WW8Num3">
        <text:list-item>
          <text:p text:style-name="P40">Dopuszcza się zmianę postanowień niniejszej umowy polegającą na zwiększeniu zakresu świadczeń Wykonawcy poprzez zwiększenie ilości zamawianego asortymentu stanowiącego przedmiot umowy z możliwością wydłużenia okresu obowiązywania umowy. W takim przypadku zmiana wartości wynagrodzenia należnego Wykonawcy nie przekroczy 10% wartości brutto wynagrodzenia określonego w § 2 ust. 1 a wydłużenie terminu obowiązywania umowy 3 miesięcy.</text:p>
        </text:list-item>
        <text:list-item>
          <text:p text:style-name="P40">W sprawach nieuregulowanych w niniejszej umowie będą miały zastosowanie właściwe przepisy ustawy Prawo zamówień publicznych oraz Kodeksu Cywilnego.</text:p>
        </text:list-item>
        <text:list-item>
          <text:p text:style-name="P39">Ewentualne spory wynikłe na tle wykonywania niniejszej umowy rozstrzygane przez Sąd Powszechny właściwy dla siedziby Zamawiającego.</text:p>
        </text:list-item>
        <text:list-item>
          <text:p text:style-name="P39">Umowę sporządzono w dwóch jednobrzmiących egzemplarzach: jeden dla Zamawiającego i jeden dla Wykonawcy. </text:p>
        </text:list-item>
      </text:list>
      <text:p text:style-name="P5"><text:span text:style-name="T2"><text:s text:c="14"/></text:span><text:span text:style-name="T5"><text:s/></text:span></text:p>
      <text:p text:style-name="P6"><text:span text:style-name="T5">WYKONAWCA</text:span><text:span text:style-name="T3">: <text:s text:c="37"/>ZAMAWIAJĄCY:</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BoldMT" svg:font-family="TimesNewRomanPS-BoldMT"/>
    <style:font-face style:name="serif" svg:font-family="serif"/>
    <style:font-face style:name="Times New Roman1" svg:font-family="'Times New Roman'" style:font-family-generic="roman"/>
    <style:font-face style:name="TimesNewRomanPSMT" svg:font-family="TimesNewRomanPSMT" style:font-family-generic="roman"/>
    <style:font-face style:name="Arial Unicode MS1" svg:font-family="'Arial Unicode MS'" style:font-family-generic="swiss"/>
    <style:font-face style:name="Helvetica Neue" svg:font-family="'Helvetica Neue'" style:font-family-generic="swiss"/>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Arial Unicode MS"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fo:line-height="100%" fo:orphans="0" fo:widows="0" style:vertical-align="auto"/>
      <style:text-properties style:letter-kerning="true" style:font-name-asian="Arial Unicode MS" style:font-name-complex="Times New Roma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Style2" style:family="paragraph" style:parent-style-name="Standard">
      <style:paragraph-properties fo:line-height="0.485cm" fo:text-align="justify" style:justify-single-word="false"/>
    </style:style>
    <style:style style:name="Style3" style:family="paragraph" style:parent-style-name="Standard">
      <style:paragraph-properties fo:line-height="0.406cm"/>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 fo:font-size="11pt" fo:language="pl" fo:country="PL" style:letter-kerning="true"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Normalny_20__28_Web_29_" style:display-name="Normalny (Web)" style:family="paragraph" style:parent-style-name="Standard">
      <style:paragraph-properties fo:margin-top="0.176cm" fo:margin-bottom="0.21cm" fo:line-height="100%" fo:hyphenation-ladder-count="no-limit" style:vertical-align="auto"/>
      <style:text-properties style:letter-kerning="true" style:font-name-asian="Times New Roman" style:font-name-complex="Times New Roman" fo:hyphenate="true" fo:hyphenation-remain-char-count="2" fo:hyphenation-push-char-count="2"/>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Domyślne"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pl" fo:country="PL" fo:font-style="normal" style:text-underline-style="none" fo:font-weight="normal" style:letter-kerning="true" style:font-name-asian="Arial Unicode MS1" style:font-size-asian="11pt" style:language-asian="zh" style:country-asian="CN" style:font-style-asian="normal" style:font-weight-asian="normal" style:font-name-complex="Arial Unicode MS1" style:font-size-complex="11pt" style:language-complex="hi" style:country-complex="IN" style:font-style-complex="normal" style:font-weight-complex="normal" style:text-emphasize="none" fo:hyphenate="true" fo:hyphenation-remain-char-count="2" fo:hyphenation-push-char-count="2"/>
    </style:style>
    <style:style style:name="WW8Num1z0" style:family="text">
      <style:text-properties style:font-name="Times New Roman" fo:font-size="12pt" fo:language="zxx" fo:country="none" style:font-name-asian="Arial Unicode MS" style:font-size-asian="12pt" style:font-name-complex="Times New Roma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zxx" fo:country="none"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language="zxx" fo:country="none" style:font-name-complex="Times New Roma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zxx" fo:country="none"/>
    </style:style>
    <style:style style:name="WW8Num4z1" style:family="text">
      <style:text-properties style:font-name="Times New Roman" fo:font-size="12pt" fo:language="zxx" fo:country="none" style:font-size-asian="12pt" style:font-name-complex="Times New Roman"/>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size="12pt" fo:language="zxx" fo:country="none" style:font-size-asian="12pt" style:font-name-complex="Times New Roman"/>
    </style:style>
    <style:style style:name="WW8Num6z0" style:family="text">
      <style:text-properties fo:language="zxx" fo:country="none" style:font-name-complex="Times New Roman"/>
    </style:style>
    <style:style style:name="WW8Num7z0" style:family="text">
      <style:text-properties fo:color="#000000" style:font-name="Times New Roman" fo:font-size="12pt" style:font-size-asian="12pt" style:font-name-complex="Times New Roman"/>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size="12pt" style:font-size-asian="12pt" style:font-name-complex="Times New Roman"/>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Absatz-Standardschriftart"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1z0" style:family="text"/>
    <style:style style:name="WW8Num11z1" style:family="text">
      <style:text-properties style:font-name="Times New Roman" fo:font-size="12pt" style:font-size-asian="12pt" style:font-name-complex="Times New Roman"/>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Default_20_Paragraph_20_Font" style:display-name="Default Paragraph Font"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size="12pt" style:font-size-asian="12pt"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Domyślna_20_czcionka_20_akapitu" style:display-name="Domyślna czcionka akapitu" style:family="text"/>
    <style:style style:name="Font_20_Style52" style:display-name="Font Style52" style:family="text">
      <style:text-properties style:font-name="Times New Roman" fo:font-size="9pt" style:font-size-asian="9pt" style:font-name-complex="Arial Unicode MS" style:font-size-complex="9pt"/>
    </style:style>
    <style:style style:name="Nagłówek_20_Znak" style:display-name="Nagłówek Znak" style:family="text">
      <style:text-properties style:font-name="Times New Roman" fo:font-size="12pt" style:letter-kerning="true" style:font-name-asian="SimSun1" style:font-size-asian="12pt" style:font-name-complex="Arial Unicode MS" style:font-size-complex="12pt"/>
    </style:style>
    <style:style style:name="Stopka_20_Znak" style:display-name="Stopka Znak" style:family="text">
      <style:text-properties style:font-name="Times New Roman" fo:font-size="12pt" style:letter-kerning="true" style:font-name-asian="SimSun1" style:font-size-asian="12pt" style:font-name-complex="Arial Unicode MS" style:font-size-complex="12pt"/>
    </style:style>
    <style:style style:name="Tekst_20_przypisu_20_końcowego_20_Znak" style:display-name="Tekst przypisu końcowego Znak" style:family="text">
      <style:text-properties style:font-name="Times New Roman" style:letter-kerning="true" style:font-name-asian="SimSun1" style:font-name-complex="Arial Unicode MS"/>
    </style:style>
    <style:style style:name="Endnote_20_Symbol" style:display-name="Endnote Symbol" style:family="text">
      <style:text-properties style:text-position="super 58%"/>
    </style:style>
    <style:style style:name="Tekst_20_podstawowy_20_Znak" style:display-name="Tekst podstawowy Znak" style:family="text">
      <style:text-properties style:font-name="Times New Roman" fo:font-size="12pt" style:font-name-asian="Arial Unicode MS" style:font-size-asian="12pt"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7cm" fo:margin-left="1.3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9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501cm" fo:margin-left="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0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0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0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0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0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0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0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0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6.108cm" fo:text-indent="-0.508cm" fo:margin-left="1.662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text:list-tab-stop-position="16.108cm" fo:text-indent="-0.429cm" fo:margin-left="2.94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16.108cm" fo:text-indent="-0.471cm" fo:margin-left="4.20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16.108cm" fo:text-indent="-0.453cm" fo:margin-left="5.48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text:list-tab-stop-position="16.108cm" fo:text-indent="-0.376cm" fo:margin-left="6.76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6.108cm" fo:text-indent="-0.418cm" fo:margin-left="8.02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6.108cm" fo:text-indent="-0.399cm" fo:margin-left="9.299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text:list-tab-stop-position="16.108cm" fo:text-indent="-0.212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27cm" fo:margin-bottom="2.54cm" fo:margin-left="2.311cm" fo:margin-right="2.64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page-layout>
  </office:automatic-styles>
  <office:master-styles>
    <style:master-page style:name="Standard" style:page-layout-name="Mpm1">
      <style:footer>
        <text:p text:style-name="MP1">Zał. nr 4 do SWZ – Wzór umowy <text:s text:c="159"/><text:page-number text:select-page="current">6</text:page-number> z <text:s/><text:page-count>6</text:page-count></text:p>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zpital</meta:initial-creator>
    <meta:creation-date>2020-08-07T11:35:00</meta:creation-date>
    <dc:date>2022-07-04T08:26:40.29</dc:date>
    <meta:print-date>2020-08-07T13:19:00</meta:print-date>
    <meta:editing-cycles>23</meta:editing-cycles>
    <meta:editing-duration>P24DT10M11S</meta:editing-duration>
    <meta:generator>OpenOffice/4.1.11$Win32 OpenOffice.org_project/4111m1$Build-9808</meta:generator>
    <meta:document-statistic meta:table-count="0" meta:image-count="0" meta:object-count="0" meta:page-count="6" meta:paragraph-count="92" meta:word-count="2778" meta:character-count="20582"/>
  </office:meta>
</office:document-meta>
</file>