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9">sprzętu do wykonywania</text:span></text:span><text:span text:style-name="Font_20_Style12"><text:span text:style-name="T8"> trombektomii mechanicznej w świeżym udarze mózgu</text:span></text:span><text:span text:style-name="T4">”, numer </text:span>AG.ZP.3320.53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3976360907026701911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8053782441626424263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5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5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6</meta:editing-cycles>
    <meta:print-date>2020-07-14T10:44:41.59</meta:print-date>
    <meta:creation-date>2018-05-25T10:07:00</meta:creation-date>
    <dc:date>2020-07-14T10:56:43.55</dc:date>
    <meta:editing-duration>PT2H28M33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6" meta: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