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 style:text-autospace="non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 style:list-style-name="WW8Num24">
      <style:paragraph-properties fo:text-align="justify" style:justify-single-word="false"/>
    </style:style>
    <style:style style:name="P27" style:family="paragraph" style:parent-style-name="Standard" style:list-style-name="WW8Num17">
      <style:paragraph-properties fo:text-align="justify" style:justify-single-word="false"/>
    </style:style>
    <style:style style:name="P28" style:family="paragraph" style:parent-style-name="Standard" style:list-style-name="WW8Num39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 style:text-autospace="none"/>
    </style:style>
    <style:style style:name="P30" style:family="paragraph" style:parent-style-name="Standard" style:list-style-name="WW8Num28">
      <style:paragraph-properties fo:text-align="justify" style:justify-single-word="false"/>
    </style:style>
    <style:style style:name="P31" style:family="paragraph" style:parent-style-name="Standard" style:list-style-name="WW8Num44">
      <style:paragraph-properties fo:text-align="justify" style:justify-single-word="false"/>
    </style:style>
    <style:style style:name="P32" style:family="paragraph" style:parent-style-name="Standard" style:list-style-name="WW8Num40">
      <style:paragraph-properties fo:text-align="justify" style:justify-single-word="false"/>
    </style:style>
    <style:style style:name="P33" style:family="paragraph" style:parent-style-name="Standard" style:list-style-name="WW8Num19">
      <style:paragraph-properties fo:text-align="justify" style:justify-single-word="false"/>
    </style:style>
    <style:style style:name="P34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8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39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1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49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0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6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2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3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5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6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1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style:text-line-through-style="solid" style:font-name-complex="Times New Roman"/>
    </style:style>
    <style:style style:name="T22" style:family="text">
      <style:text-properties style:font-name-asian="A" style:font-name-complex="Times New Roman"/>
    </style:style>
    <style:style style:name="T23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621294870118836488" text:style-name="WW8Num21">
        <text:list-item>
          <text:p text:style-name="P20"><text:span text:style-name="T1">Kupujący zleca a Sprzedający przyjmuje do realizacji </text:span><text:span text:style-name="T11">dostawę </text:span><text:span text:style-name="Font_20_Style12"><text:span text:style-name="T23">sprzętu </text:span></text:span><text:span text:style-name="Font_20_Style12"><text:span text:style-name="T24">do usuwania elektrod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7195387826854678350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4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4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6051705086921045112" text:style-name="WW8Num41">
        <text:list-item>
          <text:p text:style-name="P22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2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2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2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list xml:id="list2755902119172481536" text:style-name="WW8Num22">
        <text:list-item>
          <text:p text:style-name="P48">§ 4</text:p>
        </text:list-item>
        <text:list-item>
          <text:p text:style-name="P43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49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9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9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7"/>
      <text:p text:style-name="P12"/>
      <text:p text:style-name="P12"><text:soft-page-break/>§ 5</text:p>
      <text:list xml:id="list1934166941332172503" text:style-name="WW8Num30">
        <text:list-item>
          <text:p text:style-name="P50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9607166" text:continue-numbering="true" text:style-name="WW8Num30">
        <text:list-item>
          <text:p text:style-name="P40">Ceny jednostkowe brutto zawierają m. in. wartość towaru, obowiązujące opłaty podatkowe, wszelkie koszty związane z dostawą towaru do Kupującego. </text:p>
        </text:list-item>
        <text:list-item>
          <text:p text:style-name="P50">Ceny jednostkowe brutto nie mogą ulec podwyższeniu przez okres obowiązywania umowy<text:span text:style-name="T10">.</text:span></text:p>
        </text:list-item>
        <text:list-item>
          <text:p text:style-name="P61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6040634551039060117" text:style-name="WW8Num11">
        <text:list-item>
          <text:p text:style-name="P62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4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4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2295270006184958610" text:style-name="WW8Num46">
        <text:list-item>
          <text:p text:style-name="P35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3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5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6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8">Kupujący zastrzega sobie prawo do odszkodowania uzupełniającego, przenoszącego wysokość zastrzeżonych kar umownych.</text:p>
        </text:list-item>
        <text:list-item>
          <text:p text:style-name="P24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479139040002458604" text:style-name="WW8Num9">
        <text:list-item>
          <text:p text:style-name="P51">Wszelkie zmiany niniejszej umowy wymagają formy pisemnej pod rygorem nieważności i będą wprowadzane stosownym aneksem. </text:p>
        </text:list-item>
        <text:list-item>
          <text:p text:style-name="P51">Wszelkie zmiany do niniejszej umowy muszą być zgodne z art. 144 ustawy prawo zamówień publicznych</text:p>
        </text:list-item>
        <text:list-item>
          <text:p text:style-name="P44">Strony dopuszczają zmiany umowy w zakresie:</text:p>
        </text:list-item>
      </text:list>
      <text:list xml:id="list8099697937059155142" text:style-name="WW8Num4">
        <text:list-item>
          <text:p text:style-name="P68">numeru katalogowego produktu (wyrobu),</text:p>
        </text:list-item>
        <text:list-item>
          <text:p text:style-name="P68">nazwy produktu (wyrobu) przy zachowaniu jego parametrów,</text:p>
        </text:list-item>
        <text:list-item>
          <text:p text:style-name="P69"><text:span text:style-name="T18">sposobu </text:span><text:span text:style-name="T1">konfekcjonowania,</text:span></text:p>
        </text:list-item>
        <text:list-item>
          <text:p text:style-name="P70">zaoferowania produktu (wyrobu) zamiennego, na zasadach opisanych w § 4 ust. 1-3.</text:p>
        </text:list-item>
      </text:list>
      <text:list xml:id="list29607983" text:continue-list="list479139040002458604" text:style-name="WW8Num9">
        <text:list-item>
          <text:p text:style-name="P25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5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19 r. przez okres 12 miesięcy tj. do dnia ..... ...... 2020 r. lub do wyczerpania łącznej ceny brutto za całość przedmiotu, wskazanej w §5 ust. 1 umowy, o ile nastąpi wcześniej.</text:span></text:p>
      <text:p text:style-name="P7"/>
      <text:p text:style-name="P8">§ 14</text:p>
      <text:list xml:id="list7510119311988629358" text:style-name="WW8Num20">
        <text:list-item>
          <text:p text:style-name="P52">Ewentualne spory wynikłe na tle realizacji umowy rozstrzygane będą przez sąd powszechny właściwy według siedziby Kupującego.</text:p>
        </text:list-item>
        <text:list-item>
          <text:p text:style-name="P52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7935604647738905386" text:style-name="WW8Num24">
        <text:list-item>
          <text:p text:style-name="P26"><text:span text:style-name="T4">Kupujący zleca a Sprzedający przyjmuje do realizacji </text:span><text:span text:style-name="T12">dostawę </text:span><text:span text:style-name="Font_20_Style12"><text:span text:style-name="T23">sprzętu </text:span></text:span><text:span text:style-name="Font_20_Style12"><text:span text:style-name="T24">do usuwania elektrod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6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6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8948288112637912716" text:style-name="WW8Num17">
        <text:list-item>
          <text:p text:style-name="P27">Sprzedający zobowiązuje się do utworzenia w siedzibie Kupującego „Banku sprzętu” zwanego dalej „Bankiem” w terminie dwóch tygodni licząc od daty zawarcia umowy tj. do dnia ............... 2019 r.</text:p>
        </text:list-item>
        <text:list-item>
          <text:p text:style-name="P53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29616858" text:continue-numbering="true" text:style-name="WW8Num17">
        <text:list-item>
          <text:p text:style-name="P53">Kupujący stwierdzi utworzenie Banku i odbiór powierzonego sprzętu w ramach Banku poprzez podpisanie protokołu zdawczo – odbiorczego.</text:p>
        </text:list-item>
        <text:list-item>
          <text:p text:style-name="P53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7"><text:span text:style-name="T1">Sprzęt powierzony w ramach Banku jest własnością Sprzedającego do momentu wykorzystania </text:span><text:span text:style-name="T1">go przez Kupującego. Kupujący zastrzega sobie prawo, </text:span><text:span text:style-name="T20">w razie niewykorzystania sprzętu, jego </text:span><text:soft-page-break/><text:span text:style-name="T20">bezpłatnego zwrotu. </text:span></text:p>
        </text:list-item>
        <text:list-item>
          <text:p text:style-name="P53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1527128385875513822" text:style-name="WW8Num39">
        <text:list-item>
          <text:p text:style-name="P28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4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1858059689842609984" text:style-name="WW8Num29">
        <text:list-item>
          <text:p text:style-name="P29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9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9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5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9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6">Sprzedający zobowiązuje się dostarczać wyroby objęte niniejszą umową w odpowiednich opakowaniach oraz transportem zapewniającym należyte zabezpieczenie jakościowe.</text:p>
        </text:list-item>
        <text:list-item>
          <text:p text:style-name="P55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6257587972572401147" text:style-name="WW8Num28">
        <text:list-item>
          <text:p text:style-name="P30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30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30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30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30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pan text:style-name="T18">Kupującego z uwagi na konieczność ratowania życia lub zdrowia pacjenta, Kupujący ma prawo </text:span><text:soft-page-break/><text:span text:style-name="T18">zaopatrzenia się w dany asortyment we własnym zakresie, przy czym jeżeli cena nabytego </text:span><text:span text:style-name="T18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1536274087034093207" text:style-name="WW8Num25">
        <text:list-item>
          <text:p text:style-name="P45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6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6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6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2993776916262204532" text:style-name="WW8Num44">
        <text:list-item>
          <text:p text:style-name="P57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9628970" text:continue-numbering="true" text:style-name="WW8Num44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31"><text:span text:style-name="T1">Ceny jednostkowe brutto nie mogą ulec podwyższeniu przez okres obowiązywania umowy</text:span><text:span text:style-name="T9">.</text:span></text:p>
        </text:list-item>
        <text:list-item>
          <text:p text:style-name="P63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4618743365555460934" text:style-name="WW8Num38">
        <text:list-item>
          <text:p text:style-name="P65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5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5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><text:soft-page-break/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2912451155800152618" text:style-name="WW8Num40">
        <text:list-item>
          <text:p text:style-name="P58">Sprzedający zapłaci na rzecz Kupującego karę umowną:</text:p>
        </text:list-item>
      </text:list>
      <text:list xml:id="list51846812634208781" text:style-name="WW8Num10">
        <text:list-item>
          <text:p text:style-name="P59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59">w przypadku niedotrzymania terminu wykonania dostawy przedmiotu umowy albo poszczególnych jego części w wysokości 0,2% wartości opóźnionej dostawy za każdy dzień roboczy opóźnienia.</text:p>
        </text:list-item>
      </text:list>
      <text:list xml:id="list29635206" text:continue-list="list2912451155800152618" text:style-name="WW8Num40">
        <text:list-item>
          <text:p text:style-name="P32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1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7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8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6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39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4705376491699799795" text:style-name="WW8Num19">
        <text:list-item>
          <text:p text:style-name="P60">Wszelkie zmiany niniejszej umowy wymagają formy pisemnej pod rygorem nieważności i będą wprowadzane stosownym aneksem. </text:p>
        </text:list-item>
        <text:list-item>
          <text:p text:style-name="P60"><text:soft-page-break/>Wszelkie zmiany do niniejszej umowy muszą być zgodne z art. 144 ustawy prawo zamówień publicznych.</text:p>
        </text:list-item>
        <text:list-item>
          <text:p text:style-name="P47">Strony dopuszczają zmiany umowy w zakresie:</text:p>
        </text:list-item>
      </text:list>
      <text:list xml:id="list3776537647804756065" text:style-name="WW8Num27">
        <text:list-item>
          <text:p text:style-name="P71">numeru katalogowego produktu (wyrobu),</text:p>
        </text:list-item>
        <text:list-item>
          <text:p text:style-name="P71">nazwy produktu (wyrobu) przy zachowaniu jego parametrów,</text:p>
        </text:list-item>
        <text:list-item>
          <text:p text:style-name="P72"><text:span text:style-name="T18">sposobu </text:span><text:span text:style-name="T1">konfekcjonowania,</text:span></text:p>
        </text:list-item>
        <text:list-item>
          <text:p text:style-name="P73">zaoferowania produktu (wyrobu) zamiennego, na zasadach opisanych w § 6 ust. 1 - 3.</text:p>
        </text:list-item>
      </text:list>
      <text:list xml:id="list29618703" text:continue-list="list4705376491699799795" text:style-name="WW8Num19">
        <text:list-item>
          <text:p text:style-name="P33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3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9 r. przez okres 12 miesięcy tj. do dnia ..................... 2020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29615964" text:continue-list="list51846812634208781" text:style-name="WW8Num10">
        <text:list-item>
          <text:list>
            <text:list-item>
              <text:p text:style-name="P59">Ewentualne spory wynikłe na tle realizacji umowy rozstrzygane będą przez sąd powszechny właściwy według siedziby Kupującego.</text:p>
            </text:list-item>
            <text:list-item>
              <text:p text:style-name="P59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2-21T09:41:26.80</dc:date>
    <meta:editing-cycles>26</meta:editing-cycles>
    <meta:editing-duration>PT5H46M34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30" meta:character-count="29829"/>
  </office:meta>
</office:document-meta>
</file>