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1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officeooo:rsid="0011597f" officeooo:paragraph-rsid="00130516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9cce5" style:font-size-asian="11pt" style:font-weight-asian="normal" style:font-size-complex="11pt" style:font-weight-complex="normal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officeooo:rsid="00177ce9"/>
    </style:style>
    <style:style style:name="T12" style:family="text">
      <style:text-properties officeooo:rsid="0017ffe6"/>
    </style:style>
    <style:style style:name="T13" style:family="text">
      <style:text-properties style:font-name-complex="Calibri"/>
    </style:style>
    <style:style style:name="T14" style:family="text">
      <style:text-properties officeooo:rsid="00177ce9" style:font-name-complex="Calibri"/>
    </style:style>
    <style:style style:name="T15" style:family="text">
      <style:text-properties officeooo:rsid="0017ffe6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Numer sprawy AT.Z.2150.</text:span><text:span text:style-name="T14">35.</text:span><text:span text:style-name="T15">3.</text:span><text:span text:style-name="T13">2022 <text:s text:c="63"/></text:span>Załącznik <text:span text:style-name="T10">N</text:span>r <text:span text:style-name="T9">6</text:span> - do <text:span text:style-name="T10">z</text:span>aproszenia</text:p>
      <text:p text:style-name="P14"/>
      <text:p text:style-name="P3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3"/>
      <text:p text:style-name="P13"/>
      <text:p text:style-name="P13"/>
      <text:p text:style-name="P13"/>
      <text:p text:style-name="P13"/>
      <text:p text:style-name="P10"><text:s text:c="3"/>....................................... <text:s text:c="30"/><text:tab/> .............................................................</text:p>
      <text:p text:style-name="P1"><text:span text:style-name="T6"><text:s text:c="12"/>(</text:span><text:span text:style-name="T8">miejscowość, data) <text:s text:c="31"/><text:tab/> <text:s text:c="22"/><text:tab/> <text:s text:c="6"/>(podpis osoby uprawnionej</text:span><text:span text:style-name="T7"> do podpisania oferty) <text:s text:c="17"/></text:span><text:span text:style-name="T8"><text:s text:c="35"/></text:span></text:p>
      <text:p text:style-name="P11"/>
      <text:p text:style-name="P12"/>
      <text:p text:style-name="P1"/>
      <text:p text:style-name="P13"/>
      <text:p text:style-name="P13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1-09T12:48:48.310000000</dc:date>
    <meta:editing-duration>PT13M58S</meta:editing-duration>
    <meta:editing-cycles>6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275" meta:character-count="2434" meta:non-whitespace-character-count="1876"/>
  </office:meta>
</office:document-meta>
</file>