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-asian="TimesNewRomanPSMT1" style:font-name-complex="Times New Roman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 style:list-style-name="WW8Num21">
      <style:paragraph-properties fo:text-align="justify" style:justify-single-word="false"/>
    </style:style>
    <style:style style:name="P21" style:family="paragraph" style:parent-style-name="Standard" style:list-style-name="WW8Num18">
      <style:paragraph-properties fo:text-align="justify" style:justify-single-word="false" style:text-autospace="none"/>
    </style:style>
    <style:style style:name="P22" style:family="paragraph" style:parent-style-name="Standard" style:list-style-name="WW8Num41">
      <style:paragraph-properties fo:text-align="justify" style:justify-single-word="false"/>
    </style:style>
    <style:style style:name="P23" style:family="paragraph" style:parent-style-name="Standard" style:list-style-name="WW8Num46">
      <style:paragraph-properties fo:text-align="justify" style:justify-single-word="false"/>
    </style:style>
    <style:style style:name="P24" style:family="paragraph" style:parent-style-name="Standard" style:list-style-name="WW8Num46">
      <style:paragraph-properties fo:text-align="justify" style:justify-single-word="false" style:text-autospace="none"/>
    </style:style>
    <style:style style:name="P25" style:family="paragraph" style:parent-style-name="Standard" style:list-style-name="WW8Num9">
      <style:paragraph-properties fo:text-align="justify" style:justify-single-word="false"/>
    </style:style>
    <style:style style:name="P26" style:family="paragraph" style:parent-style-name="Standard" style:list-style-name="WW8Num24">
      <style:paragraph-properties fo:text-align="justify" style:justify-single-word="false"/>
    </style:style>
    <style:style style:name="P27" style:family="paragraph" style:parent-style-name="Standard" style:list-style-name="WW8Num17">
      <style:paragraph-properties fo:text-align="justify" style:justify-single-word="false"/>
    </style:style>
    <style:style style:name="P28" style:family="paragraph" style:parent-style-name="Standard" style:list-style-name="WW8Num39">
      <style:paragraph-properties fo:text-align="justify" style:justify-single-word="false"/>
    </style:style>
    <style:style style:name="P29" style:family="paragraph" style:parent-style-name="Standard" style:list-style-name="WW8Num29">
      <style:paragraph-properties fo:text-align="justify" style:justify-single-word="false" style:text-autospace="none"/>
    </style:style>
    <style:style style:name="P30" style:family="paragraph" style:parent-style-name="Standard" style:list-style-name="WW8Num28">
      <style:paragraph-properties fo:text-align="justify" style:justify-single-word="false"/>
    </style:style>
    <style:style style:name="P31" style:family="paragraph" style:parent-style-name="Standard" style:list-style-name="WW8Num44">
      <style:paragraph-properties fo:text-align="justify" style:justify-single-word="false"/>
    </style:style>
    <style:style style:name="P32" style:family="paragraph" style:parent-style-name="Standard" style:list-style-name="WW8Num40">
      <style:paragraph-properties fo:text-align="justify" style:justify-single-word="false"/>
    </style:style>
    <style:style style:name="P33" style:family="paragraph" style:parent-style-name="Standard" style:list-style-name="WW8Num19">
      <style:paragraph-properties fo:text-align="justify" style:justify-single-word="false"/>
    </style:style>
    <style:style style:name="P34" style:family="paragraph" style:parent-style-name="Standard" style:list-style-name="WW8Num18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5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6" style:family="paragraph" style:parent-style-name="Standard" style:list-style-name="WW8Num29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7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/>
    </style:style>
    <style:style style:name="P38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 style:font-style-complex="italic"/>
    </style:style>
    <style:style style:name="P39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 style:font-style-complex="italic"/>
    </style:style>
    <style:style style:name="P40" style:family="paragraph" style:parent-style-name="Standard" style:list-style-name="WW8Num30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1" style:family="paragraph" style:parent-style-name="Standard" style:list-style-name="WW8Num44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2" style:family="paragraph" style:parent-style-name="Standard" style:list-style-name="WW8Num41">
      <style:paragraph-properties fo:text-align="justify" style:justify-single-word="false"/>
      <style:text-properties fo:color="#000000" style:font-name-complex="Times New Roman"/>
    </style:style>
    <style:style style:name="P43" style:family="paragraph" style:parent-style-name="Standard" style:list-style-name="WW8Num22">
      <style:paragraph-properties fo:text-align="justify" style:justify-single-word="false"/>
      <style:text-properties fo:color="#000000" style:font-name-complex="Times New Roman"/>
    </style:style>
    <style:style style:name="P44" style:family="paragraph" style:parent-style-name="Standard" style:list-style-name="WW8Num9">
      <style:paragraph-properties fo:text-align="justify" style:justify-single-word="false"/>
      <style:text-properties fo:color="#000000" style:font-name-complex="Times New Roman"/>
    </style:style>
    <style:style style:name="P45" style:family="paragraph" style:parent-style-name="Standard" style:list-style-name="WW8Num25">
      <style:paragraph-properties fo:text-align="justify" style:justify-single-word="false"/>
      <style:text-properties fo:color="#000000" style:font-name-complex="Times New Roman"/>
    </style:style>
    <style:style style:name="P46" style:family="paragraph" style:parent-style-name="Standard" style:list-style-name="WW8Num40">
      <style:paragraph-properties fo:text-align="justify" style:justify-single-word="false"/>
      <style:text-properties fo:color="#000000" style:font-name-complex="Times New Roman"/>
    </style:style>
    <style:style style:name="P47" style:family="paragraph" style:parent-style-name="Standard" style:list-style-name="WW8Num19">
      <style:paragraph-properties fo:text-align="justify" style:justify-single-word="false"/>
      <style:text-properties fo:color="#000000" style:font-name-complex="Times New Roman"/>
    </style:style>
    <style:style style:name="P48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49" style:family="paragraph" style:parent-style-name="Standard" style:list-style-name="WW8Num22">
      <style:paragraph-properties fo:text-align="center" style:justify-single-word="false"/>
      <style:text-properties fo:color="#000000" style:font-name-complex="Times New Roman"/>
    </style:style>
    <style:style style:name="P50" style:family="paragraph" style:parent-style-name="Standard" style:list-style-name="WW8Num22">
      <style:paragraph-properties fo:text-align="justify" style:justify-single-word="false"/>
      <style:text-properties style:font-name-complex="Times New Roman"/>
    </style:style>
    <style:style style:name="P51" style:family="paragraph" style:parent-style-name="Standard" style:list-style-name="WW8Num30">
      <style:paragraph-properties fo:text-align="justify" style:justify-single-word="false"/>
      <style:text-properties style:font-name-complex="Times New Roman"/>
    </style:style>
    <style:style style:name="P52" style:family="paragraph" style:parent-style-name="Standard" style:list-style-name="WW8Num9">
      <style:paragraph-properties fo:text-align="justify" style:justify-single-word="false"/>
      <style:text-properties style:font-name-complex="Times New Roman"/>
    </style:style>
    <style:style style:name="P53" style:family="paragraph" style:parent-style-name="Standard" style:list-style-name="WW8Num20">
      <style:paragraph-properties fo:text-align="justify" style:justify-single-word="false"/>
      <style:text-properties style:font-name-complex="Times New Roman"/>
    </style:style>
    <style:style style:name="P54" style:family="paragraph" style:parent-style-name="Standard" style:list-style-name="WW8Num17">
      <style:paragraph-properties fo:text-align="justify" style:justify-single-word="false"/>
      <style:text-properties style:font-name-complex="Times New Roman"/>
    </style:style>
    <style:style style:name="P55" style:family="paragraph" style:parent-style-name="Standard" style:list-style-name="WW8Num39">
      <style:paragraph-properties fo:text-align="justify" style:justify-single-word="false"/>
      <style:text-properties style:font-name-complex="Times New Roman"/>
    </style:style>
    <style:style style:name="P56" style:family="paragraph" style:parent-style-name="Standard" style:list-style-name="WW8Num29">
      <style:paragraph-properties fo:text-align="justify" style:justify-single-word="false" style:text-autospace="none"/>
      <style:text-properties style:font-name-complex="Times New Roman"/>
    </style:style>
    <style:style style:name="P57" style:family="paragraph" style:parent-style-name="Standard" style:list-style-name="WW8Num25">
      <style:paragraph-properties fo:text-align="justify" style:justify-single-word="false"/>
      <style:text-properties style:font-name-complex="Times New Roman"/>
    </style:style>
    <style:style style:name="P58" style:family="paragraph" style:parent-style-name="Standard" style:list-style-name="WW8Num44">
      <style:paragraph-properties fo:text-align="justify" style:justify-single-word="false"/>
      <style:text-properties style:font-name-complex="Times New Roman"/>
    </style:style>
    <style:style style:name="P59" style:family="paragraph" style:parent-style-name="Standard" style:list-style-name="WW8Num40">
      <style:paragraph-properties fo:text-align="justify" style:justify-single-word="false"/>
      <style:text-properties style:font-name-complex="Times New Roman"/>
    </style:style>
    <style:style style:name="P60" style:family="paragraph" style:parent-style-name="Standard" style:list-style-name="WW8Num10">
      <style:paragraph-properties fo:text-align="justify" style:justify-single-word="false"/>
      <style:text-properties style:font-name-complex="Times New Roman"/>
    </style:style>
    <style:style style:name="P61" style:family="paragraph" style:parent-style-name="Standard" style:list-style-name="WW8Num19">
      <style:paragraph-properties fo:text-align="justify" style:justify-single-word="false"/>
      <style:text-properties style:font-name-complex="Times New Roman"/>
    </style:style>
    <style:style style:name="P62" style:family="paragraph" style:parent-style-name="Standard" style:list-style-name="WW8Num30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3" style:family="paragraph" style:parent-style-name="Standard" style:list-style-name="WW8Num11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4" style:family="paragraph" style:parent-style-name="Standard" style:list-style-name="WW8Num44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5" style:family="paragraph" style:parent-style-name="Standard" style:list-style-name="WW8Num11">
      <style:paragraph-properties style:line-height-at-least="0.494cm" fo:text-align="justify" style:justify-single-word="false" fo:orphans="2" fo:widows="2"/>
    </style:style>
    <style:style style:name="P66" style:family="paragraph" style:parent-style-name="Standard" style:list-style-name="WW8Num38">
      <style:paragraph-properties style:line-height-at-least="0.494cm" fo:text-align="justify" style:justify-single-word="false" fo:orphans="2" fo:widows="2"/>
    </style:style>
    <style:style style:name="P67" style:family="paragraph" style:parent-style-name="Standard" style:list-style-name="WW8Num41">
      <style:paragraph-properties fo:text-align="justify" style:justify-single-word="false"/>
      <style:text-properties fo:background-color="transparent"/>
    </style:style>
    <style:style style:name="P68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style:font-name-complex="Times New Roman" fo:hyphenate="true" fo:hyphenation-remain-char-count="2" fo:hyphenation-push-char-count="2"/>
    </style:style>
    <style:style style:name="P69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fo:color="#000000" style:font-name-complex="Times New Roman" fo:hyphenate="true" fo:hyphenation-remain-char-count="2" fo:hyphenation-push-char-count="2"/>
    </style:style>
    <style:style style:name="P70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-complex="Times New Roman"/>
    </style:style>
    <style:style style:name="P71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72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-complex="Times New Roman"/>
    </style:style>
    <style:style style:name="P73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fo:color="#000000" style:font-name-complex="Times New Roman"/>
    </style:style>
    <style:style style:name="P74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</style:style>
    <style:style style:name="P75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-asian="TimesNewRomanPSMT1" style:font-name-complex="Times New Roman"/>
    </style:style>
    <style:style style:name="T5" style:family="text">
      <style:text-properties style:font-name-asian="TimesNewRomanPSMT1" style:font-name-complex="Times New Roman" style:font-weight-complex="bold"/>
    </style:style>
    <style:style style:name="T6" style:family="text">
      <style:text-properties style:font-name-asian="TimesNewRomanPSMT1" style:font-name-complex="Times New Roman" style:font-style-complex="italic"/>
    </style:style>
    <style:style style:name="T7" style:family="text">
      <style:text-properties style:font-name-asian="TimesNewRomanPSMT1" style:language-asian="ar" style:country-asian="SA" style:font-name-complex="Times New Roman" style:language-complex="ar" style:country-complex="SA"/>
    </style:style>
    <style:style style:name="T8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font-name-asian="TimesNewRomanPSMT1" style:language-asian="pl" style:country-asian="PL" style:font-name-complex="Times New Roman" style:language-complex="pl" style:country-complex="PL"/>
    </style:style>
    <style:style style:name="T10" style:family="text">
      <style:text-properties style:font-name-asian="TimesNewRomanPSMT1" style:language-asian="pl" style:country-asian="PL" style:language-complex="pl" style:country-complex="P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name-asian="TimesNewRomanPSMT1" style:font-weight-asian="bold" style:font-name-complex="Times New Roman" style:font-weight-complex="bold"/>
    </style:style>
    <style:style style:name="T13" style:family="text">
      <style:text-properties fo:font-size="12pt" fo:font-weight="bold" style:font-name-asian="TimesNewRomanPSMT1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4" style:family="text">
      <style:text-properties fo:font-size="12pt" fo:font-weight="bold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font-size="12pt" style:font-name-asian="TimesNewRomanPSMT1" style:font-size-asian="12pt" style:language-asian="pl" style:country-asian="PL" style:font-size-complex="12pt" style:language-complex="pl" style:country-complex="PL"/>
    </style:style>
    <style:style style:name="T16" style:family="text">
      <style:text-properties fo:font-size="12pt" style:font-name-asian="TimesNewRomanPS-BoldMT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background-color="#ffffff" style:font-name-complex="Times New Roman"/>
    </style:style>
    <style:style style:name="T20" style:family="text">
      <style:text-properties fo:color="#000000" style:font-name-asian="MS Mincho" style:language-asian="ar" style:country-asian="SA" style:font-name-complex="Times New Roman" style:language-complex="ar" style:country-complex="SA"/>
    </style:style>
    <style:style style:name="T21" style:family="text">
      <style:text-properties style:text-line-through-style="solid" style:font-name-complex="Times New Roman"/>
    </style:style>
    <style:style style:name="T22" style:family="text">
      <style:text-properties style:font-name-asian="A" style:font-name-complex="Times New Roman"/>
    </style:style>
    <style:style style:name="T23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5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1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27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 umowy nr 1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9</text:p>
      <text:p text:style-name="P2"/>
      <text:p text:style-name="P6"><text:span text:style-name="T1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11"/>
      <text:p text:style-name="P8">§ 1</text:p>
      <text:list xml:id="list8862652165259731085" text:style-name="WW8Num21">
        <text:list-item>
          <text:p text:style-name="P20"><text:span text:style-name="T1">Kupujący zleca a Sprzedający przyjmuje do realizacji </text:span><text:span text:style-name="T11">dostawę </text:span><text:span text:style-name="Font_20_Style12"><text:span text:style-name="T23">sprzętu </text:span></text:span><text:span text:style-name="Font_20_Style12"><text:span text:style-name="T24">diagnostycznego dla Pracowni Hemodynamiki</text:span></text:span><text:span text:style-name="T11"> </text:span><text:span text:style-name="T5">(dalej jako: wyroby)</text:span><text:span text:style-name="Font_20_Style12"><text:span text:style-name="T16"> </text:span></text:span><text:span text:style-name="T1">Samodzielnego Publicznego 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0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20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8351811089464955895" text:style-name="WW8Num18">
        <text:list-item>
          <text:p text:style-name="P21"><text:span text:style-name="T2">Dostawy przedmiotu umowy będą odbywały się przez okres 12 miesięcy licząc od daty zawarcia umowy, </text:span><text:span text:style-name="T8">w dni robocze tj. od poniedziałku do piątku, w godzinach 8:00 – 14:00.</text:span></text:p>
        </text:list-item>
        <text:list-item>
          <text:p text:style-name="P21"><text:span text:style-name="T2">Kupujący będzie określał na bieżąco odrębnymi zamówieniami na piśmie lub za pośrednictwem faksu, asortyment i ilości zapotrzebowanego przedmiotu umowy. </text:span><text:span text:style-name="T4">Sprzedający zapewni przyjmowanie zamówień na dostawy w dni robocze w <text:s/>godz. od 7:30 do 15:00.</text:span></text:p>
        </text:list-item>
        <text:list-item>
          <text:p text:style-name="P21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34">Sprzedający zobowiązuje się do realizacji dostawy w wyznaczonym terminie do siedziby Kupującego, ponosząc ryzyko transportu.</text:p>
        </text:list-item>
        <text:list-item>
          <text:p text:style-name="P21"><text:span text:style-name="T4">Sprzedający zobowiązuje się do dostarczenia przedmiotu umowy zgodnego ze złożonym w ofercie dokumentem określającym producenta towaru. Asortyment i ilość dostarczonego </text:span><text:span text:style-name="T4">przedmiotu umowy musi odpowiadać złożonemu przez Kupującego zamówieniu na dostawę.</text:span></text:p>
        </text:list-item>
        <text:list-item>
          <text:p text:style-name="P34">Sprzedający zobowiązuje się dostarczać wyroby objęte niniejszą umową w odpowiednich <text:soft-page-break/>opakowaniach oraz transportem zapewniającym należyte zabezpieczenie jakościowe. Na fakturze, dostarczanej wraz z zamówionym towarem będą znajdowały się takie informacje jak nr serii i data ważności.</text:p>
        </text:list-item>
      </text:list>
      <text:p text:style-name="P11"/>
      <text:p text:style-name="P12">§ 3</text:p>
      <text:list xml:id="list4604347273730185059" text:style-name="WW8Num41">
        <text:list-item>
          <text:p text:style-name="P22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22"><text:span text:style-name="T18">Reklamacje ilościowe Kupujący zgłaszać będzie </text:span><text:span text:style-name="T4">Sprzedającemu</text:span><text:span text:style-name="T18"> pisemnie lub faksem <text:s/>niezwłocznie po dokonaniu odbioru dostawy. </text:span><text:span text:style-name="T4">Sprzedający</text:span><text:span text:style-name="T18"> zobowiązuje się do uzupełnienia braków w ciągu 2 dni roboczych od chwili otrzymania wiadomości od Kupującego.</text:span></text:p>
        </text:list-item>
        <text:list-item>
          <text:p text:style-name="P22"><text:span text:style-name="T18">Reklamacje jakościowe Kupujący jest zobligowany do zgłoszenia </text:span><text:span text:style-name="T4">Sprzedającemu</text:span><text:span text:style-name="T18"> pisemnie lub faksem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67"><text:span text:style-name="T4">Sprzedający</text:span><text:span text:style-name="T18"> zobligowany jest do dokonania wymiany wadliwego wyrobu na zgodny z zamówieniem i wolny od wad lub też pisemnej odmowy uznania reklamacji w terminie 2 dni roboczych od daty jej otrzymania. Brak pisemnej odmowy uznania reklamacji w tym terminie jest uważany za uznanie reklamacji przez </text:span><text:span text:style-name="T4">Sprzedającego</text:span><text:span text:style-name="T18">.</text:span></text:p>
        </text:list-item>
        <text:list-item>
          <text:p text:style-name="P42">Bez względu na przewidziany w ust. 1-4 niniejszego paragrafu tryb reklamacyjny, w przypadku niedostarczenia towaru w terminie przewidzianym w §2 ust. 3 lub też dostarczenia asortymentu wadliwego, jeżeli dany towar będzie niezbędny dla wykonywania działalności leczniczej 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p>
        </text:list-item>
      </text:list>
      <text:list xml:id="list1099573831561183989" text:style-name="WW8Num22">
        <text:list-header>
          <text:p text:style-name="P49"/>
        </text:list-header>
      </text:list>
      <text:p text:style-name="P12">§ 4</text:p>
      <text:list xml:id="list28580686" text:continue-numbering="true" text:style-name="WW8Num22">
        <text:list-item>
          <text:p text:style-name="P43">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  </text:list-item>
        <text:list-item>
          <text:p text:style-name="P50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0">Zmiana wyrobu na zasadach, o których mowa w ust. 1 i ust. 2 jest możliwa wyłącznie za pisemną zgodą Kupującego w formie aneksu do umowy, z tym że zmiana na zasadzie, o której mowa w ust 2.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50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text:s/></text:p>
        </text:list-item>
      </text:list>
      <text:p text:style-name="P7"/>
      <text:p text:style-name="P12"/>
      <text:p text:style-name="P12"><text:soft-page-break/>§ 5</text:p>
      <text:list xml:id="list8057277968830047881" text:style-name="WW8Num30">
        <text:list-item>
          <text:p text:style-name="P51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28567972" text:continue-numbering="true" text:style-name="WW8Num30">
        <text:list-item>
          <text:p text:style-name="P40">Ceny jednostkowe brutto zawierają m. in. wartość towaru, obowiązujące opłaty podatkowe, wszelkie koszty związane z dostawą towaru do Kupującego. </text:p>
        </text:list-item>
        <text:list-item>
          <text:p text:style-name="P51">Ceny jednostkowe brutto nie mogą ulec podwyższeniu przez okres obowiązywania umowy<text:span text:style-name="T10">.</text:span></text:p>
        </text:list-item>
        <text:list-item>
          <text:p text:style-name="P62">Obniżenie cen jednostkowych może nastąpić w każdym czasie i wymaga aneksu do umowy w formie pisemnej pod rygorem nieważności.</text:p>
        </text:list-item>
      </text:list>
      <text:p text:style-name="P7"/>
      <text:p text:style-name="P8">§ 6</text:p>
      <text:list xml:id="list651685221557386414" text:style-name="WW8Num11">
        <text:list-item>
          <text:p text:style-name="P63">Za zrealizowane dostawy Kupujący zapłaci Sprzedającemu wynagrodzenie ustalone na podstawie obowiązujących cen jednostkowych oraz faktycznie zrealizowanych ilości. Podstawą zapłaty za dostarczony przedmiot umowy będzie prawidłowo wystawiona faktura VAT.</text:p>
        </text:list-item>
        <text:list-item>
          <text:p text:style-name="P65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65"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7"/>
      <text:p text:style-name="P8">§ 7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8"/>
      <text:p text:style-name="P8">§ 8</text:p>
      <text:list xml:id="list6513101408006699837" text:style-name="WW8Num46">
        <text:list-item>
          <text:p text:style-name="P35">Sprzedający zapłaci na rzecz Kupującego karę umowną w przypadku niedotrzymania terminu wykonania dostawy przedmiotu umowy albo poszczególnych jego części, określonego w §2 ust. 3, w wysokości 0,2% wartości brutto opóźnionej dostawy za każdy dzień roboczy opóźnienia.</text:p>
        </text:list-item>
        <text:list-item>
          <text:p text:style-name="P23">Sprzedający zapłaci na rzecz Kupującego karę umowną za opóźnienia w uzupełnieniu braków ilościowych lub usunięciu wad ujawnionych w asortymencie, w ramach postępowania reklamacyjnego, o którym mowa w § 3 ust. 2 - 4 w wysokości 0,2 % wartości brutto przedmiotu zamówienia objętego reklamacją za każdy dzień opóźnienia w uzupełnieniu lub wymianie ponad termin określony w umowie.</text:p>
        </text:list-item>
        <text:list-item>
          <text:p text:style-name="P35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68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69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38">Kupujący zastrzega sobie prawo do odszkodowania uzupełniającego, przenoszącego wysokość zastrzeżonych kar umownych.</text:p>
        </text:list-item>
        <text:list-item>
          <text:p text:style-name="P24"><text:span text:style-name="T6">Odstąpienie od umowy przez Kupującego lub Sprzedającego nie powoduje wygaśnięcia </text:span><text:span text:style-name="T6">obowiązku Sprzedającego zapłaty ewentualnych kar umownych powstałych i obliczonych </text:span><text:soft-page-break/><text:span text:style-name="T6">zgodnie z regulacją ust. 1 lub ust. 2.</text:span></text:p>
        </text:list-item>
      </text:list>
      <text:p text:style-name="P8"/>
      <text:p text:style-name="P8">§ 9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8 ust. 3.</text:p>
      <text:p text:style-name="P7"/>
      <text:p text:style-name="P8">§ 10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>§11</text:p>
      <text:list xml:id="list2852435328701899043" text:style-name="WW8Num9">
        <text:list-item>
          <text:p text:style-name="P52">Wszelkie zmiany niniejszej umowy wymagają formy pisemnej pod rygorem nieważności i będą wprowadzane stosownym aneksem. </text:p>
        </text:list-item>
        <text:list-item>
          <text:p text:style-name="P52">Wszelkie zmiany do niniejszej umowy muszą być zgodne z art. 144 ustawy prawo zamówień publicznych</text:p>
        </text:list-item>
        <text:list-item>
          <text:p text:style-name="P44">Strony dopuszczają zmiany umowy w zakresie:</text:p>
        </text:list-item>
      </text:list>
      <text:list xml:id="list8255126558184328100" text:style-name="WW8Num4">
        <text:list-item>
          <text:p text:style-name="P70">numeru katalogowego produktu (wyrobu),</text:p>
        </text:list-item>
        <text:list-item>
          <text:p text:style-name="P70">nazwy produktu (wyrobu) przy zachowaniu jego parametrów,</text:p>
        </text:list-item>
        <text:list-item>
          <text:p text:style-name="P71"><text:span text:style-name="T18">sposobu </text:span><text:span text:style-name="T1">konfekcjonowania,</text:span></text:p>
        </text:list-item>
        <text:list-item>
          <text:p text:style-name="P72">zaoferowania produktu (wyrobu) zamiennego, na zasadach opisanych w § 4 ust. 1-3.</text:p>
        </text:list-item>
      </text:list>
      <text:list xml:id="list28590608" text:continue-list="list2852435328701899043" text:style-name="WW8Num9">
        <text:list-item>
          <text:p text:style-name="P25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25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2">wynagrodzenia należnego Sprzedającemu nie przekroczy </text:span><text:span text:style-name="T1">10% wartości brutto umowy określonej w §5 ust. 1 umowy a wydłużenie okresu obowiązywania umowy nie będzie większe niż o 3 miesiące.</text:span></text:p>
        </text:list-item>
      </text:list>
      <text:p text:style-name="P7"/>
      <text:p text:style-name="P8">§ 12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3</text:p>
      <text:p text:style-name="P6"><text:span text:style-name="T1">Umowa obowiązuje od dnia jej zawarcia tj. </text:span><text:span text:style-name="T11">..........</text:span><text:span text:style-name="T1"> 2019 r. przez okres 12 miesięcy tj. do dnia ..... ...... 2020 r. lub do wyczerpania łącznej ceny brutto za całość przedmiotu, wskazanej w §5 ust. 1 umowy, o ile nastąpi wcześniej.</text:span></text:p>
      <text:p text:style-name="P7"/>
      <text:p text:style-name="P8">§ 14</text:p>
      <text:list xml:id="list7867647176180624831" text:style-name="WW8Num20">
        <text:list-item>
          <text:p text:style-name="P53">Ewentualne spory wynikłe na tle realizacji umowy rozstrzygane będą przez sąd powszechny właściwy według siedziby Kupującego.</text:p>
        </text:list-item>
        <text:list-item>
          <text:p text:style-name="P53">W sprawach nieuregulowanych niniejszą umową mają zastosowanie przepisy Kodeksu Cywilnego oraz ustawy z dnia 29 stycznia 2004 r. Prawo zamówień publicznych.</text:p>
        </text:list-item>
      </text:list>
      <text:p text:style-name="P8"><text:soft-page-break/></text:p>
      <text:p text:style-name="P8">§ 15</text:p>
      <text:p text:style-name="P7">Umowę sporządzono w 3 jednobrzmiących egzemplarzach, dwa dla Kupującego i jeden dla Sprzedającego.</text:p>
      <text:p text:style-name="P7"/>
      <text:p text:style-name="P5"/>
      <text:p text:style-name="P3">SPRZEDAJĄCY: <text:s text:c="33"/>KUPUJĄCY:</text:p>
      <text:p text:style-name="P3"/>
      <text:p text:style-name="P19">Wzór umowy nr 2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9</text:p>
      <text:p text:style-name="P2"/>
      <text:p text:style-name="P6"><text:span text:style-name="T1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8"/>
      <text:p text:style-name="P8">§ 1</text:p>
      <text:list xml:id="list3959685915874541385" text:style-name="WW8Num24">
        <text:list-item>
          <text:p text:style-name="P26"><text:span text:style-name="T4">Kupujący zleca a Sprzedający przyjmuje do realizacji </text:span><text:span text:style-name="T12">dostawę </text:span><text:span text:style-name="Font_20_Style12"><text:span text:style-name="T23">sprzętu </text:span></text:span><text:span text:style-name="Font_20_Style12"><text:span text:style-name="T24">diagnostycznego dla Pracowni Hemodynamiki</text:span></text:span><text:span text:style-name="T12"> </text:span><text:span text:style-name="T5">(dalej jako: wyroby, sprzęt)</text:span><text:span text:style-name="Font_20_Style12"><text:span text:style-name="T16"> </text:span></text:span><text:span text:style-name="T4">Samodzielnego Publicznego </text:span><text:span text:style-name="T1">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6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26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8738519812995283963" text:style-name="WW8Num17">
        <text:list-item>
          <text:p text:style-name="P27">Sprzedający zobowiązuje się do utworzenia w siedzibie Kupującego „Banku sprzętu” zwanego dalej „Bankiem” w terminie dwóch tygodni licząc od daty zawarcia umowy tj. do dnia ............... 2019 r.</text:p>
        </text:list-item>
        <text:list-item>
          <text:p text:style-name="P54">W ramach Banku Sprzedający powierzy nieodpłatnie Kupującemu, ponosząc ryzyko transportu, sprzęt w następującym asortymencie i ilości:</text:p>
        </text:list-item>
      </text:list>
      <text:p text:style-name="P17">............................................................................................................</text:p>
      <text:list xml:id="list28567484" text:continue-numbering="true" text:style-name="WW8Num17">
        <text:list-item>
          <text:p text:style-name="P54">Kupujący stwierdzi utworzenie Banku i odbiór powierzonego sprzętu w ramach Banku poprzez podpisanie protokołu zdawczo – odbiorczego.</text:p>
        </text:list-item>
        <text:list-item>
          <text:p text:style-name="P54">Kupujący i Sprzedający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27"><text:span text:style-name="T1">Sprzęt powierzony w ramach Banku jest własnością Sprzedającego do momentu wykorzystania </text:span><text:span text:style-name="T1">go przez Kupującego. Kupujący zastrzega sobie prawo, </text:span><text:span text:style-name="T20">w razie niewykorzystania sprzętu, jego </text:span><text:soft-page-break/><text:span text:style-name="T20">bezpłatnego zwrotu. </text:span></text:p>
        </text:list-item>
        <text:list-item>
          <text:p text:style-name="P54">Powierzony sprzęt Kupujący będzie przechowywał w miejscu zabezpieczonym przed kradzieżą zgodnie z obowiązującymi u niego zasadami.</text:p>
        </text:list-item>
      </text:list>
      <text:p text:style-name="P8"/>
      <text:p text:style-name="P8">§ 3</text:p>
      <text:list xml:id="list3686076501241104743" text:style-name="WW8Num39">
        <text:list-item>
          <text:p text:style-name="P28"><text:span text:style-name="T1">Kupujący zobowiązuje się do niezwłocznego, pisemnego powiadomienia Sprzedającego o wykorzystaniu powierzonego w ramach Banku sprzętu, określając szczegółowo jego ilość i asortyment. </text:span><text:span text:style-name="T9">Kupujący zobowiązuje się do wykorzystania w pierwszej kolejności sprzętu z najkrótszym terminem ważności.</text:span></text:p>
        </text:list-item>
        <text:list-item>
          <text:p text:style-name="P55">Powiadomienie o którym mowa w ust. 1 będzie podstawą dla Sprzedającego do wystawienia faktury VAT za dostawę wykorzystanego przez Kupującego sprzętu.</text:p>
        </text:list-item>
      </text:list>
      <text:p text:style-name="P13"/>
      <text:p text:style-name="P8">§ 4</text:p>
      <text:list xml:id="list1270923847194939804" text:style-name="WW8Num29">
        <text:list-item>
          <text:p text:style-name="P29"><text:span text:style-name="T1">Dla dostaw, mających na celu uzupełnienie Banku w sprzęt, Kupujący będzie określał odrębnymi zamówieniami na piśmie lub za pośrednictwem faksu, asortyment i ilość </text:span><text:span text:style-name="T2">zapotrzebowanego przedmiotu umowy. </text:span><text:span text:style-name="T4">Sprzedający zapewni przyjmowanie zamówień na dostawy w dni robocze </text:span><text:span text:style-name="T8">tj. od poniedziałku do piątku, </text:span><text:span text:style-name="T4">w <text:s/>godz. od 7:30 do 15:00.</text:span></text:p>
        </text:list-item>
        <text:list-item>
          <text:p text:style-name="P29"><text:span text:style-name="T2">Dostawy przedmiotu umowy </text:span><text:span text:style-name="T1">mające na celu uzupełnienie Banku w sprzęt</text:span><text:span text:style-name="T2"> będą odbywały się przez okres 12 miesięcy licząc od daty zawarcia umowy, </text:span><text:span text:style-name="T8">w dni robocze w godzinach 8:00 – 14:00.</text:span></text:p>
        </text:list-item>
        <text:list-item>
          <text:p text:style-name="P29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56">Sprzedający zobowiązuje się do realizacji dostawy w wyznaczonym terminie do siedziby Kupującego ponosząc ryzyko transportu oraz nieodpłatnego powierzenia sprzętu Kupującemu.</text:p>
        </text:list-item>
        <text:list-item>
          <text:p text:style-name="P29"><text:span text:style-name="T1">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 </text:span><text:span text:style-name="T4">Wraz z dostawą Sprzedający przekaże Kupującemu pisemnie takie informacje jak nr serii i data ważności dostarczonych wyrobów.</text:span></text:p>
        </text:list-item>
        <text:list-item>
          <text:p text:style-name="P36">Sprzedający zobowiązuje się dostarczać wyroby objęte niniejszą umową w odpowiednich opakowaniach oraz transportem zapewniającym należyte zabezpieczenie jakościowe.</text:p>
        </text:list-item>
        <text:list-item>
          <text:p text:style-name="P56">Do dostaw mających na celu uzupełnienie Banku w sprzęt ma odpowiednio zastosowanie §2 ust. 3 niniejszej umowy.</text:p>
        </text:list-item>
      </text:list>
      <text:p text:style-name="P16"/>
      <text:p text:style-name="P12">§ 5</text:p>
      <text:list xml:id="list5553939319063712384" text:style-name="WW8Num28">
        <text:list-item>
          <text:p text:style-name="P30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30"><text:span text:style-name="T18">Reklamacje ilościowe Kupujący zgłaszać będzie </text:span><text:span text:style-name="T4">Sprzedającemu</text:span><text:span text:style-name="T18"> pisemnie lub faksem niezwłocznie po dokonaniu odbioru dostawy. </text:span><text:span text:style-name="T4">Sprzedający</text:span><text:span text:style-name="T18"> zobowiązuje się do uzupełnienia braków w ciągu 2 dni roboczych od chwili otrzymania <text:s/>wiadomości od Kupującego.</text:span></text:p>
        </text:list-item>
        <text:list-item>
          <text:p text:style-name="P30"><text:span text:style-name="T18">Reklamacje jakościowe Kupujący jest zobligowany do zgłoszenia </text:span><text:span text:style-name="T4">Sprzedającemu</text:span><text:span text:style-name="T18"> pisemnie lub faksem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30"><text:span text:style-name="T4">Sprzedający</text:span><text:span text:style-name="T18"> zobligowany jest do dokonania wymiany wadliwego wyrobu na zgodny z zamówieniem i wolny od wad lub też pisemnej odmowy uznania reklamacji w terminie 2 dni </text:span><text:span text:style-name="T18">roboczych od daty jej otrzymania. Brak pisemnej odmowy uznania reklamacji w tym terminie </text:span><text:span text:style-name="T18">jest uważany za uznanie reklamacji przez </text:span><text:span text:style-name="T4">Sprzedającego</text:span><text:span text:style-name="T18">.</text:span></text:p>
        </text:list-item>
        <text:list-item>
          <text:p text:style-name="P30"><text:span text:style-name="T18">Bez względu na przewidziany w ust. 1-4 niniejszego paragrafu tryb reklamacyjny, w przypadku </text:span><text:span text:style-name="T18">niedostarczenia towaru w terminie przewidzianym w §4 ust. 3 lub też dostarczenia asortymentu wadliwego, jeżeli dany towar będzie niezbędny dla wykonywania działalności leczniczej </text:span><text:span text:style-name="T18">Kupującego z uwagi na konieczność ratowania życia lub zdrowia pacjenta, Kupujący ma prawo </text:span><text:soft-page-break/><text:span text:style-name="T18">zaopatrzenia się w dany asortyment we własnym zakresie, przy czym jeżeli cena nabytego </text:span><text:span text:style-name="T18">towaru będzie wyższa od ceny przewidzianej w umowie, Sprzedający będzie zobowiązany zwrócić Kupującemu różnicę.</text:span></text:p>
        </text:list-item>
      </text:list>
      <text:p text:style-name="P12"/>
      <text:p text:style-name="P12">§ 6</text:p>
      <text:list xml:id="list3344835820154231178" text:style-name="WW8Num25">
        <text:list-item>
          <text:p text:style-name="P45">Sprzedający zobowiązuje się do zapewnienia ciągłości dostaw w okresie trwania umowy. <text:line-break/>W przypadku wystąpienia okoliczności niezależnych od Sprzedającego (np. zaprzestanie produkcji, brak importu do Polski, wprowadzenie nowego asortymentu w miejsce dotychczas produkowanego), Sprzedający niezwłocznie zaproponuje Kupującemu zamienny wyrób <text:line-break/>o niegorszych parametrach. Cena zamiennego wyrobu (odpowiednika) nie może być wyższa od ceny wyrobu objętego niniejszą umową, z zastrzeżeniem ust. 2. </text:p>
        </text:list-item>
        <text:list-item>
          <text:p text:style-name="P57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7">Zmiana wyrobu na zasadach, o których mowa w ust. 1 i ust. 2 jest możliwa wyłącznie za pisemną zgodą Kupującego w formie aneksu do umowy, z tym że zmiana na zasadzie, o której mowa w ust. 2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57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/text:p>
        </text:list-item>
      </text:list>
      <text:p text:style-name="P8"/>
      <text:p text:style-name="P8">§ 7</text:p>
      <text:list xml:id="list6110013937443506293" text:style-name="WW8Num44">
        <text:list-item>
          <text:p text:style-name="P58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28589679" text:continue-numbering="true" text:style-name="WW8Num44">
        <text:list-item>
          <text:p text:style-name="P41">Ceny jednostkowe brutto zawierają m. in. wartość towaru, obowiązujące opłaty podatkowe, wszelkie koszty związane z dostawą towaru do Kupującego. </text:p>
        </text:list-item>
        <text:list-item>
          <text:p text:style-name="P31"><text:span text:style-name="T1">Ceny jednostkowe brutto nie mogą ulec podwyższeniu przez okres obowiązywania umowy</text:span><text:span text:style-name="T9">.</text:span></text:p>
        </text:list-item>
        <text:list-item>
          <text:p text:style-name="P64">Obniżenie cen jednostkowych może nastąpić w każdym czasie i wymaga aneksu do umowy w formie pisemnej pod rygorem nieważności.</text:p>
        </text:list-item>
      </text:list>
      <text:p text:style-name="P8"/>
      <text:p text:style-name="P8">§ 8</text:p>
      <text:list xml:id="list553824184145371709" text:style-name="WW8Num38">
        <text:list-item>
          <text:p text:style-name="P66"><text:span text:style-name="T1">Za zrealizowane dostawy Kupujący zapłaci Sprzedającemu wynagrodzenie ustalone na podstawie obowiązujących cen jednostkowych oraz faktycznie wykorzystanych ilości. Podstawą </text:span><text:span text:style-name="T1">zapłaty za dostarczony przedmiot umowy będzie prawidłowo wystawiona zgodnie z § 3 ust. 2 faktura VAT.</text:span></text:p>
        </text:list-item>
        <text:list-item>
          <text:p text:style-name="P66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66"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8"><text:soft-page-break/>§ 9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8">§ 10</text:p>
      <text:list xml:id="list8153771739028955411" text:style-name="WW8Num40">
        <text:list-item>
          <text:p text:style-name="P59">Sprzedający zapłaci na rzecz Kupującego karę umowną:</text:p>
        </text:list-item>
      </text:list>
      <text:list xml:id="list1797329794461338819" text:style-name="WW8Num10">
        <text:list-item>
          <text:p text:style-name="P60">w przypadku niedotrzymania terminu utworzenia Banku w wysokości 0,2% wartości sprzętu mającego być przedmiotem Banku zgodnie z §2 ust. 2 za każdy dzień roboczy opóźnienia.</text:p>
        </text:list-item>
        <text:list-item>
          <text:p text:style-name="P60">w przypadku niedotrzymania terminu wykonania dostawy przedmiotu umowy albo poszczególnych jego części w wysokości 0,2% wartości opóźnionej dostawy za każdy dzień roboczy opóźnienia.</text:p>
        </text:list-item>
      </text:list>
      <text:list xml:id="list28583416" text:continue-list="list8153771739028955411" text:style-name="WW8Num40">
        <text:list-item>
          <text:p text:style-name="P32"><text:span text:style-name="T4">Sprzedający zapłaci na rzecz Kupującego karę umowną</text:span><text:span text:style-name="T1"> za opóźnienia w uzupełnieniu braków ilościowych lub usunięciu wad ujawnionych w asortymencie, w ramach postępowania reklamacyjnego, o którym mowa w § 5 ust. 2 - </text:span><text:span text:style-name="T21">4</text:span><text:span text:style-name="T1"> w wysokości 0,2% wartości brutto przedmiotu zamówienia objętego reklamacją za każdy dzień opóźnienia w uzupełnieniu lub wymianie ponad termin określony w umowie.</text:span></text:p>
        </text:list-item>
        <text:list-item>
          <text:p text:style-name="P37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59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46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39">Kupujący zastrzega sobie prawo do odszkodowania uzupełniającego, przenoszącego wysokość zastrzeżonych kar umownych.</text:p>
        </text:list-item>
        <text:list-item>
          <text:p text:style-name="P39">Odstąpienie od umowy przez Kupującego lub Sprzedającego nie powoduje wygaśnięcia obowiązku Sprzedającego zapłaty ewentualnych kar umownych powstałych i obliczonych zgodnie z regulacją ust. 1 lub ust. 2.</text:p>
        </text:list-item>
      </text:list>
      <text:p text:style-name="P8"/>
      <text:p text:style-name="P8">§ 11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10 ust. 3.</text:p>
      <text:p text:style-name="P7"/>
      <text:p text:style-name="P8">§12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>§13</text:p>
      <text:list xml:id="list8321083415122402014" text:style-name="WW8Num19">
        <text:list-item>
          <text:p text:style-name="P61">Wszelkie zmiany niniejszej umowy wymagają formy pisemnej pod rygorem nieważności i będą wprowadzane stosownym aneksem. </text:p>
        </text:list-item>
        <text:list-item>
          <text:p text:style-name="P61"><text:soft-page-break/>Wszelkie zmiany do niniejszej umowy muszą być zgodne z art. 144 ustawy prawo zamówień publicznych.</text:p>
        </text:list-item>
        <text:list-item>
          <text:p text:style-name="P47">Strony dopuszczają zmiany umowy w zakresie:</text:p>
        </text:list-item>
      </text:list>
      <text:list xml:id="list7828532787658937922" text:style-name="WW8Num27">
        <text:list-item>
          <text:p text:style-name="P73">numeru katalogowego produktu (wyrobu),</text:p>
        </text:list-item>
        <text:list-item>
          <text:p text:style-name="P73">nazwy produktu (wyrobu) przy zachowaniu jego parametrów,</text:p>
        </text:list-item>
        <text:list-item>
          <text:p text:style-name="P74"><text:span text:style-name="T18">sposobu </text:span><text:span text:style-name="T1">konfekcjonowania,</text:span></text:p>
        </text:list-item>
        <text:list-item>
          <text:p text:style-name="P75">zaoferowania produktu (wyrobu) zamiennego, na zasadach opisanych w § 6 ust. 1 - 3.</text:p>
        </text:list-item>
      </text:list>
      <text:list xml:id="list28583030" text:continue-list="list8321083415122402014" text:style-name="WW8Num19">
        <text:list-item>
          <text:p text:style-name="P33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33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2">wynagrodzenia należnego Sprzedającemu nie przekroczy </text:span><text:span text:style-name="T1">10% wartości brutto umowy określonej w §7 ust. 1 umowy a wydłużenie okresu obowiązywania umowy nie będzie większe niż o 3 miesiące.</text:span></text:p>
        </text:list-item>
      </text:list>
      <text:p text:style-name="P7"/>
      <text:p text:style-name="P8">§ 14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5</text:p>
      <text:p text:style-name="P6"><text:span text:style-name="T1">Umowa obowiązuje od dnia jej zawarcia tj.</text:span><text:span text:style-name="T11"> ........... 2019 r. przez okres 12 miesięcy tj. do dnia ..................... 2020 r. </text:span><text:span text:style-name="T1">lub do wyczerpania łącznej ceny brutto za całość przedmiotu umowy, wskazanej w §7 ust. 1 umowy, o ile nastąpi wcześniej.</text:span></text:p>
      <text:p text:style-name="P8"/>
      <text:p text:style-name="P8">§ 16</text:p>
      <text:list xml:id="list28565989" text:continue-list="list1797329794461338819" text:style-name="WW8Num10">
        <text:list-item>
          <text:list>
            <text:list-item>
              <text:p text:style-name="P60">Ewentualne spory wynikłe na tle realizacji umowy rozstrzygane będą przez sąd powszechny właściwy według siedziby Kupującego.</text:p>
            </text:list-item>
            <text:list-item>
              <text:p text:style-name="P60">W sprawach nieuregulowanych niniejszą umową mają zastosowanie przepisy Kodeksu Cywilnego oraz ustawy z dnia 29 stycznia 2004 r. Prawo zamówień publicznych.</text:p>
            </text:list-item>
          </text:list>
        </text:list-item>
      </text:list>
      <text:p text:style-name="P7"/>
      <text:p text:style-name="P8">§ 17</text:p>
      <text:p text:style-name="P7">Umowę sporządzono w 3 jednobrzmiących egzemplarzach, dwa dla Kupującego i jeden dla Sprzedającego.</text:p>
      <text:p text:style-name="P7"/>
      <text:p text:style-name="P4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size="11pt" fo:font-weight="normal" style:font-size-asian="11pt" style:font-weight-asian="norm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Times New Roman" style:font-name-complex="Symbol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NewRomanPSMT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Times New Roman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background-color="#ffffff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background-color="#ffff00" style:font-name-asian="TimesNewRomanPSMT1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8z0" style:family="text">
      <style:text-properties fo:color="#000000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TimesNewRomanPSMT1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-asian="TimesNewRomanPSMT1" style:language-asian="pl" style:country-asian="PL" style:font-name-complex="Times New Roman" style:language-complex="pl" style:country-complex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asian="TimesNewRomanPSMT1" style:font-name-complex="Times New Roman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6"/><text:page-number text:select-page="current">10</text:page-number> z <text:page-count>10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07-18T10:45:00</meta:creation-date>
    <dc:creator>Agata Bosiak</dc:creator>
    <dc:date>2019-05-28T08:37:32.72</dc:date>
    <meta:editing-cycles>28</meta:editing-cycles>
    <meta:editing-duration>PT6H17M2S</meta:editing-duration>
    <meta:generator>OpenOffice/4.1.1$Win32 OpenOffice.org_project/411m6$Build-9775</meta:generator>
    <meta:document-statistic meta:table-count="0" meta:image-count="0" meta:object-count="0" meta:page-count="10" meta:paragraph-count="171" meta:word-count="3930" meta:character-count="29864"/>
  </office:meta>
</office:document-meta>
</file>