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1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4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7">Dostawa</text:span></text:span><text:span text:style-name="Font_20_Style12"><text:span text:style-name="T8"> </text:span></text:span><text:span text:style-name="Font_20_Style12"><text:span text:style-name="T13">sprzętu jednorazowego użytku dla Oddziału Kardiochirurgii</text:span></text:span><text:span text:style-name="Font_20_Style12"><text:span text:style-name="T5">”</text:span></text:span><text:span text:style-name="T18"> </text:span><text:span text:style-name="T4">n</text:span><text:span text:style-name="T2">umer DZP.3320.5.22;</text:span></text:p>
      <text:p text:style-name="P3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333776016435071052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21236072661148533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7</meta:editing-cycles>
    <meta:print-date>2019-10-01T12:31:51.76</meta:print-date>
    <meta:creation-date>2018-05-25T10:07:00</meta:creation-date>
    <dc:date>2022-01-31T14:06:02.69</dc:date>
    <meta:editing-duration>PT4H52M41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1" meta:character-count="3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