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7">- administratorem Pani/ Pana danych osobowych jest Samodzielny Publiczny Szpital </text:span><text:span text:style-name="T8">Wojewódzki im. Papieża Jana Pawła II, ul. Al. Jana Pawła II 10, 22 – 400 Zamość;</text:span></text:p>
      <text:p text:style-name="P4"><text:span text:style-name="T7">- z inspektorem ochrony danych osobowych można się </text:span><text:span text:style-name="T8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T10">Opracowanie wielobranżowej dokumentacji projektowo-kosztorysowej wraz z pełnieniem nadzoru autorskiego dla zadania pn. „Poprawa dostępności do Ambulatoryjnej Opieki Specjalistycznej</text:span><text:span text:style-name="T11">”</text:span><text:span text:style-name="T6"> n</text:span><text:span text:style-name="T2">umer DZP.3320.37.23;</text:span></text:p>
      <text:p text:style-name="P3">- odbiorcami Pani/ Pana danych osobowych będą osoby lub podmioty, którym udostępniona zostanie dokumentacja postępowania w oparciu <text:span text:style-name="T9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89676854441683305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994285902933987597" text:style-name="L2">
        <text:list-item>
          <text:p text:style-name="P11">w związku z art. 17 ust. 3 lit. b, d lub e RODO prawo do usunięcia danych osobowych;</text:p>
        </text:list-item>
        <text:list-item>
          <text:p text:style-name="P11"><text:soft-page-break/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8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8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7</meta:editing-cycles>
    <meta:print-date>2019-10-01T12:31:51.76</meta:print-date>
    <meta:creation-date>2018-05-25T10:07:00</meta:creation-date>
    <dc:date>2023-04-27T11:13:06.21</dc:date>
    <meta:editing-duration>PT5H56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32" meta: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