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7.608cm" style:rel-column-width="31153*"/>
    </style:style>
    <style:style style:name="Tabela20.B" style:family="table-column">
      <style:table-column-properties style:column-width="8.394cm" style:rel-column-width="34382*"/>
    </style:style>
    <style:style style:name="Tabela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0.B1" style:family="table-cell">
      <style:table-cell-properties style:vertical-align="middle" fo:padding="0.049cm" fo:border="0.002cm solid #000000"/>
    </style:style>
    <style:style style:name="Tabela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8.394cm" style:rel-column-width="34382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8.394cm" style:rel-column-width="34382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8.394cm" style:rel-column-width="34382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2" style:family="table">
      <style:table-properties style:width="16.002cm" table:align="margins" style:writing-mode="lr-tb"/>
    </style:style>
    <style:style style:name="Tabela32.A" style:family="table-column">
      <style:table-column-properties style:column-width="7.608cm" style:rel-column-width="31153*"/>
    </style:style>
    <style:style style:name="Tabela32.B" style:family="table-column">
      <style:table-column-properties style:column-width="8.394cm" style:rel-column-width="34382*"/>
    </style:style>
    <style:style style:name="Tabela3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2.B1" style:family="table-cell">
      <style:table-cell-properties style:vertical-align="middle" fo:padding="0.049cm" fo:border="0.002cm solid #000000"/>
    </style:style>
    <style:style style:name="Tabela3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3" style:family="table">
      <style:table-properties style:width="16.002cm" table:align="margins" style:writing-mode="lr-tb"/>
    </style:style>
    <style:style style:name="Tabela33.A" style:family="table-column">
      <style:table-column-properties style:column-width="7.608cm" style:rel-column-width="31153*"/>
    </style:style>
    <style:style style:name="Tabela33.B" style:family="table-column">
      <style:table-column-properties style:column-width="8.394cm" style:rel-column-width="34382*"/>
    </style:style>
    <style:style style:name="Tabela3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3.B1" style:family="table-cell">
      <style:table-cell-properties style:vertical-align="middle" fo:padding="0.049cm" fo:border="0.002cm solid #000000"/>
    </style:style>
    <style:style style:name="Tabela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language="pl" fo:country="PL" fo:font-style="normal" fo:font-weight="bold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6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7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0pt" style:language-complex="zxx" style:country-complex="none" style:font-style-complex="normal" style:font-weight-complex="bold" loext:opacity="0%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pl" fo:country="PL"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7 września 2021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9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środków technicznych używanych do zabiegów neurochirurgicznych</text:span></text:span><text:span text:style-name="Font_20_Style12"><text:span text:style-name="T6">.</text:span></text:span></text:p>
      <text:p text:style-name="P8"/>
      <text:p text:style-name="P11"><text:span text:style-name="T11">Zadanie 1 - Akcesoria do posiadanego przez Szpital systemu stereotaktycznego CRW </text:span>precision ARC firmy Integra Neuroscience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>Nazwa i adres wykonawcy</text:p>
          </table:table-cell>
          <table:table-cell table:style-name="Tabela7.B1" office:value-type="string">
            <text:p text:style-name="P12">Cena - 100%</text:p>
          </table:table-cell>
        </table:table-row>
        <table:table-row>
          <table:table-cell table:style-name="Tabela7.A2" office:value-type="string">
            <text:p text:style-name="P13">Comef Sp. z o.o. Sp. k.</text:p>
            <text:p text:style-name="P13">ul. Gdańska 2, 40-719 Katowice</text:p>
            <text:p text:style-name="P13">NIP: 6342833798</text:p>
          </table:table-cell>
          <table:table-cell table:style-name="Tabela7.B2" office:value-type="currency" office:currency="PLN" office:value="21643.2">
            <text:p text:style-name="P13">21 643,20 zł</text:p>
          </table:table-cell>
        </table:table-row>
      </table:table>
      <text:p text:style-name="P14"/>
      <text:p text:style-name="P11">Zadanie 2 - Akcesoria do posiadanego przez Szpital systemu neuronawigacji StealthStation S8 firmy Medtronic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Nazwa i adres wykonawcy</text:p>
          </table:table-cell>
          <table:table-cell table:style-name="Tabela6.B1" office:value-type="string">
            <text:p text:style-name="P12">Cena - 100%</text:p>
          </table:table-cell>
        </table:table-row>
        <table:table-row>
          <table:table-cell table:style-name="Tabela6.A2" office:value-type="string">
            <text:p text:style-name="P13">Medtronic Poland Sp. z o.o.</text:p>
            <text:p text:style-name="P13">ul. Polna 11, 00-633 Warszawa</text:p>
            <text:p text:style-name="P13">NIP: 9521000289</text:p>
          </table:table-cell>
          <table:table-cell table:style-name="Tabela6.B2" office:value-type="currency" office:currency="PLN" office:value="22796.64">
            <text:p text:style-name="P13">22 796,64 zł</text:p>
          </table:table-cell>
        </table:table-row>
      </table:table>
      <text:p text:style-name="P14"/>
      <text:p text:style-name="P11"><text:span text:style-name="T11">Zadanie 3 - Klatki międzytrzonowe do odcinka lędźwiowego kręgosłupa typu z dostępu TLIF </text:span>oraz PLIF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>Nazwa i adres wykonawcy</text:p>
          </table:table-cell>
          <table:table-cell table:style-name="Tabela8.B1" office:value-type="string">
            <text:p text:style-name="P12">Cena - 100%</text:p>
          </table:table-cell>
        </table:table-row>
        <table:table-row>
          <table:table-cell table:style-name="Tabela8.A2" office:value-type="string">
            <text:p text:style-name="P13">LfC Sp. z o.o.</text:p>
            <text:p text:style-name="P13">ul. Kożuchowska 41, 65-364 Zielona Góra</text:p>
            <text:p text:style-name="P13">NIP: 9290112610 </text:p>
          </table:table-cell>
          <table:table-cell table:style-name="Tabela8.B2" office:value-type="currency" office:currency="PLN" office:value="31104">
            <text:p text:style-name="P13">31 104,00 zł</text:p>
          </table:table-cell>
        </table:table-row>
      </table:table>
      <text:p text:style-name="P14"/>
      <text:p text:style-name="P11">Zadanie 4 - Stabilizacja lędźwiowa międzytrzonowa czopami obrotowymi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">Nazwa i adres wykonawcy</text:p>
          </table:table-cell>
          <table:table-cell table:style-name="Tabela9.B1" office:value-type="string">
            <text:p text:style-name="P12">Cena - 100%</text:p>
          </table:table-cell>
        </table:table-row>
        <table:table-row>
          <table:table-cell table:style-name="Tabela9.A2" office:value-type="string">
            <text:p text:style-name="P13"><text:s/>LfC Sp. z o.o.</text:p>
            <text:p text:style-name="P13">ul. Kożuchowska 41, 65-364 Zielona Góra</text:p>
            <text:p text:style-name="P13">NIP: 9290112610 </text:p>
          </table:table-cell>
          <table:table-cell table:style-name="Tabela9.B2" office:value-type="currency" office:currency="PLN" office:value="10368">
            <text:p text:style-name="P13">10 368,00 zł</text:p>
          </table:table-cell>
        </table:table-row>
      </table:table>
      <text:p text:style-name="P14"/>
      <text:p text:style-name="P15">Zadanie 5 - Płytki przednie tytanowe do stabilizacji odcinka szyjnego kręgosłupa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Nazwa i adres wykonawcy</text:p>
          </table:table-cell>
          <table:table-cell table:style-name="Tabela10.B1" office:value-type="string">
            <text:p text:style-name="P12">Cena - 100%</text:p>
          </table:table-cell>
        </table:table-row>
        <table:table-row>
          <table:table-cell table:style-name="Tabela10.A2" office:value-type="string">
            <text:p text:style-name="P13"><text:s/>LfC Sp. z o.o.</text:p>
            <text:p text:style-name="P13">ul. Kożuchowska 41, 65-364 Zielona Góra</text:p>
            <text:p text:style-name="P13">NIP: 9290112610 </text:p>
          </table:table-cell>
          <table:table-cell table:style-name="Tabela10.B2" office:value-type="currency" office:currency="PLN" office:value="19872">
            <text:p text:style-name="P13">19 872,00 zł</text:p>
          </table:table-cell>
        </table:table-row>
      </table:table>
      <text:p text:style-name="P14"/>
      <text:p text:style-name="P11">Zadanie 6 - Klatka międzytrzonowa do kręgosłupa szyjnego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2">Nazwa i adres wykonawcy</text:p>
          </table:table-cell>
          <table:table-cell table:style-name="Tabela11.B1" office:value-type="string">
            <text:p text:style-name="P12">Cena - 100%</text:p>
          </table:table-cell>
        </table:table-row>
        <table:table-row>
          <table:table-cell table:style-name="Tabela11.A2" office:value-type="string">
            <text:p text:style-name="P13">LfC Sp. z o.o.</text:p>
            <text:p text:style-name="P13">ul. Kożuchowska 41, 65-364 Zielona Góra</text:p>
            <text:p text:style-name="P13">NIP: 9290112610 <text:s/></text:p>
          </table:table-cell>
          <table:table-cell table:style-name="Tabela11.B2" office:value-type="currency" office:currency="PLN" office:value="31752">
            <text:p text:style-name="P13">31 752,00 zł</text:p>
          </table:table-cell>
        </table:table-row>
      </table:table>
      <text:p text:style-name="P14"/>
      <text:p text:style-name="P11">Zadanie 7 - Protezy trzonu odcinka szyjnego, materiał: PEEK oraz Tytan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2">Nazwa i adres wykonawcy</text:p>
          </table:table-cell>
          <table:table-cell table:style-name="Tabela12.B1" office:value-type="string">
            <text:p text:style-name="P12">Cena - 100%</text:p>
          </table:table-cell>
        </table:table-row>
        <table:table-row>
          <table:table-cell table:style-name="Tabela12.A2" office:value-type="string">
            <text:p text:style-name="P13">LfC Sp. z o.o.</text:p>
            <text:p text:style-name="P13">ul. Kożuchowska 41, 65-364 Zielona Góra</text:p>
            <text:p text:style-name="P13">NIP: 9290112610 <text:s/></text:p>
          </table:table-cell>
          <table:table-cell table:style-name="Tabela12.B2" office:value-type="currency" office:currency="PLN" office:value="10530">
            <text:p text:style-name="P13">10 530,00 zł</text:p>
          </table:table-cell>
        </table:table-row>
      </table:table>
      <text:p text:style-name="P14"><text:soft-page-break/><text:span text:style-name="T13">Zadanie 8 - Proteza tytanowa trzonowa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2">Nazwa i adres wykonawcy</text:p>
          </table:table-cell>
          <table:table-cell table:style-name="Tabela14.B1" office:value-type="string">
            <text:p text:style-name="P12">Cena - 100%</text:p>
          </table:table-cell>
        </table:table-row>
        <table:table-row>
          <table:table-cell table:style-name="Tabela14.A2" office:value-type="string">
            <text:p text:style-name="P13"><text:s/>LfC Sp. z o.o.</text:p>
            <text:p text:style-name="P13">ul. Kożuchowska 41, 65-364 Zielona Góra</text:p>
            <text:p text:style-name="P13">NIP: 9290112610 </text:p>
          </table:table-cell>
          <table:table-cell table:style-name="Tabela14.B2" office:value-type="currency" office:currency="PLN" office:value="5130">
            <text:p text:style-name="P13">5 130,00 zł</text:p>
          </table:table-cell>
        </table:table-row>
      </table:table>
      <text:p text:style-name="P14"/>
      <text:p text:style-name="P11">Zadanie 9 - System dostępowych retraktorów mózgowych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2">Nazwa i adres wykonawcy</text:p>
          </table:table-cell>
          <table:table-cell table:style-name="Tabela15.B1" office:value-type="string">
            <text:p text:style-name="P12">Cena - 100%</text:p>
          </table:table-cell>
        </table:table-row>
        <table:table-row>
          <table:table-cell table:style-name="Tabela15.A2" office:value-type="string">
            <text:p text:style-name="P13">ICR Sp. z o.o. </text:p>
            <text:p text:style-name="P13">ul. Cichociemnych 4/ 9, 03-984 Warszawa</text:p>
            <text:p text:style-name="P13">NIP: 1133028009</text:p>
          </table:table-cell>
          <table:table-cell table:style-name="Tabela15.B2" office:value-type="currency" office:currency="PLN" office:value="23328">
            <text:p text:style-name="P13">23 328,00 zł</text:p>
          </table:table-cell>
        </table:table-row>
      </table:table>
      <text:p text:style-name="P14"/>
      <text:p text:style-name="P11"><text:span text:style-name="T11">Zadanie 10 - Zestaw do przezskórnej rekonstrukcji wysokości trzonu kręgu (kyfoplastyki) </text:span>kręgosłupa piersiowego i lędźwiowego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2">Nazwa i adres wykonawcy</text:p>
          </table:table-cell>
          <table:table-cell table:style-name="Tabela16.B1" office:value-type="string">
            <text:p text:style-name="P12">Cena - 100%</text:p>
          </table:table-cell>
        </table:table-row>
        <table:table-row>
          <table:table-cell table:style-name="Tabela16.A2" office:value-type="string">
            <text:p text:style-name="P13"><text:s/>Stryker Polska Sp. z o.o.</text:p>
            <text:p text:style-name="P13">ul. Poleczki 35, 02-822 Warszawa</text:p>
            <text:p text:style-name="P13">NIP: 9520015337</text:p>
          </table:table-cell>
          <table:table-cell table:style-name="Tabela16.B2" office:value-type="currency" office:currency="PLN" office:value="48060">
            <text:p text:style-name="P13">48 060,00 zł</text:p>
          </table:table-cell>
        </table:table-row>
      </table:table>
      <text:p text:style-name="P14"/>
      <text:p text:style-name="P11"><text:span text:style-name="T11">Zadanie 11 - Zestaw jednorazowy do wertebroplastyki za pomocą cementu kostnego o </text:span>wysokiej lepkości i gęstości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2">Nazwa i adres wykonawcy</text:p>
          </table:table-cell>
          <table:table-cell table:style-name="Tabela17.B1" office:value-type="string">
            <text:p text:style-name="P12">Cena - 100%</text:p>
          </table:table-cell>
        </table:table-row>
        <table:table-row>
          <table:table-cell table:style-name="Tabela17.A2" office:value-type="string">
            <text:p text:style-name="P13"><text:s/>Stryker Polska Sp. z o.o.</text:p>
            <text:p text:style-name="P13">ul. Poleczki 35, 02-822 Warszawa</text:p>
            <text:p text:style-name="P13">NIP: 9520015337</text:p>
          </table:table-cell>
          <table:table-cell table:style-name="Tabela17.B2" office:value-type="currency" office:currency="PLN" office:value="68040">
            <text:p text:style-name="P13">68 040,00 zł</text:p>
          </table:table-cell>
        </table:table-row>
      </table:table>
      <text:p text:style-name="P11"/>
      <text:p text:style-name="P11">Zadanie 12 - Syntetyczny substytut kości do wypełniania wszczepów i ubytków kostnych w kręgosłupie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2">Nazwa i adres wykonawcy</text:p>
          </table:table-cell>
          <table:table-cell table:style-name="Tabela18.B1" office:value-type="string">
            <text:p text:style-name="P12">Cena - 100%</text:p>
          </table:table-cell>
        </table:table-row>
        <table:table-row>
          <table:table-cell table:style-name="Tabela18.A2" office:value-type="string">
            <text:p text:style-name="P13">„ChM” Sp. z o.o.</text:p>
            <text:p text:style-name="P13">Lewickie 3b, 16-061 Juchnowiec Kościelny</text:p>
            <text:p text:style-name="P13">NIP: 9661176019</text:p>
          </table:table-cell>
          <table:table-cell table:style-name="Tabela18.B2" office:value-type="currency" office:currency="PLN" office:value="10972.8">
            <text:p text:style-name="P13">10 972,80 zł</text:p>
          </table:table-cell>
        </table:table-row>
        <table:table-row>
          <table:table-cell table:style-name="Tabela18.A2" office:value-type="string">
            <text:p text:style-name="P13">LfC Sp. z o.o.</text:p>
            <text:p text:style-name="P13">ul. Kożuchowska 41, 65-364 Zielona Góra</text:p>
            <text:p text:style-name="P13">NIP: 9290112610 </text:p>
          </table:table-cell>
          <table:table-cell table:style-name="Tabela18.B2" office:value-type="currency" office:currency="PLN" office:value="21600">
            <text:p text:style-name="P13">21 600,00 zł</text:p>
          </table:table-cell>
        </table:table-row>
        <table:table-row>
          <table:table-cell table:style-name="Tabela18.A2" office:value-type="string">
            <text:p text:style-name="P13">Lit Sp. z o.o.</text:p>
            <text:p text:style-name="P13">ul. Jelenia 34, 70-791 Szczecin</text:p>
            <text:p text:style-name="P13">NIP: 7792317146</text:p>
          </table:table-cell>
          <table:table-cell table:style-name="Tabela18.B2" office:value-type="currency" office:currency="PLN" office:value="18403.2">
            <text:p text:style-name="P13">18 403,20 zł</text:p>
          </table:table-cell>
        </table:table-row>
        <table:table-row>
          <table:table-cell table:style-name="Tabela18.A2" office:value-type="string">
            <text:p text:style-name="P13">Turmed Sp. z o.o.</text:p>
            <text:p text:style-name="P13">ul. Bursztynowa 4/ D1, 83-021 Rokitnica</text:p>
            <text:p text:style-name="P13">NIP: 6040163711 </text:p>
          </table:table-cell>
          <table:table-cell table:style-name="Tabela18.B2" office:value-type="currency" office:currency="PLN" office:value="21600">
            <text:p text:style-name="P13">21 600,00 zł</text:p>
          </table:table-cell>
        </table:table-row>
      </table:table>
      <text:p text:style-name="P14"/>
      <text:p text:style-name="P11">Zadanie 14 - Klipsy (tytanowe) do operacji malformacji naczyń mózgowych typu L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2">Nazwa i adres wykonawcy</text:p>
          </table:table-cell>
          <table:table-cell table:style-name="Tabela20.B1" office:value-type="string">
            <text:p text:style-name="P12">Cena - 100%</text:p>
          </table:table-cell>
        </table:table-row>
        <table:table-row>
          <table:table-cell table:style-name="Tabela20.A2" office:value-type="string">
            <text:p text:style-name="P13">ICR Sp. z o.o. </text:p>
            <text:p text:style-name="P13">ul. Cichociemnych 4/ 9, 03-984 Warszawa</text:p>
            <text:p text:style-name="P13">NIP: 1133028009 </text:p>
          </table:table-cell>
          <table:table-cell table:style-name="Tabela20.B2" office:value-type="currency" office:currency="PLN" office:value="37843.2">
            <text:p text:style-name="P13">37 843,20 zł</text:p>
          </table:table-cell>
        </table:table-row>
      </table:table>
      <text:p text:style-name="P14"/>
      <text:p text:style-name="P11">Zadanie 15 - Układy drenujące płyn mózgowo-rdzeniowy zewnętrzne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2">Nazwa i adres wykonawcy</text:p>
          </table:table-cell>
          <table:table-cell table:style-name="Tabela21.B1" office:value-type="string">
            <text:p text:style-name="P12">Cena - 100%</text:p>
          </table:table-cell>
        </table:table-row>
        <table:table-row>
          <table:table-cell table:style-name="Tabela21.A2" office:value-type="string">
            <text:p text:style-name="P13"><text:s/>Comef Sp. z o.o. Sp. k.</text:p>
            <text:p text:style-name="P13">ul. Gdańska 2, 40-719 Katowice</text:p>
            <text:p text:style-name="P13">NIP: 6342833798</text:p>
          </table:table-cell>
          <table:table-cell table:style-name="Tabela21.B2" office:value-type="currency" office:currency="PLN" office:value="15910.56">
            <text:p text:style-name="P13">15 910,56 zł</text:p>
          </table:table-cell>
        </table:table-row>
        <table:table-row>
          <table:table-cell table:style-name="Tabela21.A2" office:value-type="string">
            <text:p text:style-name="P13">Medtronic Poland Sp. z o.o.</text:p>
            <text:p text:style-name="P13">ul. Polna 11, 00-633 Warszawa</text:p>
            <text:p text:style-name="P13">NIP: 9521000289</text:p>
          </table:table-cell>
          <table:table-cell table:style-name="Tabela21.B2" office:value-type="currency" office:currency="PLN" office:value="18333">
            <text:p text:style-name="P13">18 333,00 zł</text:p>
          </table:table-cell>
        </table:table-row>
      </table:table>
      <text:p text:style-name="P6"/>
      <text:p text:style-name="P14"><text:span text:style-name="T13">Zadanie 16 - Układy zastawkowe wodogłowiowe nieregulowalne z mechanizmem </text:span><text:span text:style-name="T14">antysyfonowym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2">Nazwa i adres wykonawcy</text:p>
          </table:table-cell>
          <table:table-cell table:style-name="Tabela22.B1" office:value-type="string">
            <text:p text:style-name="P12">Cena - 100%</text:p>
          </table:table-cell>
        </table:table-row>
        <table:table-row>
          <table:table-cell table:style-name="Tabela22.A2" office:value-type="string">
            <text:p text:style-name="P13">Comef Sp. z o.o. Sp. k.</text:p>
            <text:p text:style-name="P13">ul. Gdańska 2, 40-719 Katowice</text:p>
            <text:p text:style-name="P13"><text:soft-page-break/>NIP: 6342833798 </text:p>
          </table:table-cell>
          <table:table-cell table:style-name="Tabela22.B2" office:value-type="currency" office:currency="PLN" office:value="16416">
            <text:p text:style-name="P13">16 416,00 zł</text:p>
          </table:table-cell>
        </table:table-row>
      </table:table>
      <text:p text:style-name="P14"/>
      <text:p text:style-name="P11"><text:span text:style-name="T11">Zadanie 17 - Zastawka wodogłowiowa programowalna ze zbiorniczkiem oraz mechanizmem </text:span>antysyfonowym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2">Nazwa i adres wykonawcy</text:p>
          </table:table-cell>
          <table:table-cell table:style-name="Tabela23.B1" office:value-type="string">
            <text:p text:style-name="P12">Cena - 100%</text:p>
          </table:table-cell>
        </table:table-row>
        <table:table-row>
          <table:table-cell table:style-name="Tabela23.A2" office:value-type="string">
            <text:p text:style-name="P13"><text:s/>Comef Sp. z o.o. Sp. k.</text:p>
            <text:p text:style-name="P13">ul. Gdańska 2, 40-719 Katowice</text:p>
            <text:p text:style-name="P13">NIP: 6342833798</text:p>
          </table:table-cell>
          <table:table-cell table:style-name="Tabela23.B2" office:value-type="currency" office:currency="PLN" office:value="47520">
            <text:p text:style-name="P13">47 520,00 zł</text:p>
          </table:table-cell>
        </table:table-row>
        <table:table-row>
          <table:table-cell table:style-name="Tabela23.A2" office:value-type="string">
            <text:p text:style-name="P13">Medtronic Poland Sp. z o.o.</text:p>
            <text:p text:style-name="P13">ul. Polna 11, 00-633 Warszawa</text:p>
            <text:p text:style-name="P13">NIP: 9521000289</text:p>
          </table:table-cell>
          <table:table-cell table:style-name="Tabela23.B2" office:value-type="currency" office:currency="PLN" office:value="22896">
            <text:p text:style-name="P13">22 896,00 zł</text:p>
          </table:table-cell>
        </table:table-row>
      </table:table>
      <text:p text:style-name="P14"/>
      <text:p text:style-name="P11">Zadanie 18 - Akcesoria zastawkowe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">Nazwa i adres wykonawcy</text:p>
          </table:table-cell>
          <table:table-cell table:style-name="Tabela24.B1" office:value-type="string">
            <text:p text:style-name="P12">Cena - 100%</text:p>
          </table:table-cell>
        </table:table-row>
        <table:table-row>
          <table:table-cell table:style-name="Tabela24.A2" office:value-type="string">
            <text:p text:style-name="P13">Comef Sp. z o.o. Sp. k.</text:p>
            <text:p text:style-name="P13">ul. Gdańska 2, 40-719 Katowice</text:p>
            <text:p text:style-name="P13">NIP: 6342833798 </text:p>
          </table:table-cell>
          <table:table-cell table:style-name="Tabela24.B2" office:value-type="currency" office:currency="PLN" office:value="5065.2">
            <text:p text:style-name="P13">5 065,20 zł</text:p>
          </table:table-cell>
        </table:table-row>
        <table:table-row>
          <table:table-cell table:style-name="Tabela24.A2" office:value-type="string">
            <text:p text:style-name="P13">ICR Sp. z o.o. </text:p>
            <text:p text:style-name="P13">ul. Cichociemnych 4/ 9, 03-984 Warszawa</text:p>
            <text:p text:style-name="P13">NIP: 1133028009</text:p>
          </table:table-cell>
          <table:table-cell table:style-name="Tabela24.B2" office:value-type="currency" office:currency="PLN" office:value="6804">
            <text:p text:style-name="P13">6 804,00 zł</text:p>
          </table:table-cell>
        </table:table-row>
      </table:table>
      <text:p text:style-name="P14"/>
      <text:p text:style-name="P11">Zadanie 19 - Niemetalowe płytki do uzupełnień ubytków czaszki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12">Nazwa i adres wykonawcy</text:p>
          </table:table-cell>
          <table:table-cell table:style-name="Tabela25.B1" office:value-type="string">
            <text:p text:style-name="P12">Cena - 100%</text:p>
          </table:table-cell>
        </table:table-row>
        <table:table-row>
          <table:table-cell table:style-name="Tabela25.A2" office:value-type="string">
            <text:p text:style-name="P13"><text:s/>Toruńskie Zakłady Materiałów Opatrunkowych S.A.</text:p>
            <text:p text:style-name="P13">ul. Żółkiewskiego 20/ 26, 87-100 Toruń </text:p>
            <text:p text:style-name="P13">NIP: 8790166790</text:p>
          </table:table-cell>
          <table:table-cell table:style-name="Tabela25.B2" office:value-type="currency" office:currency="PLN" office:value="18033.23">
            <text:p text:style-name="P13">18 033,23 zł</text:p>
          </table:table-cell>
        </table:table-row>
      </table:table>
      <text:p text:style-name="P14"/>
      <text:p text:style-name="P11"><text:span text:style-name="T11">Zadanie 20 - Implanty tytanowe do przezskórnej przeznasadowej stabilizacji odcinka </text:span>lędźwiowo-krzyżowego i piersiowego kręgosłupa oraz implanty tytanowe do stabilizacji przeznasadowej kręgosłupa piersiowego i lędźwiowowo-krzyżowego „na otwarto” - system kompatybilny z system do operacji stabilizacji przeznasadowej przeskórnej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2">Nazwa i adres wykonawcy</text:p>
          </table:table-cell>
          <table:table-cell table:style-name="Tabela26.B1" office:value-type="string">
            <text:p text:style-name="P12">Cena - 100%</text:p>
          </table:table-cell>
        </table:table-row>
        <table:table-row>
          <table:table-cell table:style-name="Tabela26.A2" office:value-type="string">
            <text:p text:style-name="P13"><text:s/>Stryker Polska Sp. z o.o.</text:p>
            <text:p text:style-name="P13">ul. Poleczki 35, 02-822 Warszawa</text:p>
            <text:p text:style-name="P13">NIP: 9520015337</text:p>
          </table:table-cell>
          <table:table-cell table:style-name="Tabela26.B2" office:value-type="currency" office:currency="PLN" office:value="380317.68">
            <text:p text:style-name="P13">380 317,68 zł</text:p>
          </table:table-cell>
        </table:table-row>
      </table:table>
      <text:p text:style-name="P6"/>
      <text:p text:style-name="P14"><text:span text:style-name="T14">Zadanie 21 - Proteza ruchoma dysku szyjnego zawierająca elastyczną protezę jądra miażdżystego i pierścienia włóknistego, z tytanowymi elementami przylegającymi do powierzchni sąsiadujących trzonów kręgów, umożliwiająca ruchy kompresyjne i dekompresyjne, zakładana jednoetapowo, możliwa do wielopoziomowego implantowania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12">Nazwa i adres wykonawcy</text:p>
          </table:table-cell>
          <table:table-cell table:style-name="Tabela27.B1" office:value-type="string">
            <text:p text:style-name="P12">Cena - 100%</text:p>
          </table:table-cell>
        </table:table-row>
        <table:table-row>
          <table:table-cell table:style-name="Tabela27.A2" office:value-type="string">
            <text:p text:style-name="P13"><text:s/>Stryker Polska Sp. z o.o.</text:p>
            <text:p text:style-name="P13">ul. Poleczki 35, 02-822 Warszawa</text:p>
            <text:p text:style-name="P13">NIP: 9520015337</text:p>
          </table:table-cell>
          <table:table-cell table:style-name="Tabela27.B2" office:value-type="currency" office:currency="PLN" office:value="73440">
            <text:p text:style-name="P13">73 440,00 zł</text:p>
          </table:table-cell>
        </table:table-row>
      </table:table>
      <text:p text:style-name="P9"/>
      <text:p text:style-name="P11">Zadanie 22 - Dynamiczny stabilizator międzytrzonowy szyjny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2">Nazwa i adres wykonawcy</text:p>
          </table:table-cell>
          <table:table-cell table:style-name="Tabela28.B1" office:value-type="string">
            <text:p text:style-name="P12">Cena - 100%</text:p>
          </table:table-cell>
        </table:table-row>
        <table:table-row>
          <table:table-cell table:style-name="Tabela28.A2" office:value-type="string">
            <text:p text:style-name="P13"><text:s/>Casiomed s.c.</text:p>
            <text:p text:style-name="P13">Os. Na Lotnisku 1/ 207, 31-801 Kraków </text:p>
            <text:p text:style-name="P13">NIP: 9452144133</text:p>
          </table:table-cell>
          <table:table-cell table:style-name="Tabela28.B2" office:value-type="currency" office:currency="PLN" office:value="15120">
            <text:p text:style-name="P13">15 120,00 zł</text:p>
          </table:table-cell>
        </table:table-row>
      </table:table>
      <text:p text:style-name="P14"/>
      <text:p text:style-name="P11">Zadanie 23 - Elastyczna proteza jądra miażdżystego dysku międzykręgowego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2">Nazwa i adres wykonawcy</text:p>
          </table:table-cell>
          <table:table-cell table:style-name="Tabela29.B1" office:value-type="string">
            <text:p text:style-name="P12">Cena - 100%</text:p>
          </table:table-cell>
        </table:table-row>
        <table:table-row>
          <table:table-cell table:style-name="Tabela29.A2" office:value-type="string">
            <text:p text:style-name="P13"><text:s/>Casiomed s.c.</text:p>
            <text:p text:style-name="P13">Os. Na Lotnisku 1/ 207, 31-801 Kraków </text:p>
            <text:p text:style-name="P13">NIP: 9452144133</text:p>
          </table:table-cell>
          <table:table-cell table:style-name="Tabela29.B2" office:value-type="currency" office:currency="PLN" office:value="54000">
            <text:p text:style-name="P13">54 000,00 zł</text:p>
          </table:table-cell>
        </table:table-row>
      </table:table>
      <text:p text:style-name="P14"/>
      <text:p text:style-name="P11"/>
      <text:p text:style-name="P11"/>
      <text:p text:style-name="P11"/>
      <text:p text:style-name="P11"/>
      <text:p text:style-name="P11"><text:soft-page-break/>Zadanie 24 - Elektrody do przezskórnych zabiegów denerwacji – termolezji niskotemperaturowej prądami wysokiej częstotliwości oraz jednorazowe (bez potrzeby użycia dodatkowych narzędzi) zestawy do przezskórnych, małoinwazyjnych, endoskopowych operacji jednoczasowej, niskotemperaturowej elektrokoagulacji - plastyki jądra miażdżystego dysku międzykręgowego z usuwaniem mechanicznym jądra miażdżystego i modelowaniem przy pomocy termokoagulacji pierścienia włóknistego jądra miażdzystego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2">Nazwa i adres wykonawcy</text:p>
          </table:table-cell>
          <table:table-cell table:style-name="Tabela30.B1" office:value-type="string">
            <text:p text:style-name="P12">Cena - 100%</text:p>
          </table:table-cell>
        </table:table-row>
        <table:table-row>
          <table:table-cell table:style-name="Tabela30.A2" office:value-type="string">
            <text:p text:style-name="P13"><text:s/>Casiomed s.c.</text:p>
            <text:p text:style-name="P13">Os. Na Lotnisku 1/ 207, 31-801 Kraków </text:p>
            <text:p text:style-name="P13">NIP: 9452144133</text:p>
          </table:table-cell>
          <table:table-cell table:style-name="Tabela30.B2" office:value-type="currency" office:currency="PLN" office:value="61560">
            <text:p text:style-name="P13">61 560,00 zł</text:p>
          </table:table-cell>
        </table:table-row>
      </table:table>
      <text:p text:style-name="P14"/>
      <text:p text:style-name="P11">Zadanie 26 – Wiertła, frezy, trepany do posiadanych napędów wiertarkowych Midas Rex firmy Medtronic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2">Nazwa i adres wykonawcy</text:p>
          </table:table-cell>
          <table:table-cell table:style-name="Tabela32.B1" office:value-type="string">
            <text:p text:style-name="P12">Cena - 100%</text:p>
          </table:table-cell>
        </table:table-row>
        <table:table-row>
          <table:table-cell table:style-name="Tabela32.A2" office:value-type="string">
            <text:p text:style-name="P13"><text:s/>Medtronic Poland Sp. z o.o.</text:p>
            <text:p text:style-name="P13">ul. Polna 11, 00-633 Warszawa</text:p>
            <text:p text:style-name="P13">NIP: 9521000289</text:p>
          </table:table-cell>
          <table:table-cell table:style-name="Tabela32.B2" office:value-type="currency" office:currency="PLN" office:value="151956">
            <text:p text:style-name="P13">151 956,00 zł</text:p>
          </table:table-cell>
        </table:table-row>
      </table:table>
      <text:p text:style-name="P14"/>
      <text:p text:style-name="P10"><text:span text:style-name="T9">Zadanie 27 </text:span>- <text:span text:style-name="T9">Implanty do stabilizacji i zrostu stawów krzyżowo biodrowych: dwuczęści</text:span><text:span text:style-name="T10">owych – krzyżowych i biodrowych śrub w różnych rozmiarach, samonabierających autogenne przeszczepy kostne do stawów krzyżowo - biodrowych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12">Nazwa i adres wykonawcy</text:p>
          </table:table-cell>
          <table:table-cell table:style-name="Tabela33.B1" office:value-type="string">
            <text:p text:style-name="P12">Cena - 100%</text:p>
          </table:table-cell>
        </table:table-row>
        <table:table-row>
          <table:table-cell table:style-name="Tabela33.A2" office:value-type="string">
            <text:p text:style-name="P13"><text:s/>LfC Sp. z o.o.</text:p>
            <text:p text:style-name="P13">ul. Kożuchowska 41, 65-364 Zielona Góra</text:p>
            <text:p text:style-name="P13">NIP: 9290112610 </text:p>
          </table:table-cell>
          <table:table-cell table:style-name="Tabela33.B2" office:value-type="currency" office:currency="PLN" office:value="141264">
            <text:p text:style-name="P13">141 264,00 zł</text:p>
          </table:table-cell>
        </table:table-row>
      </table:table>
      <text:list xml:id="list1560892244564399621" text:style-name="WW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9.21 – Informacje z otwarcia ofert <text:s text:c="128"/></text:span><text:span text:style-name="MT1"><text:page-number text:select-page="current">4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9-07T10:43:09.02</dc:date>
    <meta:print-date>2010-07-22T08:40:00</meta:print-date>
    <meta:editing-cycles>23</meta:editing-cycles>
    <meta:editing-duration>PT1H29M23S</meta:editing-duration>
    <meta:generator>OpenOffice/4.1.7$Win32 OpenOffice.org_project/417m1$Build-9800</meta:generator>
    <meta:document-statistic meta:table-count="26" meta:image-count="1" meta:object-count="0" meta:page-count="4" meta:paragraph-count="206" meta:word-count="1089" meta:character-count="7183"/>
  </office:meta>
</office:document-meta>
</file>