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sprzętu endoskopowego</text:span></text:span><text:span text:style-name="Font_20_Style12"><text:span text:style-name="T5">”</text:span></text:span><text:span text:style-name="T12"> </text:span><text:span text:style-name="T4">n</text:span><text:span text:style-name="T2">umer DZP.3320.23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37533420113902107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705473916115689909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8</meta:editing-cycles>
    <meta:print-date>2019-10-01T12:31:51.76</meta:print-date>
    <meta:creation-date>2018-05-25T10:07:00</meta:creation-date>
    <dc:date>2022-06-06T12:31:38.02</dc:date>
    <meta:editing-duration>PT4H52M54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