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8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ahoma" fo:font-size="9pt" fo:language="pl" fo:country="PL" fo:font-style="normal" fo:font-weight="bold" style:font-name-asian="TimesNewRomanPSMT" style:font-size-asian="9pt" style:language-asian="pl" style:country-asian="PL" style:font-style-asian="normal" style:font-weight-asian="bold" style:font-size-complex="9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17 sierpnia 2023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63</text:span><text:span text:style-name="T3">.23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ostawa spiral embolizacyjnych do zabiegów endowaskularnych</text:span><text:span text:style-name="Font_20_Style12"><text:span text:style-name="T6">.</text:span></text:span></text:p>
      <text:p text:style-name="P5"><text:span text:style-name="Font_20_Style12"><text:span text:style-name="T6"/></text:span></text:p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Nazwa i adres wykonawcy</text:p>
          </table:table-cell>
          <table:table-cell table:style-name="Tabela4.B1" office:value-type="string">
            <text:p text:style-name="P9">Cena - 100%</text:p>
          </table:table-cell>
        </table:table-row>
        <table:table-row>
          <table:table-cell table:style-name="Tabela4.A2" office:value-type="string">
            <text:p text:style-name="P10"><text:s/>Hammermed Medical Polska Sp. z o.o. S.K.A. </text:p>
            <text:p text:style-name="P10">ul. Kopcińskiego 69/ 71,</text:p>
            <text:p text:style-name="P10">90-032 Łódź </text:p>
            <text:p text:style-name="P10">NIP: 7282800837</text:p>
          </table:table-cell>
          <table:table-cell table:style-name="Tabela4.B2" office:value-type="string">
            <text:p text:style-name="P10">181 440,00 zł </text:p>
          </table:table-cell>
        </table:table-row>
      </table:table>
      <text:list xml:id="list6352571046931054534" text:style-name="WWNum6">
        <text:list-header>
          <text:p text:style-name="P12"><text:span text:style-name="Font_20_Style12"><text:span text:style-name="T7"/></text:span></text:p>
        </text:list-header>
      </text:list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3-08-17T11:24:26.63</dc:date>
    <meta:print-date>2010-07-22T08:40:00</meta:print-date>
    <meta:editing-cycles>27</meta:editing-cycles>
    <meta:editing-duration>PT1H15M57S</meta:editing-duration>
    <meta:generator>OpenOffice/4.1.11$Win32 OpenOffice.org_project/4111m1$Build-9808</meta:generator>
    <meta:document-statistic meta:table-count="2" meta:image-count="1" meta:object-count="0" meta:page-count="1" meta:paragraph-count="12" meta:word-count="75" meta:character-count="630"/>
  </office:meta>
</office:document-meta>
</file>