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4.80000019073486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9pt"/>
    </style:style>
    <style:style style:name="P5" style:family="paragraph" style:parent-style-name="Standard">
      <style:paragraph-properties fo:text-align="justify" style:justify-single-word="false"/>
      <style:text-properties style:font-name="monospace" fo:font-size="10.800000190734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af7f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bed27" officeooo:paragraph-rsid="001bed27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.5pt" officeooo:paragraph-rsid="001bed27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.5pt" officeooo:paragraph-rsid="001af7f8" style:font-size-asian="11.5pt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.5pt" officeooo:rsid="001cd178" officeooo:paragraph-rsid="001cd178" style:font-size-asian="11.5pt" style:font-size-complex="11.5pt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officeooo:rsid="001af7f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/>
    </style:style>
    <style:style style:name="T4" style:family="text">
      <style:text-properties fo:font-size="9pt" officeooo:rsid="001bed27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f7f8" style:font-weight-asian="bold" style:font-weight-complex="bold"/>
    </style:style>
    <style:style style:name="T8" style:family="text">
      <style:text-properties fo:font-weight="bold" officeooo:rsid="0023af03" style:font-weight-asian="bold" style:font-weight-complex="bold"/>
    </style:style>
    <style:style style:name="T9" style:family="text">
      <style:text-properties fo:font-weight="bold" officeooo:rsid="00248465" style:font-weight-asian="bold" style:font-weight-complex="bold"/>
    </style:style>
    <style:style style:name="T10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11" style:family="text">
      <style:text-properties style:font-name="Arial" fo:font-size="11.5pt" fo:font-weight="bold" officeooo:rsid="0023af03" style:font-size-asian="11.5pt" style:font-weight-asian="bold" style:font-size-complex="11.5pt" style:font-weight-complex="bold"/>
    </style:style>
    <style:style style:name="T12" style:family="text">
      <style:text-properties style:font-name="Arial" fo:font-size="11.5pt" fo:font-weight="bold" officeooo:rsid="00248465" style:font-size-asian="11.5pt" style:font-weight-asian="bold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AG.ZP 3320.</text:span><text:span text:style-name="T12">19</text:span><text:span text:style-name="T11">.19</text:span><text:span text:style-name="T10">.</text:span></text:p>
      <text:p text:style-name="P3"/>
      <text:p text:style-name="P9"><text:span text:style-name="T2">Klauzula informacyjna z art. 13 RODO</text:span> </text:p>
      <text:p text:style-name="P10"/>
      <text:p text:style-name="P10"/>
      <text:p text:style-name="P10"><text:s text:c="8"/>Zgodnie z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p>
      <text:p text:style-name="P10">dalej „RODO”, informuję, że: </text:p>
      <text:p text:style-name="P10"/>
      <text:p text:style-name="P10"> administratorem Pani/Pana danych osobowych jest <text:s/>Samodzielny Publiczny Szpital Wojewódzki im. Papieża Jana Pawła II, ul. Al. Jana Pawła II 10, 22 – 400 Zamość;</text:p>
      <text:p text:style-name="P10"/>
      <text:p text:style-name="P7"><text:span text:style-name="T5"> inspektorem ochrony danych osobowych w Samodzielnym Publicznym Szpitalu Wojewódzki im. Papieża Jana Pawła II w Zamościu jest Pan: Mirosław Teterycz, kontakt: <text:s/></text:span><text:a xlink:type="simple" xlink:href="mailto:szpital@szpital.zam.pl" text:style-name="Internet_20_link" text:visited-style-name="Visited_20_Internet_20_Link"><text:span text:style-name="T5">szpital@szpital.zam.pl</text:span></text:a><text:span text:style-name="T5"> tel. 84 627 37 77, 78;</text:span></text:p>
      <text:p text:style-name="P10"/>
      <text:p text:style-name="P10"> Pani/Pana dane osobowe przetwarzane będą na podstawie art. 6 ust. 1 lit. <text:span text:style-name="T1">c</text:span> RODO w celu związanym z postępowaniem o udzielenie zamówienia publicznego na <text:span text:style-name="T9">dostawę preparatów żywienia dojelitowego i pozajelitowego, zestawów do żywienia dojelitowego i akcesoriów wraz z dzierżawą pomp do żywienia dojelitowego</text:span> prowadzonym w trybie przetargu nieograniczonego;</text:p>
      <text:p text:style-name="P10"/>
      <text:p text:style-name="P10"> odbiorcami Pani/Pana danych osobowych będą osoby lub podmioty, którym udostępniona zostanie dokumentacja postępowania w oparciu o art. 8 oraz art. 96 ust. 3 ustawy z dnia 29 stycznia 2004 r. – Prawo zamówień publicznych (Dz. U. z 2017 r. poz.1579 i 2018), dalej „ustawa Pzp”; </text:p>
      <text:p text:style-name="P10"/>
      <text:p text:style-name="P10">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0"/>
      <text:p text:style-name="P10">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<text:p text:style-name="P10"/>
      <text:p text:style-name="P10"> w odniesieniu do Pani/Pana danych osobowych decyzje nie będą podejmowane w sposób zautomatyzowany, stosowanie do art. 22 RODO;</text:p>
      <text:p text:style-name="P10"/>
      <text:p text:style-name="P10"> posiada Pani/Pan:</text:p>
      <text:p text:style-name="P10">− na podstawie art. 15 RODO prawo dostępu do danych osobowych Pani/Pana dotyczących;</text:p>
      <text:p text:style-name="P10">− na podstawie art. 16 RODO prawo do sprostowania Pani/Pana danych osobowych**;</text:p>
      <text:p text:style-name="P10">− na podstawie art. 18 RODO prawo żądania od administratora ograniczenia przetwarzania danych osobowych z zastrzeżeniem przypadków, o których mowa w art. 18 ust. 2 RODO ***; </text:p>
      <text:p text:style-name="P11">− prawo do wniesienia skargi do Prezesa Urzędu <text:s/>Ochrony <text:s/>Danych Osobowych, gdy uzna Pani/Pan, że przetwarzanie danych osobowych Pani/Pana dotyczących narusza przepisy RODO;</text:p>
      <text:p text:style-name="P10"/>
      <text:p text:style-name="P10"/>
      <text:p text:style-name="P10"/>
      <text:p text:style-name="P13">1</text:p>
      <text:p text:style-name="P10"><text:soft-page-break/> nie przysługuje Pani/Panu:</text:p>
      <text:p text:style-name="P10">− w związku z art. 17 ust. 3 lit. b, d lub e RODO prawo do usunięcia danych osobowych;</text:p>
      <text:p text:style-name="P10">− prawo do przenoszenia danych osobowych, o którym mowa w art. 20 RODO;</text:p>
      <text:p text:style-name="P10">− na podstawie art. 21 RODO prawo sprzeciwu, wobec przetwarzania danych osobowych, gdyż podstawą prawną przetwarzania Pani/Pana danych osobowych jest art. 6 ust. 1 lit. c RODO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2">* <text:s/><text:span text:style-name="T3">Wyjaśnienie: informacja w tym zakresie jest wymagana, jeżeli w odniesieniu do danego administratora lub podmiotu przetwarzającego istnieje obowiązek wyznaczenia inspektora ochrony danych osobowych.</text:span></text:p>
      <text:p text:style-name="P2"/>
      <text:p text:style-name="P2">** <text:s/><text:span text:style-name="T3">Wyjaśnienie: skorzystanie z prawa do sprostowania nie może skutkować zmianą <text:s/>wyniku postępowania o udzielenie zamówienia publicznego ani zmianą postanowień umowy w zakresie niezgodnym z ustawą Pzp oraz nie może naruszać integralności protokołu oraz jego załączników.</text:span></text:p>
      <text:p text:style-name="P4"/>
      <text:p text:style-name="P2">*** <text:s/><text:span text:style-name="T3">Wyjaśnienie: prawo do ograniczenia przetwarzania nie ma zastosowania w odniesieniu do przechowywa</text:span><text:span text:style-name="T4">n</text:span><text:span text:style-name="T3">ia, w celu zapewnienia korzystania ze środków ochrony prawnej lub w celu ochrony praw innej osoby fizycznej lub prawnej, lub z uwagi na ważne względy interesu publicznego Unii Europejskiej lub państwa członkowskiego.</text:span></text:p>
      <text:p text:style-name="P5"/>
      <text:p text:style-name="P5"/>
      <text:p text:style-name="P8"><text:bookmark text:name="mainContainer"/>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4-07-31T10:13:52</meta:creation-date>
    <dc:date>2019-02-22T09:27:32.970000000</dc:date>
    <meta:print-date>2018-07-03T11:39:02.068000000</meta:print-date>
    <dc:language>pl-PL</dc:language>
    <meta:editing-cycles>13</meta:editing-cycles>
    <meta:editing-duration>PT1H33M</meta:editing-duration>
    <meta:document-statistic meta:table-count="0" meta:image-count="0" meta:object-count="0" meta:page-count="2" meta:paragraph-count="26" meta:word-count="558" meta:character-count="3829" meta:non-whitespace-character-count="3272"/>
    <meta:user-defined meta:name="Info 1"/>
    <meta:user-defined meta:name="Info 2"/>
    <meta:user-defined meta:name="Info 3"/>
    <meta:user-defined meta:name="Info 4"/>
  </office:meta>
</office:document-meta>
</file>