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0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text:s/></text:span></text:span><text:span text:style-name="Font_20_Style12"><text:span text:style-name="T20">s</text:span></text:span><text:span text:style-name="Font_20_Style12"><text:span text:style-name="T21">przętu jednorazowego użytku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3.21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7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5615246508371269255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6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2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3620434910577657562" text:style-name="WW8Num4">
              <text:list-item>
                <text:p text:style-name="P59">[……]</text:p>
              </text:list-item>
              <text:list-item>
                <text:p text:style-name="P59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6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</text:span><text:soft-page-break/><text:span text:style-name="T26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 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 dokumentach zamówienia jest następujący:<text:line-break/></text:span><text:span text:style-name="T26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4) W odniesieniu do </text:span><text:span text:style-name="T22">wskaźników finansowych</text:span><text:span text:style-name="T2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5) W ramach </text:span><text:span text:style-name="T22">ubezpieczenia z tytułu ryzyka zawodowego</text:span><text:span text:style-name="T26"> wykonawca jest ubezpieczony na 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</text:span><text:soft-page-break/><text:span text:style-name="T26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1b) Jedynie w odniesieniu do </text:span><text:span text:style-name="T24">zamówień publicznych na dostawy i zamówień </text:span><text:span text:style-name="T24">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0">5)</text:span><text:span text:style-name="T24"> W odniesieniu do produktów lub usług o 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 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8) Wielkość </text:span><text:span text:style-name="T22">średniego rocznego zatrudnienia</text:span><text:span text:style-name="T26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9) Będzie dysponował następującymi </text:span><text:span text:style-name="T22">narzędziami, </text:span><text:soft-page-break/><text:span text:style-name="T22">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6">10) Wykonawca </text:span><text:span text:style-name="T22">zamierza ewentualnie zlecić podwykonawcom</text:span><text:span text:style-name="T26"> następującą </text:span><text:span text:style-name="T22">część </text:span><text:span text:style-name="T22">(procentową)</text:span><text:span text:style-name="T26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7">W następujący sposób </text:span><text:span text:style-name="T23">spełnia</text:span><text:span text:style-name="T2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 postaci elektronicznej, proszę wskazać dla </text:span><text:span text:style-name="T22">każdego</text:span><text:span text:style-name="T26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1-02-02T10:51:51.96</dc:date>
    <meta:print-date>2020-10-12T12:13:00.11</meta:print-date>
    <meta:editing-cycles>31</meta:editing-cycles>
    <meta:editing-duration>P24DT1H51M36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5" meta:paragraph-count="292" meta:word-count="4423" meta:character-count="33245"/>
  </office:meta>
</office:document-meta>
</file>