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Default" style:list-style-name="">
      <style:paragraph-properties fo:text-align="center" style:justify-single-word="false" style:text-autospace="none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 style:list-style-name="L2" style:master-page-name="">
      <style:paragraph-properties fo:margin-left="0.3cm" fo:margin-right="0cm" fo:margin-top="0cm" fo:margin-bottom="0.048cm" fo:text-align="justify" style:justify-single-word="false" fo:text-indent="0cm" style:auto-text-indent="false" style:page-number="auto" style:text-autospace="none"/>
    </style:style>
    <style:style style:name="P7" style:family="paragraph" style:parent-style-name="Default" style:list-style-name="L2">
      <style:paragraph-properties fo:margin-left="0.3cm" fo:margin-right="0cm" fo:margin-top="0cm" fo:margin-bottom="0.048cm" fo:text-align="justify" style:justify-single-word="false" fo:text-indent="0cm" style:auto-text-indent="false" style:text-autospace="none"/>
    </style:style>
    <style:style style:name="P8" style:family="paragraph" style:parent-style-name="Footer">
      <style:paragraph-properties fo:text-align="end" style:justify-single-word="false"/>
      <style:text-properties fo:font-size="8pt" fo:language="pl" fo:country="PL" fo:background-color="transparent" style:font-size-asian="8pt" style:font-size-complex="8pt"/>
    </style:style>
    <style:style style:name="P9" style:family="paragraph" style:parent-style-name="Domyślne" style:list-style-name="L1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Domyślne" style:list-style-name="L1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Domyśln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5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6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00" style:text-line-through-style="none" fo:font-size="11.5pt" style:text-underline-style="none" style:font-name-asian="Times New Roman1" style:font-size-asian="11.5pt" style:font-name-complex="Times New Roman1" style:font-size-complex="11.5pt"/>
    </style:style>
    <style:style style:name="T9" style:family="text">
      <style:text-properties fo:color="#000000" style:text-line-through-style="none" fo:font-size="11.5pt" style:text-underline-style="none" style:font-name-asian="Times New Roman1" style:font-size-asian="11.5pt" style:font-name-complex="Times New Roman1" style:font-size-complex="11.5pt"/>
    </style:style>
    <style:style style:name="T10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text-line-through-style="none" style:text-underline-style="none" style:font-name-asian="Times New Roman1" style:font-name-complex="Times New Roman1"/>
    </style:style>
    <style:style style:name="T13" style:family="text">
      <style:text-properties fo:color="#000000" style:text-line-through-style="none" style:text-underline-style="none" style:font-name-asian="Times New Roman1" style:font-name-complex="Times New Roman1"/>
    </style:style>
    <style:style style:name="T14" style:family="text"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style:font-name-asian="Times New Roman1" style:font-name-complex="Times New Roman1"/>
    </style:style>
    <style:style style:name="T18" style:family="text">
      <style:text-properties fo:color="#000000" style:font-name-asian="Times New Roman1" style:font-name-complex="Times New Roman1"/>
    </style:style>
    <style:style style:name="T1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font-name-asian="Times New Roman1" style:font-name-complex="Times New Roman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DZP 3320.64.23</text:span></text:p>
      <text:p text:style-name="P1">Załącznik nr 1 do SWZ </text:p>
      <text:p text:style-name="P4"><text:span text:style-name="T10">I. Opis przedmiotu zamówienia.</text:span></text:p>
      <text:p text:style-name="P4"><text:span text:style-name="T10"/></text:p>
      <text:p text:style-name="P5"><text:span text:style-name="T15">Przedmiotem zamówienia jest świadczenie usług pralniczych dla Samodzielnego Publicznego Szpitala Wojewódzkiego im. Papieża Jana Pawła II w Zamościu. Zamawiający nie dopuszcza możliwości złożenia oferty częściowej. CPV 98310000-9 – usługa prania i czyszczenia na sucho, 98311000-6 – usługa odbierania prania, 98315000-4 – usługa prasowania. Dokładny opis przedmiotu zamówienia poniżej: </text:span></text:p>
      <text:p text:style-name="P5"><text:span text:style-name="T15"/></text:p>
      <text:p text:style-name="P5"><text:span text:style-name="T15">Przedmiot zamówienia obejmuje: odbiór bielizny brudnej z siedziby Zamawiającego, pranie wraz <text:s text:c="13"/>z dezynfekcją termiczno – chemiczną i pełnym wykończeniem technologicznym, moczenie, odplamianie, suszenie, prasowanie bielizny płaskiej pościelowej i odzieży fasonowej, pranie <text:s text:c="18"/>i suszenie mopów, materaców, poduszek, koców oraz innych asortymentów, pranie, suszenie <text:s text:c="21"/>i sterylizację pieluch i bielizny noworodkowej, pranie, suszenie i maglowanie bielizny oraz ubrań operacyjnych, reperację szwalniczą (tj. naprawa asortymentu). Przedmiot umowy obejmuje także dostarczanie upranej, zdezynfekowanej bielizny i innych asortymentów do siedziby Zamawiającego. Wymienione poniżej ilości są ilościami szacunkowymi.</text:span></text:p>
      <text:list xml:id="list4750024799167348843" text:style-name="WWNum2">
        <text:list-header>
          <text:p text:style-name="P12"><text:span text:style-name="T17"/></text:p>
        </text:list-header>
      </text:list>
      <text:p text:style-name="P11"><text:span text:style-name="T15">Usługą prania objęty jest następujący asortyment: </text:span></text:p>
      <text:list xml:id="list2813444555107607418" text:style-name="L1">
        <text:list-item>
          <text:p text:style-name="P9">bielizna ogólnoszpitalna: poszwy, poszewki, prześcieradła, podkłady, ręczniki, piżamy, koszule szpitalne, szlafroki, worki transportowe itp. – 370 000 kg </text:p>
        </text:list-item>
        <text:list-item>
          <text:p text:style-name="P9">pościel lekarzy dyżurujących – 10 000 kg </text:p>
        </text:list-item>
        <text:list-item>
          <text:p text:style-name="P9">bielizna operacyjna: prześcieradła operacyjne, serwety operacyjne, ubrania lekarskie, czepki, pokrowce na narzędzia medyczne itp. - 140 000 kg </text:p>
        </text:list-item>
        <text:list-item>
          <text:p text:style-name="P9">pieluchy i bielizna noworodkowa – 10 000 kg </text:p>
        </text:list-item>
        <text:list-item>
          <text:p text:style-name="P9">kocyki niemowlęce - 1 000 kg </text:p>
        </text:list-item>
        <text:list-item>
          <text:p text:style-name="P9">bielizna pochodzenia kuchennego: fartuchy, obrusy, serwety, ścierki – 5 500 kg </text:p>
        </text:list-item>
        <text:list-item>
          <text:p text:style-name="P9">bielizna ginekologiczno – położnicza: koszule, poszwy, poszewki, prześcieradła, podkłady, szlafroki, ręczniki, prześcieradła i serwety operacyjne, fartuchy, ubrania lekarskie operacyjne, czepki operacyjne – 50 000 kg </text:p>
        </text:list-item>
        <text:list-item>
          <text:p text:style-name="P9">odzież ochrony osobistej personelu medycznego: fartuchy, ubrania z bawełny <text:s text:c="25"/>i elanobawełny - 15 000 kg </text:p>
        </text:list-item>
        <text:list-item>
          <text:p text:style-name="P9">odzież robocza personelu technicznego: ubrania robocze, fartuchy robocze, koszule robocze, kurtki itp. - 840 kg </text:p>
        </text:list-item>
        <text:list-item>
          <text:p text:style-name="P10"><text:span text:style-name="T22">asortyment pozostały: materace szpitalne – 15 840 kg, poduszki – 8 670 kg, <text:s text:c="28"/>koce – 7 000 kg, firanki – 300 kg, mopy – 17 000 kg, fartuchy radiologiczne – 120 kg, pokrowce z materaców przeciwodleżynowych - 170 kg.</text:span></text:p>
        </text:list-item>
      </text:list>
      <text:p text:style-name="P2"><text:span text:style-name="T15"/></text:p>
      <text:p text:style-name="P5"><text:span text:style-name="T15">Przewidywana w okresie trwania umowy szacunkowa ilość asortymentu stanowiącego przedmiot umowy to </text:span><text:span text:style-name="T19">651.440,00</text:span><text:span text:style-name="T19"> </text:span><text:span text:style-name="T19">kg</text:span><text:span text:style-name="T21">. Ilość asortymentu przekazanego do prania uwarunkowana jest ilością hospitalizowanych pacjentów, w związku z czym przekazane do prania ilości mogą ulec zmianie, przy czym łączna ilość kilogramów upranego asortymentu nie przekroczy wielkości 651.440,00 kg okresie obowiązywania umowy.</text:span></text:p>
      <text:p text:style-name="P5"><text:span text:style-name="T21"/></text:p>
      <text:p text:style-name="P5"><text:span text:style-name="T15">W przypadku gdy ilość asortymentu przekazanego do prania będzie mniejsza od ilości szacunkowej Wykonawcy nie przysługują z tego tytułu żadne roszczenia. </text:span></text:p>
      <text:p text:style-name="P5"><text:span text:style-name="T15">Wykonawca będzie zobowiązany do realizacji usługi prania licząc od chwili odbioru od Zamawiającego asortymentu do prania do chwili jego zwrotu: </text:span></text:p>
      <text:list xml:id="list4502071405317467547" text:style-name="L2">
        <text:list-item>
          <text:p text:style-name="P6"><text:span text:style-name="T14">w przypadku materacy, poduszek, kołder i koców - w terminie 72 godzin; </text:span></text:p>
        </text:list-item>
        <text:list-item>
          <text:p text:style-name="P7"><text:span text:style-name="T14">w przypadku pozostałego asortymentu - w terminie 24 godzin. </text:span></text:p>
        </text:list-item>
      </text:list>
      <text:p text:style-name="P5"><text:soft-page-break/><text:span text:style-name="T12">W dni świąteczne przerwa w realizacji usługi nie może być dłuższa niż 24 godziny. W przypadku gdy poszczególny asortyment podlega reperacji szwalniczej terminy wskazane wyżej wydłużają się o 24 godziny dla tego asortymentu. </text:span></text:p>
      <text:p text:style-name="P5"><text:span text:style-name="T12"/></text:p>
      <text:p text:style-name="P5"><text:span text:style-name="T12">Asortyment przeznaczony do prania przekazywany Wykonawcy będzie zważony, oznakowany <text:s text:c="19"/>i zapakowany w worki zgodnie z identyfikacją oddziałów. Asortyment uprany będzie przekazywany Zamawiającemu zgodnie z podziałem asortymentowym i identyfikacją oddziałów Zamawiającego. Musi być zapakowany w worki foliowe jednorazowe spełniające wymagania do użytkowania <text:s text:c="19"/>w transporcie bielizny oraz wodoodporny worek syntetyczny lub pojemnik wielokrotnego użytku. Wykonawca zabezpieczy we własnym zakresie i na własny koszt odpowiednią ilość worków lub pojemników umożliwiających przechowywania i transport asortymentu. Pojemniki stanowią własność Wykonawcy i podlegają zwrotowi w przypadku rozwiązania umowy, za wyjątkiem tych, które uległy naturalnemu zużyciu. </text:span></text:p>
      <text:p text:style-name="P5"><text:span text:style-name="T12"/></text:p>
      <text:p text:style-name="P5"><text:span text:style-name="T12">Środki piorące i dezynfekujące stosowane do prania całości asortymentu muszą być dopuszczone do obrotu i używania w służbie zdrowia na terytorium RP, zgodnie z obowiązującymi przepisami. Zamawiającemu przysługuje prawo do przeprowadzenia sprawdzających kontroli w zakresie stosowania przez Wykonawcę w procesie świadczenia usług pralniczych środków piorących <text:s text:c="20"/>i dezynfekcyjnych. </text:span></text:p>
      <text:p text:style-name="P5"><text:span text:style-name="T12"/></text:p>
      <text:p text:style-name="P5"><text:span text:style-name="T12">Technologia prania ma uwzględniać wymogi obowiązujące w służbie zdrowia, ma zapewniać proces niskotemperaturowy, co zabezpiecza bieliznę przed nadmiernym zużyciem. Wykonawca ma obowiązek stosowania oddzielnych cykli prania bielizny operacyjnej, oddziałów położniczego, noworodkowego i dziecięcego. Wymagana jest wstępna dezynfekcja bielizny operacyjnej zakrwawionej oraz od pacjentów z drobnoustrojami alarmowymi. </text:span></text:p>
      <text:p text:style-name="P5"><text:span text:style-name="T12"/></text:p>
      <text:p text:style-name="P5"><text:span text:style-name="T12">Zamawiający zastrzega sobie prawo do przeprowadzania kontroli mikrobiologicznej upranego asortymentu. W przypadku uzyskania nieprawidłowych wyników kontroli Wykonawca zobowiązuje się do ponownego nieodpłatnego wykonania całości usługi w czasie 24 godzin. W takim przypadku Wykonawca poniesie też koszty takiej kontroli. </text:span></text:p>
      <text:p text:style-name="P5"><text:span text:style-name="T12"/></text:p>
      <text:p text:style-name="P5"><text:span text:style-name="T12">Wykonawca będzie zobowiązany do przeprowadzenia testów biologicznych procesu sterylizacji pieluch i bielizny noworodkowej nie rzadziej niż jeden raz na kwartał oraz po każdej awarii autoklawu i przedstawienia kserokopii wyniku testu biologicznego Zamawiającemu w terminie 14 dni od upływu każdego kwartału. </text:span></text:p>
      <text:p text:style-name="P5"><text:span text:style-name="T12"/></text:p>
      <text:p text:style-name="P5"><text:span text:style-name="T12">Dostawa suchego czystego asortymentu odbywać się będzie w godzinach 9:00 – 10:00 a odbiór brudnego asortymentu odbywać będzie się w godzinach 9:00 – 11:00 codziennie od poniedziałku do soboty. </text:span></text:p>
      <text:p text:style-name="P5"><text:span text:style-name="T12"/></text:p>
      <text:p text:style-name="P5"><text:span text:style-name="T12">Odbiór brudnego asortymentu od Zamawiającego oraz zwrot asortymentu upranego odbywać będzie się na podstawie dokumentów: „Protokół zdawczo – odbiorczy w kilogramach” i „Protokół zdawczo – odbiorczy w sztukach”, sporządzonych przez przedstawicieli Zamawiającego oraz Wykonawcy. W przypadku asortymentu pozostawionego do reparacji </text:span><text:span text:style-name="T12">szwalniczej Wykonawca każdorazowo sporządzi wykaz takiego asortymentu, z określeniem ilości i identyfikacją oddziałów. </text:span></text:p>
      <text:p text:style-name="P5"><text:span text:style-name="T12"/></text:p>
      <text:p text:style-name="P5"><text:span text:style-name="T12">W przypadku ujawnienia w trakcie odbioru asortymentu czystego braków ilościowych lub usterek jakościowych, Zamawiający odnotuje ten fakt w „Protokole zdawczo – odbiorczym w kilogramach” lub w „Protokole zdawczo – odbiorczym w sztukach”, które są podpisane przez obie strony, co jest podstawą dla Zamawiającego do złożenia reklamacji. </text:span></text:p>
      <text:p text:style-name="P5"><text:span text:style-name="T12"/></text:p>
      <text:p text:style-name="P5"><text:soft-page-break/><text:span text:style-name="T12">Wykonawca ponosić będzie odpowiedzialność prawną i materialną w związku z wykonywaną usługą pralniczą w zakresie jakości i zgodności z wymogami sanitarnymi wobec organów kontroli (Państwowa Inspekcja Sanitarna i inne). Wykonawca poniesie koszty ewentualnych kar nałożonych na Zamawiającego przez organy kontroli. </text:span></text:p>
      <text:p text:style-name="P5"><text:span text:style-name="T12"/></text:p>
      <text:p text:style-name="P5"><text:span text:style-name="T12">Wykonawca ponosić będzie odpowiedzialność materialną za asortyment przedmiotu umowy, który uległ zniszczeniu lub zagubieniu podczas wykonywania usługi i zobowiązuje się do odkupienia zniszczonego lub zagubionego asortymentu w ciągu 5 dni od daty sporządzenia protokołu zdawczo – odbiorczego, w którym został ujawniony brak lub uszkodzenie asortymentu. Wykonawca musi zabezpieczyć ciągłość wykonywania usługi w razie awarii maszyn lub z innych powodów uniemożliwiających wykonanie usługi z zachowaniem wymagań określonych we wzorze umowy oraz specyfikacji warunków zamówienia. Wykonawca będzie wykonywać usługę zgodnie <text:s text:c="25"/>z wymogami dotyczącymi szpitali, z uwzględnieniem odpowiedniej technologii prania <text:s text:c="33"/>i oddzielnych cykli prania dla poszczególnych asortymentów. </text:span></text:p>
      <text:p text:style-name="P5"><text:span text:style-name="T12"/></text:p>
      <text:p text:style-name="P5"><text:span text:style-name="T12">Wykonawca jest zobowiązany do wykonywania usługi zgodnie z opracowanymi i wdrożonymi procedurami: - na cały proces technologiczny poszczególnych etapów prania bielizny, - przyjmowania, zdawania, transportu bielizny, - mycia i dezynfekcji całego wyposażenia, powierzchni, pomieszczeń, środków transportu i higieny pracowników. </text:span></text:p>
      <text:p text:style-name="P5"><text:span text:style-name="T12">W/w procedury zostaną dostarczone Zamawiającemu na każde żądanie w wyznaczonym terminie. Wykonawca będzie uwzględniał reklamacje jakościowe i ilościowe dotyczące realizowanej usługi na swój koszt w ciągu 48 godzin licząc od daty zgłoszenia reklamacji. </text:span></text:p>
      <text:p text:style-name="P5"><text:span text:style-name="T12"/></text:p>
      <text:p text:style-name="P5"><text:span text:style-name="T12">Środki transportu używane do świadczenia usługi prania, w tym zastępczy środek transportu w razie awarii, muszą spełniać wymagania dotyczące transportu bielizny szpitalnej z zachowaniem warunków i barier sanitarnych. </text:span></text:p>
      <text:p text:style-name="P5"><text:span text:style-name="T10"/></text:p>
      <text:p text:style-name="P5"><text:span text:style-name="T10">Termin płatności: w ciągu 60 dni od daty otrzymania prawidłowo wystawionej faktury VAT. Termin realizacji zamówienia – w ciągu 24 miesięcy licząc od dnia zawarcia umow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pl" fo:country="PL" fo:background-color="transparen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page-number text:select-page="current">3</text:page-number> z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4T13:32:21.84</meta:creation-date>
    <meta:generator>OpenOffice/4.1.13$Win32 OpenOffice.org_project/4113m1$Build-9810</meta:generator>
    <dc:date>2023-07-24T14:13:24.23</dc:date>
    <meta:editing-duration>PT40M51S</meta:editing-duration>
    <meta:editing-cycles>27</meta:editing-cycles>
    <meta:document-statistic meta:table-count="0" meta:image-count="0" meta:object-count="0" meta:page-count="3" meta:paragraph-count="37" meta:word-count="1116" meta:character-count="8806"/>
  </office:meta>
</office:document-meta>
</file>