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Default" style:list-style-name="">
      <style:paragraph-properties fo:text-align="center" style:justify-single-word="false" style:text-autospace="none"/>
      <style:text-properties style:font-name="Tahoma" fo:font-size="9pt" style:font-size-asian="9pt" style:font-size-complex="9pt"/>
    </style:style>
    <style:style style:name="P11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4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5" style:family="paragraph" style:parent-style-name="Text_20_body">
      <style:paragraph-properties fo:margin-left="-0.106cm" fo:margin-right="0cm" fo:margin-top="0cm" fo:margin-bottom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8" style:family="text">
      <style:text-properties style:use-window-font-color="true" style:font-name="Tahoma" fo:font-size="9pt" fo:language="pl" fo:country="PL" fo:font-style="normal" fo:font-weight="bold" style:font-name-asian="TimesNewRomanPSMT" style:font-size-asian="9pt" style:language-asian="pl" style:country-asian="PL" style:font-style-asian="normal" style:font-weight-asian="bold" style:font-size-complex="9pt" style:language-complex="zxx" style:country-complex="none" style:font-style-complex="normal" style:font-weight-complex="bold"/>
    </style:style>
    <style:style style:name="T9" style:family="text">
      <style:text-properties style:font-name="Tahom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3 lipca 2022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6</text:span><text:span text:style-name="T3">.22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</text:span></text:span><text:span text:style-name="Font_20_Style12"><text:span text:style-name="T7">sprzętu do zabiegów wieńcowych wykonywanych w Pracowni Hemodynamiki</text:span></text:span><text:span text:style-name="Font_20_Style12"><text:span text:style-name="T6">.</text:span></text:span></text:p>
      <text:p text:style-name="P24"/>
      <text:p text:style-name="P11">Zadanie 1 – Przetwornik do pomiaru ciśnienia metoda inwazyjną ABOTTA – 500 szt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Nazwa i adres wykonawcy</text:p>
          </table:table-cell>
          <table:table-cell table:style-name="Tabela4.B1" office:value-type="string">
            <text:p text:style-name="P16">Cena - 100%</text:p>
          </table:table-cell>
        </table:table-row>
        <table:table-row>
          <table:table-cell table:style-name="Tabela4.A2" office:value-type="string">
            <text:p text:style-name="P18">Billmed Sp. z o.o.</text:p>
            <text:p text:style-name="P18">ul. Krypska 24/ 1, 04-082 Warszawa </text:p>
            <text:p text:style-name="P18">NIP: 11300007544 </text:p>
          </table:table-cell>
          <table:table-cell table:style-name="Tabela4.B2" office:value-type="string">
            <text:p text:style-name="P18">19 710,00 zł </text:p>
          </table:table-cell>
        </table:table-row>
        <table:table-row>
          <table:table-cell table:style-name="Tabela4.A2" office:value-type="string">
            <text:p text:style-name="P18">Edwards Lifesciences Poland Sp. z o.o. </text:p>
            <text:p text:style-name="P18">Al. Jerozolimskie 100, 00-807 Warszawa</text:p>
            <text:p text:style-name="P18">NIP: 1070015148</text:p>
          </table:table-cell>
          <table:table-cell table:style-name="Tabela4.B2" office:value-type="string">
            <text:p text:style-name="P18">20 520,00 zł</text:p>
          </table:table-cell>
        </table:table-row>
      </table:table>
      <text:p text:style-name="P21"/>
      <text:p text:style-name="P11">Zadanie 2 – Stentgrafy wieńcowe – 5 szt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Nazwa i adres wykonawcy</text:p>
          </table:table-cell>
          <table:table-cell table:style-name="Tabela5.B1" office:value-type="string">
            <text:p text:style-name="P16">Cena - 100%</text:p>
          </table:table-cell>
        </table:table-row>
        <table:table-row>
          <table:table-cell table:style-name="Tabela5.A2" office:value-type="string">
            <text:p text:style-name="P18">Biotronik Polska Sp. z o.o.</text:p>
            <text:p text:style-name="P18">ul. Murawa 12-18, 61-655 Poznań </text:p>
            <text:p text:style-name="P18">NIP: 7792121615 </text:p>
          </table:table-cell>
          <table:table-cell table:style-name="Tabela5.B2" office:value-type="string">
            <text:p text:style-name="P18">18 900,00 zł </text:p>
          </table:table-cell>
        </table:table-row>
      </table:table>
      <text:p text:style-name="P21"/>
      <text:p text:style-name="P11">Zadanie 3 - Higieniczne okrycia ochronne – 5 000 szt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Nazwa i adres wykonawcy</text:p>
          </table:table-cell>
          <table:table-cell table:style-name="Tabela6.B1" office:value-type="string">
            <text:p text:style-name="P16">Cena - 100%</text:p>
          </table:table-cell>
        </table:table-row>
        <table:table-row>
          <table:table-cell table:style-name="Tabela6.A2" office:value-type="string">
            <text:p text:style-name="P18"><text:s/>Bialmed Sp. z o.o.</text:p>
            <text:p text:style-name="P18">ul. Kazimierzowska 46/ 48/ 35, 02-546 Warszawa</text:p>
            <text:p text:style-name="P18">NIP: 8490000039</text:p>
          </table:table-cell>
          <table:table-cell table:style-name="Tabela6.B2" office:value-type="string">
            <text:p text:style-name="P18">94 500,00 zł </text:p>
          </table:table-cell>
        </table:table-row>
      </table:table>
      <text:p text:style-name="P21"/>
      <text:p text:style-name="P11">Zadanie 4 – Cewnik balonowy do usuwania zwapnień - 30 szt. wraz z dzierżawą konsoli sterującej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Nazwa i adres wykonawcy</text:p>
          </table:table-cell>
          <table:table-cell table:style-name="Tabela7.B1" office:value-type="string">
            <text:p text:style-name="P16">Cena - 100%</text:p>
          </table:table-cell>
        </table:table-row>
        <table:table-row>
          <table:table-cell table:style-name="Tabela7.A2" office:value-type="string">
            <text:p text:style-name="P18"><text:s/>Agencja Naukowo - Techniczna "Symico" Sp. z o.o.</text:p>
            <text:p text:style-name="P18">ul. Powstańców Śl 54a/ 2, 53-333 Wrocław </text:p>
            <text:p text:style-name="P18">NIP: 9120003224</text:p>
          </table:table-cell>
          <table:table-cell table:style-name="Tabela7.B2" office:value-type="string">
            <text:p text:style-name="P18">227 394,00 zł </text:p>
          </table:table-cell>
        </table:table-row>
      </table:table>
      <text:p text:style-name="P21"/>
      <text:p text:style-name="P13"><text:span text:style-name="T10">Zadanie 5</text:span><text:span text:style-name="T11"> -</text:span><text:span text:style-name="T10"> Balony niepodatne o dużym zakresie rozmiarów – 500 szt.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Nazwa i adres wykonawcy</text:p>
          </table:table-cell>
          <table:table-cell table:style-name="Tabela8.B1" office:value-type="string">
            <text:p text:style-name="P16">Cena - 100%</text:p>
          </table:table-cell>
        </table:table-row>
        <table:table-row>
          <table:table-cell table:style-name="Tabela8.A2" office:value-type="string">
            <text:p text:style-name="P18">Boston Scientific Polska Sp. z o.o.</text:p>
            <text:p text:style-name="P18">Al. Jana Pawła II 22, 00-133 Warszawa </text:p>
            <text:p text:style-name="P18">NIP: 5262110301</text:p>
          </table:table-cell>
          <table:table-cell table:style-name="Tabela8.B2" office:value-type="string">
            <text:p text:style-name="P18">81 000,00 zł </text:p>
          </table:table-cell>
        </table:table-row>
      </table:table>
      <text:p text:style-name="P21"/>
      <text:p text:style-name="P13"><text:span text:style-name="T10">Zadanie 6</text:span><text:span text:style-name="T11"> - </text:span><text:span text:style-name="T12">T</text:span><text:span text:style-name="T10">orquer – 500 szt.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6">Nazwa i adres wykonawcy</text:p>
          </table:table-cell>
          <table:table-cell table:style-name="Tabela9.B1" office:value-type="string">
            <text:p text:style-name="P16">Cena - 100%</text:p>
          </table:table-cell>
        </table:table-row>
        <table:table-row>
          <table:table-cell table:style-name="Tabela9.A2" office:value-type="string">
            <text:p text:style-name="P18"><text:s/>Aesculap Chifa Sp. z o.o.</text:p>
            <text:p text:style-name="P18">ul. Tysiąclecia 14, 64-300 Nowy Tomyśl</text:p>
            <text:p text:style-name="P18">NIP: 7880008829</text:p>
          </table:table-cell>
          <table:table-cell table:style-name="Tabela9.B2" office:value-type="string">
            <text:p text:style-name="P18">4 860,00 zł </text:p>
          </table:table-cell>
        </table:table-row>
        <table:table-row>
          <table:table-cell table:style-name="Tabela9.A2" office:value-type="string">
            <text:p text:style-name="P18">ProCardia Medical Sp. z o.o.</text:p>
            <text:p text:style-name="P18">ul. Pileckiego 63, 02-781 Warszawa</text:p>
            <text:p text:style-name="P18">NIP: 9512086452</text:p>
          </table:table-cell>
          <table:table-cell table:style-name="Tabela9.B2" office:value-type="string">
            <text:p text:style-name="P18">18 900,00 zł</text:p>
          </table:table-cell>
        </table:table-row>
        <table:table-row>
          <table:table-cell table:style-name="Tabela9.A2" office:value-type="string">
            <text:p text:style-name="P18">Agencja Naukowo - Techniczna "Symico" Sp. z o.o.</text:p>
            <text:p text:style-name="P18"><text:soft-page-break/>ul. Powstańców Śl 54a/ 2, 53-333 Wrocław </text:p>
            <text:p text:style-name="P18">NIP: 9120003224</text:p>
          </table:table-cell>
          <table:table-cell table:style-name="Tabela9.B2" office:value-type="string">
            <text:p text:style-name="P18">2 970,00 zł</text:p>
          </table:table-cell>
        </table:table-row>
        <table:table-row>
          <table:table-cell table:style-name="Tabela9.A2" office:value-type="string">
            <text:p text:style-name="P18">Tietze Medical Sp. z o.o.</text:p>
            <text:p text:style-name="P18">ul. Osiedle 28, 46-060 Prószków</text:p>
            <text:p text:style-name="P18">NIP: 9910444454</text:p>
          </table:table-cell>
          <table:table-cell table:style-name="Tabela9.B2" office:value-type="string">
            <text:p text:style-name="P18">3 774,60 zł</text:p>
          </table:table-cell>
        </table:table-row>
      </table:table>
      <text:p text:style-name="P21"/>
      <text:p text:style-name="P13"><text:span text:style-name="T10">Zadanie 7</text:span><text:span text:style-name="T11"> -</text:span><text:span text:style-name="T10"> Mikrocewniki do zabiegów kompleksowych – 20 szt.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6">Nazwa i adres wykonawcy</text:p>
          </table:table-cell>
          <table:table-cell table:style-name="Tabela10.B1" office:value-type="string">
            <text:p text:style-name="P16">Cena - 100%</text:p>
          </table:table-cell>
        </table:table-row>
        <table:table-row>
          <table:table-cell table:style-name="Tabela10.A2" office:value-type="string">
            <text:p text:style-name="P18">ProCardia Medical Sp. z o.o.</text:p>
            <text:p text:style-name="P18">ul. Pileckiego 63, 02-781 Warszawa</text:p>
            <text:p text:style-name="P18"><text:span text:style-name="T9">NIP: 9512086452</text:span> </text:p>
          </table:table-cell>
          <table:table-cell table:style-name="Tabela10.B2" office:value-type="string">
            <text:p text:style-name="P18">35 640,00 zł </text:p>
          </table:table-cell>
        </table:table-row>
      </table:table>
      <text:p text:style-name="P21"/>
      <text:p text:style-name="P13"><text:span text:style-name="T10">Zadanie 8</text:span><text:span text:style-name="T11"> -</text:span><text:span text:style-name="T10"> Mikrocewniki do zwapnień oraz do CTO – 20 szt.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6">Nazwa i adres wykonawcy</text:p>
          </table:table-cell>
          <table:table-cell table:style-name="Tabela11.B1" office:value-type="string">
            <text:p text:style-name="P16">Cena - 100%</text:p>
          </table:table-cell>
        </table:table-row>
        <table:table-row>
          <table:table-cell table:style-name="Tabela11.A2" office:value-type="string">
            <text:p text:style-name="P18"><text:s/><text:span text:style-name="T9">ProCardia Medical Sp. z o.o.</text:span></text:p>
            <text:p text:style-name="P18">ul. Pileckiego 63, 02-781 Warszawa</text:p>
            <text:p text:style-name="P18">NIP: 9512086452</text:p>
          </table:table-cell>
          <table:table-cell table:style-name="Tabela11.B2" office:value-type="string">
            <text:p text:style-name="P18">68 040,00 zł </text:p>
          </table:table-cell>
        </table:table-row>
      </table:table>
      <text:p text:style-name="P21"/>
      <text:p text:style-name="P14"><text:span text:style-name="T10">Zadanie 9 – Mikrocewnik dwukanałowy</text:span><text:span text:style-name="T11"> - 1</text:span><text:span text:style-name="T10">0 szt.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6">Nazwa i adres wykonawcy</text:p>
          </table:table-cell>
          <table:table-cell table:style-name="Tabela12.B1" office:value-type="string">
            <text:p text:style-name="P16">Cena - 100%</text:p>
          </table:table-cell>
        </table:table-row>
        <table:table-row>
          <table:table-cell table:style-name="Tabela12.A2" office:value-type="string">
            <text:p text:style-name="P18">ProCardia Medical Sp. z o.o.</text:p>
            <text:p text:style-name="P18">ul. Pileckiego 63, 02-781 Warszawa</text:p>
            <text:p text:style-name="P18"><text:span text:style-name="T9">NIP: 9512086452</text:span> </text:p>
          </table:table-cell>
          <table:table-cell table:style-name="Tabela12.B2" office:value-type="string">
            <text:p text:style-name="P18">18 144,00 zł </text:p>
          </table:table-cell>
        </table:table-row>
      </table:table>
      <text:p text:style-name="P21"/>
      <text:p text:style-name="P12">Zadanie 10 – Cewniki do echokardiografii wewnątrzwieńcowej - 100 szt. 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6">Nazwa i adres wykonawcy</text:p>
          </table:table-cell>
          <table:table-cell table:style-name="Tabela14.B1" office:value-type="string">
            <text:p text:style-name="P16">Cena - 100%</text:p>
          </table:table-cell>
        </table:table-row>
        <table:table-row>
          <table:table-cell table:style-name="Tabela14.A2" office:value-type="string">
            <text:p text:style-name="P10"><text:span text:style-name="T13">Volcano Europe BVBA SPRL</text:span><text:span text:style-name="T14"> </text:span></text:p>
            <text:p text:style-name="P10"><text:span text:style-name="T13"><text:s/>Excelsiorlaan 41, 1930 Zaventem, Belgia</text:span></text:p>
            <text:p text:style-name="P10"><text:span text:style-name="T13"><text:s/>NIP: BE 0859842345</text:span></text:p>
          </table:table-cell>
          <table:table-cell table:style-name="Tabela14.B2" office:value-type="string">
            <text:p text:style-name="P18">280 800,00 zł </text:p>
          </table:table-cell>
        </table:table-row>
      </table:table>
      <text:p text:style-name="P21"/>
      <text:p text:style-name="P14"><text:span text:style-name="T10">Zadanie 11 – Pętla wielopłaszczyznowa (koszyczek) do usuwania ciał obcych</text:span><text:span text:style-name="T11"> - 5</text:span><text:span text:style-name="T10"> szt. 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6">Nazwa i adres wykonawcy</text:p>
          </table:table-cell>
          <table:table-cell table:style-name="Tabela15.B1" office:value-type="string">
            <text:p text:style-name="P16">Cena - 100%</text:p>
          </table:table-cell>
        </table:table-row>
        <table:table-row>
          <table:table-cell table:style-name="Tabela15.A2" office:value-type="string">
            <text:p text:style-name="P18"><text:s/><text:span text:style-name="T9">Billmed Sp. z o.o.</text:span></text:p>
            <text:p text:style-name="P18">ul. Krypska 24/ 1, 04-082 Warszawa </text:p>
            <text:p text:style-name="P18">NIP: 11300007544 </text:p>
          </table:table-cell>
          <table:table-cell table:style-name="Tabela15.B2" office:value-type="string">
            <text:p text:style-name="P18">9 450,00 zł </text:p>
          </table:table-cell>
        </table:table-row>
      </table:table>
      <text:list xml:id="list6433703701286766246" text:style-name="WWNum6">
        <text:list-header>
          <text:p text:style-name="P23"><text:span text:style-name="Font_20_Style12"><text:span text:style-name="T8"/></text:span></text:p>
        </text:list-header>
      </text:list>
      <text:p text:style-name="P6"/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36.22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7-13T14:44:58.48</dc:date>
    <meta:print-date>2010-07-22T08:40:00</meta:print-date>
    <meta:editing-cycles>25</meta:editing-cycles>
    <meta:editing-duration>PT1H16M6S</meta:editing-duration>
    <meta:generator>OpenOffice/4.1.11$Win32 OpenOffice.org_project/4111m1$Build-9808</meta:generator>
    <meta:document-statistic meta:table-count="12" meta:image-count="1" meta:object-count="0" meta:page-count="2" meta:paragraph-count="100" meta:word-count="510" meta:character-count="3231"/>
  </office:meta>
</office:document-meta>
</file>