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Arial1"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3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2"><text:span text:style-name="T3">- administratorem Pani/ Pana danych osobowych jest Samodzielny Publiczny Szpital </text:span><text:span text:style-name="T4">Wojewódzki im. Papieża Jana Pawła II, ul. Al. Jana Pawła II 10, 22 – 400 Zamość;</text:span></text:p>
      <text:p text:style-name="P2"><text:span text:style-name="T3">- inspekto</text:span><text:span text:style-name="T3">rem ochrony danych osobowych jest Pan Mirosław Teterycz, </text:span><text:span text:style-name="T4">kontakt: <text:s/>i</text:span><text:span text:style-name="T2">odo@szpital.zam.pl, tel.</text:span><text:span text:style-name="T4"> 84 627 37 77, 78;</text:span></text:p>
      <text:p text:style-name="P3"><text:span text:style-name="T1">- Pani/ Pana dane osobowe przetwarzane będą na podstawie art. 6 ust. 1 lit. c RODO w celu </text:span>związanym z postępowaniem o udzielenie zamówienia <text:span text:style-name="T7">publicznego „Dostawa </text:span><text:span text:style-name="Font_20_Style12"><text:span text:style-name="T6">sprzętu do usuwania elektrod</text:span></text:span><text:span text:style-name="Font_20_Style12"><text:span text:style-name="T5">”</text:span></text:span><text:span text:style-name="T7"> n</text:span>umer DZP.3320.65.20 prowadzonym w trybie przetargu nieograniczonego;</text:p>
      <text:p text:style-name="P4">- odbiorcami Pani/ Pana danych osobowych będą osoby lub podmioty, którym udostępniona zostanie dokumentacja postępowania w oparciu o art. 8 oraz art. 96 ust. 3 ustawy z dnia 29 stycznia 2004 r. – Prawo zamówień publicznych, dalej „ustawa PZP”; <text:s/></text:p>
      <text:p text:style-name="P4">- Pani/ Pana dane osobowe będą przechowywane, zgodnie z art. 97 ust. 1 ustawy PZP, przez okres 4 lat od dnia zakończenia postępowania o udzielenie zamówienia;</text:p>
      <text:p text:style-name="P4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4">- w odniesieniu do Pani/ Pana danych osobowych decyzje nie będą podejmowane w sposób zautomatyzowany, stosowanie do art. 22 RODO;</text:p>
      <text:p text:style-name="P4">- posiada Pani/ Pan:</text:p>
      <text:list xml:id="list348343062663100055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4">- nie przysługuje Pani/ Panu:</text:p>
      <text:list xml:id="list2023326698066668222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5 do SI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5 do SI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21</meta:editing-cycles>
    <meta:print-date>2019-10-01T12:31:51.76</meta:print-date>
    <meta:creation-date>2018-05-25T10:07:00</meta:creation-date>
    <dc:date>2020-09-14T08:36:17.21</dc:date>
    <meta:editing-duration>PT4H42M40S</meta:editing-duration>
    <meta:generator>OpenOffice/4.1.7$Win32 OpenOffice.org_project/417m1$Build-9800</meta:generator>
    <meta:printed-by>Agata Bosiak</meta:printed-by>
    <meta:document-statistic meta:table-count="0" meta:image-count="0" meta:object-count="0" meta:page-count="2" meta:paragraph-count="23" meta:word-count="511" meta:character-count="36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