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284cm"/>
    </style:style>
    <style:style style:name="Tabela1.F" style:family="table-column">
      <style:table-column-properties style:column-width="1.266cm"/>
    </style:style>
    <style:style style:name="Tabela1.G" style:family="table-column">
      <style:table-column-properties style:column-width="1.871cm"/>
    </style:style>
    <style:style style:name="Tabela1.H" style:family="table-column">
      <style:table-column-properties style:column-width="2.173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1" style:family="table-row">
      <style:table-row-properties style:min-row-height="3.403cm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1" style:family="table-row">
      <style:table-row-properties style:min-row-height="3.403cm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7" style:family="paragraph" style:parent-style-name="Zwykły_20_tekst">
      <style:text-properties style:font-name="Times New Roman" fo:font-size="11pt" style:font-size-asian="11pt" style:font-size-complex="11pt"/>
    </style:style>
    <style:style style:name="P8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Times New Roman" fo:font-size="9pt" fo:language="pl" fo:country="PL" style:text-underline-style="none" officeooo:paragraph-rsid="001d7568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5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8b68d" officeooo:paragraph-rsid="0018b68d" style:font-size-asian="9pt" style:font-weight-asian="bold" style:font-name-complex="Times New Roman" style:font-size-complex="9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d7568" officeooo:paragraph-rsid="001d7568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Zwykły_20_tekst">
      <style:text-properties fo:font-size="11pt" officeooo:paragraph-rsid="0009ec69" style:font-size-asian="11pt" style:font-size-complex="11pt"/>
    </style:style>
    <style:style style:name="P22" style:family="paragraph" style:parent-style-name="Zwykły_20_tekst">
      <style:text-properties fo:font-size="11pt" officeooo:paragraph-rsid="0018b68d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fo:language="pl" fo:country="PL" officeooo:paragraph-rsid="001d7568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snap-to-layout-grid="false"/>
      <style:text-properties fo:language="pl" fo:country="PL" officeooo:paragraph-rsid="001d7568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snap-to-layout-grid="false"/>
      <style:text-properties fo:language="pl" fo:country="PL" officeooo:paragraph-rsid="001d7568" fo:hyphenate="false" fo:hyphenation-remain-char-count="2" fo:hyphenation-push-char-count="2" loext:hyphenation-no-caps="false"/>
    </style:style>
    <style:style style:name="P26" style:family="paragraph" style:parent-style-name="Zwykły_20_tekst">
      <style:text-properties officeooo:paragraph-rsid="0018b68d"/>
    </style:style>
    <style:style style:name="P2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28" style:family="paragraph" style:parent-style-name="Standard">
      <style:text-properties fo:font-size="9pt" officeooo:paragraph-rsid="000fb001" style:font-size-asian="9pt" style:font-size-complex="9pt"/>
    </style:style>
    <style:style style:name="P29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3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31" style:family="paragraph" style:parent-style-name="Standard">
      <style:text-properties style:font-name="Times New Roman" fo:font-size="9pt" officeooo:paragraph-rsid="0010478e" style:font-size-asian="9pt" style:language-asian="zxx" style:country-asian="none" style:font-size-complex="9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33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style:font-style-asian="italic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0c8b5" style:font-name-complex="Times New Roman"/>
    </style:style>
    <style:style style:name="T10" style:family="text">
      <style:text-properties style:font-name="Times New Roman" fo:font-size="9pt" style:letter-kerning="true" style:font-name-asian="Lucida Sans Unicode1" style:font-size-asian="9pt" style:language-asian="hi" style:country-asian="IN" style:font-name-complex="Mangal" style:font-size-complex="9pt" style:language-complex="hi" style:country-complex="IN"/>
    </style:style>
    <style:style style:name="T11" style:family="text">
      <style:text-properties style:font-name="Times New Roman" fo:font-size="9pt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/>
    </style:style>
    <style:style style:name="T12" style:family="text">
      <style:text-properties style:font-name="Times New Roman" fo:font-size="9pt" style:text-underline-style="solid" style:text-underline-width="auto" style:text-underline-color="font-color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normal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/>
    </style:style>
    <style:style style:name="T14" style:family="text">
      <style:text-properties style:font-name="Times New Roman" fo:font-size="9pt" fo:font-weight="bold" style:letter-kerning="true" style:font-name-asian="Lucida Sans Unicode1" style:font-size-asian="9pt" style:language-asian="hi" style:country-asian="IN" style:font-weight-asian="bold" style:font-name-complex="Mangal" style:font-size-complex="9pt" style:language-complex="hi" style:country-complex="IN" style:font-weight-complex="bold"/>
    </style:style>
    <style:style style:name="T15" style:family="text">
      <style:text-properties style:font-name="Times New Roman" fo:font-size="9pt" fo:font-weight="normal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/>
    </style:style>
    <style:style style:name="T16" style:family="text">
      <style:text-properties style:font-name="Times New Roman" fo:font-size="9pt" style:text-underline-style="none" style:letter-kerning="true" style:font-name-asian="Lucida Sans Unicode1" style:font-size-asian="9pt" style:language-asian="hi" style:country-asian="IN" style:font-name-complex="Mangal" style:font-size-complex="9pt" style:language-complex="hi" style:country-complex="IN"/>
    </style:style>
    <style:style style:name="T17" style:family="text">
      <style:text-properties style:font-name="Times New Roman" fo:font-size="9pt" style:text-underline-style="none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/>
    </style:style>
    <style:style style:name="T18" style:family="text">
      <style:text-properties officeooo:rsid="000fb001"/>
    </style:style>
    <style:style style:name="T19" style:family="text">
      <style:text-properties officeooo:rsid="0010c8b5"/>
    </style:style>
    <style:style style:name="T20" style:family="text">
      <style:text-properties style:font-name-asian="Courier New" style:font-name-complex="Courier New"/>
    </style:style>
    <style:style style:name="T21" style:family="text">
      <style:text-properties officeooo:rsid="001d75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5"><text:s text:c="106"/>Załącznik Nr <text:span text:style-name="T19">3</text:span> – <text:s/>do <text:s/>zaproszenia <text:s text:c="2"/></text:p>
      <text:p text:style-name="P20"/>
      <text:p text:style-name="P21"><text:span text:style-name="T1"><text:s/></text:span><text:span text:style-name="T3">AT.Z.2150.</text:span><text:span text:style-name="T4">3</text:span><text:span text:style-name="T5">5.2.</text:span><text:span text:style-name="T3">2022</text:span><text:span text:style-name="T2"> </text:span><text:span text:style-name="T6"><text:s text:c="3"/></text:span><text:span text:style-name="T7"><text:s text:c="4"/></text:span></text:p>
      <text:p text:style-name="P6"/>
      <text:p text:style-name="P6"/>
      <text:p text:style-name="P6"/>
      <text:p text:style-name="P4">..............................................</text:p>
      <text:p text:style-name="P4"><text:s text:c="5"/>(pieczęć Wykonawcy)</text:p>
      <text:p text:style-name="P2">OFERTA CENOWA</text:p>
      <text:p text:style-name="P2"/>
      <text:p text:style-name="P3">Zadanie nr <text:span text:style-name="T21">5</text:span></text:p>
      <text:p text:style-name="P3"><text:span text:style-name="T21">Pojemniki i dozowniki</text:span><text:span text:style-name="T18">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 / <text:line-break/>Nazwa handlow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3">Jedn. cena netto <text:line-break/>w PLN</text:p>
            <text:p text:style-name="P13"/>
          </table:table-cell>
          <table:table-cell table:style-name="Tabela1.A1" office:value-type="string">
            <text:p text:style-name="P13">Stawka podatku VAT w </text:p>
            <text:p text:style-name="P13">% </text:p>
          </table:table-cell>
          <table:table-cell table:style-name="Tabela1.A1" office:value-type="string">
            <text:p text:style-name="P13">Jedn. cena brutto <text:line-break/>w PLN<text:line-break/></text:p>
            <text:p text:style-name="P19">( 4 + 5)</text:p>
          </table:table-cell>
          <table:table-cell table:style-name="Tabela1.A1" office:value-type="string">
            <text:p text:style-name="P13">Łączna cena netto <text:line-break/>w PLN <text:line-break/></text:p>
            <text:p text:style-name="P19"/>
            <text:p text:style-name="P19">(4 x 3)</text:p>
          </table:table-cell>
          <table:table-cell table:style-name="Tabela1.A1" office:value-type="string">
            <text:p text:style-name="P13">Łączna cena brutto <text:line-break/>w PLN <text:line-break/></text:p>
            <text:p text:style-name="P19"/>
            <text:p text:style-name="P19">( 7 + 5)</text:p>
          </table:table-cell>
          <table:table-cell table:style-name="Tabela1.I1" office:value-type="string">
            <text:p text:style-name="P13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h text:style-name="P30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31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3"><text:span text:style-name="T14">Dozownik łokciowy na mydło 500ml</text:span><text:span text:style-name="T10"> – dozownik łokciowy z obudową i dźwignią z tworzywa sztucznego z widoczną zawartością, dopasowane do pojemników o objętości 500ml, kolor jasny.</text:span></text:p>
                  <text:p text:style-name="P25"><text:span text:style-name="T13">Nazwa handlowa</text:span><text:span text:style-name="T15">:.............................</text:span></text:p>
                </table:table-cell>
              </table:table-row>
            </table:table>
            <text:p text:style-name="P28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<text:s/></text:p>
          </table:table-cell>
          <table:table-cell table:style-name="Tabela1.I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>2</text:p>
          </table:table-cell>
          <table:table-cell table:style-name="Tabela1.A3" office:value-type="string">
            <text:p text:style-name="P23"><text:span text:style-name="T14">Pojemnik na papier toaletowy</text:span><text:span text:style-name="T10"> – pojemnik wykonany z tworzywa sztucznego, koloru jasnego, wys.325mm, szer.310mm, głęb.130mm, dostosowany do dużych rolek papieru, wylot dozownika zakończony ząbkami, zamkniecie na kluczyk plastikowy.</text:span></text:p>
            <text:p text:style-name="P24"><text:span text:style-name="T12">Nazwa handlowa</text:span><text:span text:style-name="T11">:.....................................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I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8">3</text:p>
          </table:table-cell>
          <table:table-cell table:style-name="Tabela1.A3" office:value-type="string">
            <text:p text:style-name="P23"><text:span text:style-name="T14">Dozownik na ręcznik składany ZZ</text:span><text:span text:style-name="T10"> – dozownik na ręcznik papierowy składanka o wymiarach złożonego listka 25x</text:span><text:span text:style-name="T16">10cm (</text:span><text:span text:style-name="T17">±</text:span><text:span text:style-name="T16">0,5cm) na dwa pakiety papieru ręcznikowego złożonego w ZZ, ok.200 listków w pakiecie, kolor jasny.</text:span></text:p>
            <text:p text:style-name="P12">Nazwa handlowa:……………….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7"/>
      <text:p text:style-name="P8"/>
      <text:p text:style-name="P8">Wartość brutto (słownie)........................................................................................................…………………..</text:p>
      <text:p text:style-name="P8"><text:s text:c="20"/><text:tab/><text:tab/><text:tab/><text:tab/><text:tab/><text:tab/><text:tab/> <text:s text:c="70"/><text:tab/><text:tab/> <text:s text:c="2"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2"><text:span text:style-name="T8"><text:s text:c="91"/>(podpis osoby uprawnionej lub upoważnionej</text:span><text:span text:style-name="T9">)</text:span><text:span text:style-name="T20"> <text:s text:c="2"/></text:span></text:p>
      <text:p text:style-name="P29"/>
      <text:p text:style-name="P29"/>
      <text:p text:style-name="P29"><text:soft-page-break/></text:p>
      <text:p text:style-name="P26"/>
      <text:p text:style-name="P33"/>
      <text:p text:style-name="P29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4T10:40:51.700000000</dc:date>
    <meta:editing-cycles>77</meta:editing-cycles>
    <meta:editing-duration>PT2H21M21S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53" meta:word-count="176" meta:character-count="1795" meta:non-whitespace-character-count="1165"/>
  </office:meta>
</office:document-meta>
</file>