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7">- administratorem Pani/ Pana danych osobowych jest Samodzielny Publiczny Szpital </text:span><text:span text:style-name="T8">Wojewódzki im. Papieża Jana Pawła II, ul. Al. Jana Pawła II 10, 22 – 400 Zamość;</text:span></text:p>
      <text:p text:style-name="P4"><text:span text:style-name="T7">- z inspektorem ochrony danych osobowych można się </text:span><text:span text:style-name="T8">kontaktować pod adresem: <text:s/>iodo@szpital.zam.pl, tel. 84 627 37 77, 78;</text:span></text:p>
      <text:p text:style-name="P2"><text:span text:style-name="T11">- Pani/ Pana dane osobowe przetwarzane będą na podstawie art. 6 ust. 1 lit. c RODO w celu </text:span><text:span text:style-name="T10">związanym z postępowaniem o udzielenie zamówienia publicznego „</text:span><text:span text:style-name="Font_20_Style12"><text:span text:style-name="T3">Dostawa sprzętu</text:span></text:span><text:span text:style-name="Font_20_Style12"><text:span text:style-name="T5"> jednorazowego użytku do zabiegów hemodializ wraz z dzierżawą aparatów do hemodializ.</text:span></text:span><text:span text:style-name="Font_20_Style12"><text:span text:style-name="T2">”</text:span></text:span><text:span text:style-name="T10"> numer DZP.3320.74.22;</text:span></text:p>
      <text:p text:style-name="P3">- odbiorcami Pani/ Pana danych osobowych będą osoby lub podmioty, którym udostępniona zostanie dokumentacja postępowania w oparciu <text:span text:style-name="T9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22247868108350646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132056305909725446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1-18T12:38:12.05</dc:date>
    <meta:editing-duration>PT4H54M25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24" meta:character-count="3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