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426cm" fo:margin-left="0.116cm" fo:margin-right="0.157cm" table:align="margins" style:writing-mode="lr-tb"/>
    </style:style>
    <style:style style:name="Tabela1.A" style:family="table-column">
      <style:table-column-properties style:column-width="1.162cm" style:rel-column-width="2996*"/>
    </style:style>
    <style:style style:name="Tabela1.B" style:family="table-column">
      <style:table-column-properties style:column-width="10.109cm" style:rel-column-width="26054*"/>
    </style:style>
    <style:style style:name="Tabela1.C" style:family="table-column">
      <style:table-column-properties style:column-width="6.085cm" style:rel-column-width="15684*"/>
    </style:style>
    <style:style style:name="Tabela1.D" style:family="table-column">
      <style:table-column-properties style:column-width="8.07cm" style:rel-column-width="20801*"/>
    </style:style>
    <style:style style:name="Tabela1.1" style:family="table-row">
      <style:table-row-properties style:min-row-height="1.693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D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Arial" style:font-size-complex="12pt"/>
    </style:style>
    <style:style style:name="P6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2pt" style:font-size-asian="12pt" style:font-name-complex="Arial" style:font-size-complex="12pt"/>
    </style:style>
    <style:style style:name="P7" style:family="paragraph" style:parent-style-name="Standard" style:list-style-name="WW8Num1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-complex="Arial"/>
    </style:style>
    <style:style style:name="T4" style:family="text">
      <style:text-properties style:font-name-asian="TimesNewRomanPS-BoldMT" style:font-name-complex="TimesNewRomanPS-BoldMT" style:font-weight-complex="bold"/>
    </style:style>
    <style:style style:name="T5" style:family="text">
      <style:text-properties style:font-name-asian="TimesNewRomanPS-BoldMT" style:font-name-complex="Times New Roman" style:font-weight-complex="bold"/>
    </style:style>
    <style:style style:name="T6" style:family="text">
      <style:text-properties style:font-name-complex="Times New Roman" style:font-weight-complex="bold"/>
    </style:style>
    <style:style style:name="T7" style:family="text">
      <style:text-properties style:text-underline-style="none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nr 6 do SIWZ</text:p>
      <text:p text:style-name="P2"/>
      <text:p text:style-name="P2">.....................................................</text:p>
      <text:p text:style-name="P5"><text:s text:c="7"/>pieczątka Wykonawcy</text:p>
      <text:p text:style-name="P2"/>
      <text:p text:style-name="P2"/>
      <text:p text:style-name="P4">WYKAZ USŁUG PODLEGAJĄCYCH OCENIE W <text:span text:style-name="T4">KRYTERIUM </text:span></text:p>
      <text:p text:style-name="P4"><text:span text:style-name="T4">„</text:span><text:span text:style-name="T5">DOŚWIADCZENIE WYKONAWCY W OBSŁUDZE PODMIOTÓW LECZNICZYCH”</text:span></text:p>
      <text:p text:style-name="P2"/>
      <text:p text:style-name="P2"><text:span text:style-name="T6">Wykaz wykonanych lub wykonywanych kolejnych usług, w ciągu ostatnich trzech lat przed upływem terminu składania ofert, a jeżeli okres prowadzenia działalności jest krótszy – w tym okresie, polegających na kompleksowej obsłudze prawnej w podmiotach leczniczych (zarówno publicznych jak i niepublicznych) trwających nieprzerwanie minimum 24 miesięce</text:span><text:span text:style-name="T3"> oraz </text:span><text:span text:style-name="T7">załączeniem dowodów, że zostały one wykonane lub są wykonywane należycie:</text:span></text:p>
      <text:p text:style-name="P2"><text:span text:style-name="Font_20_Style12"><text:span text:style-name="T2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Podmiot, na rzecz którego </text:p>
            <text:p text:style-name="P3">usługi zostały wykonane lub są wykonywane</text:p>
            <text:p text:style-name="P3">(nazwa i adres)</text:p>
          </table:table-cell>
          <table:table-cell table:style-name="Tabela1.A1" office:value-type="string">
            <text:p text:style-name="P3">Przedmiot usługi</text:p>
          </table:table-cell>
          <table:table-cell table:style-name="Tabela1.D1" office:value-type="string">
            <text:p text:style-name="P3">Daty wykonanych lub wykonywanych <text:s/>usług </text:p>
            <text:p text:style-name="P3">(początek – koniec d-mc-r)</text:p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2"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D3" office:value-type="string">
            <text:p text:style-name="P2"/>
          </table:table-cell>
        </table:table-row>
        <table:table-row table:style-name="Tabela1.2"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D3" office:value-type="string">
            <text:p text:style-name="P2"/>
          </table:table-cell>
        </table:table-row>
        <table:table-row table:style-name="Tabela1.2"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D3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</table:table>
      <text:list xml:id="list4606007900468861183" text:style-name="WW8Num1">
        <text:list-header>
          <text:p text:style-name="P7"/>
        </text:list-header>
      </text:list>
      <text:p text:style-name="P2"><text:span text:style-name="Font_20_Style12"><text:span text:style-name="T1"/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21cm"/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6 do SIWZ – obsługa praw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Bosiak</meta:initial-creator>
    <meta:creation-date>2016-06-13T11:25:57.91</meta:creation-date>
    <dc:date>2016-06-17T09:36:07.81</dc:date>
    <dc:creator>Agata Bosiak</dc:creator>
    <meta:editing-duration>PT54M19S</meta:editing-duration>
    <meta:editing-cycles>8</meta:editing-cycles>
    <meta:generator>OpenOffice/4.1.1$Win32 OpenOffice.org_project/411m6$Build-9775</meta:generator>
    <meta:document-statistic meta:table-count="1" meta:image-count="0" meta:object-count="0" meta:page-count="1" meta:paragraph-count="14" meta:word-count="110" meta:character-count="831"/>
  </office:meta>
</office:document-meta>
</file>