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1cm"/>
    </style:style>
    <style:style style:name="Tabela1.B" style:family="table-column">
      <style:table-column-properties style:column-width="6.784cm"/>
    </style:style>
    <style:style style:name="Tabela1.C" style:family="table-column">
      <style:table-column-properties style:column-width="1.538cm"/>
    </style:style>
    <style:style style:name="Tabela1.D" style:family="table-column">
      <style:table-column-properties style:column-width="3.609cm"/>
    </style:style>
    <style:style style:name="Tabela1.E" style:family="table-column">
      <style:table-column-properties style:column-width="4.24cm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E2" style:family="table-cell" style:data-style-name="N108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E7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"/>
      <text:p text:style-name="P1"/>
      <text:p text:style-name="P2">Wykaz maszyn i urządzeń gospodarczych i medycznych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Rok produkcji/</text:p>
            <text:p text:style-name="P6">rok zakupu</text:p>
          </table:table-cell>
          <table:table-cell table:style-name="Tabela1.E1" office:value-type="string">
            <text:p text:style-name="P6">Cena wywoławcza</text:p>
            <text:p text:style-name="P6">netto za 1 szt.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Bronchoskop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9</text:p>
          </table:table-cell>
          <table:table-cell table:style-name="Tabela1.E2" office:value-type="currency" office:currency="PLN" office:value="147">
            <text:p text:style-name="P5">147,00 zł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Unit stomatologiczny ze sprężarką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2</text:p>
          </table:table-cell>
          <table:table-cell table:style-name="Tabela1.E2" office:value-type="currency" office:currency="PLN" office:value="1225">
            <text:p text:style-name="P5">1 225,00 zł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acka stomatologiczna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1998</text:p>
          </table:table-cell>
          <table:table-cell table:style-name="Tabela1.E2" office:value-type="currency" office:currency="PLN" office:value="7.35">
            <text:p text:style-name="P5">7,35 zł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Rektoskop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0</text:p>
          </table:table-cell>
          <table:table-cell table:style-name="Tabela1.E2" office:value-type="currency" office:currency="PLN" office:value="548.8">
            <text:p text:style-name="P5">548,80 zł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Sterylizator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5</text:p>
          </table:table-cell>
          <table:table-cell table:style-name="Tabela1.E2" office:value-type="currency" office:currency="PLN" office:value="73.5">
            <text:p text:style-name="P5">73,50 zł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Waga magazynowa do 300 kg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8</text:p>
          </table:table-cell>
          <table:table-cell table:style-name="Tabela1.E7" office:value-type="string">
            <text:p text:style-name="P5">367,50 zł *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Spektometr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4</text:p>
          </table:table-cell>
          <table:table-cell table:style-name="Tabela1.E2" office:value-type="currency" office:currency="PLN" office:value="588">
            <text:p text:style-name="P5">588,00 zł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Resuscytator dziecięc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3</text:p>
          </table:table-cell>
          <table:table-cell table:style-name="Tabela1.E2" office:value-type="currency" office:currency="PLN" office:value="36.75">
            <text:p text:style-name="P5">36,75 zł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Mikroskop Axiolab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2004</text:p>
          </table:table-cell>
          <table:table-cell table:style-name="Tabela1.E2" office:value-type="currency" office:currency="PLN" office:value="1470">
            <text:p text:style-name="P5">1 470,00 zł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Mikroskop Olimpus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8</text:p>
          </table:table-cell>
          <table:table-cell table:style-name="Tabela1.E2" office:value-type="currency" office:currency="PLN" office:value="1911">
            <text:p text:style-name="P5">1 911,00 zł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Stół sekcyjn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8</text:p>
          </table:table-cell>
          <table:table-cell table:style-name="Tabela1.E2" office:value-type="currency" office:currency="PLN" office:value="784">
            <text:p text:style-name="P5">784,00 zł</text:p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Sterylizator plazmowy Sterrad 10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9</text:p>
          </table:table-cell>
          <table:table-cell table:style-name="Tabela1.E2" office:value-type="currency" office:currency="PLN" office:value="1225">
            <text:p text:style-name="P5">1 225,00 zł</text:p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parat rentgenowski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0</text:p>
          </table:table-cell>
          <table:table-cell table:style-name="Tabela1.E2" office:value-type="currency" office:currency="PLN" office:value="10780">
            <text:p text:style-name="P5">10 780,00 zł</text:p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Echokardiograf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6</text:p>
          </table:table-cell>
          <table:table-cell table:style-name="Tabela1.E2" office:value-type="currency" office:currency="PLN" office:value="9800">
            <text:p text:style-name="P5">9 800,00 zł</text:p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Sterylizator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1995</text:p>
          </table:table-cell>
          <table:table-cell table:style-name="Tabela1.E2" office:value-type="currency" office:currency="PLN" office:value="490">
            <text:p text:style-name="P5">490,00 zł</text:p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Parafiniarka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7</text:p>
          </table:table-cell>
          <table:table-cell table:style-name="Tabela1.E2" office:value-type="currency" office:currency="PLN" office:value="3234">
            <text:p text:style-name="P5">3 234,00 zł</text:p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Fotele ginekologiczne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1997</text:p>
          </table:table-cell>
          <table:table-cell table:style-name="Tabela1.E2" office:value-type="currency" office:currency="PLN" office:value="416.5">
            <text:p text:style-name="P5">416,50 zł</text:p>
          </table:table-cell>
        </table:table-row>
        <table:table-row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Stanowiska do pielęgnacji niemowląt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1999</text:p>
          </table:table-cell>
          <table:table-cell table:style-name="Tabela1.E2" office:value-type="currency" office:currency="PLN" office:value="264.6">
            <text:p text:style-name="P5">264,60 zł</text:p>
          </table:table-cell>
        </table:table-row>
        <table:table-row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4">Kontenerki Vario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>2001</text:p>
          </table:table-cell>
          <table:table-cell table:style-name="Tabela1.E7" office:value-type="string">
            <text:p text:style-name="P5">127,4 zł *</text:p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4">Półkontenerki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>2001</text:p>
          </table:table-cell>
          <table:table-cell table:style-name="Tabela1.E7" office:value-type="string">
            <text:p text:style-name="P5">78,40 zł *</text:p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4">Fotele do podawania cytostatów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2015</text:p>
          </table:table-cell>
          <table:table-cell table:style-name="Tabela1.E2" office:value-type="currency" office:currency="PLN" office:value="529.2">
            <text:p text:style-name="P5">529,20 zł</text:p>
          </table:table-cell>
        </table:table-row>
        <table:table-row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4">Wanna wirowa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7</text:p>
          </table:table-cell>
          <table:table-cell table:style-name="Tabela1.E2" office:value-type="currency" office:currency="PLN" office:value="1764">
            <text:p text:style-name="P5">1 764,00 zł</text:p>
          </table:table-cell>
        </table:table-row>
        <table:table-row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4">Lampa solux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1996</text:p>
          </table:table-cell>
          <table:table-cell table:style-name="Tabela1.E2" office:value-type="currency" office:currency="PLN" office:value="171.5">
            <text:p text:style-name="P5">171,50 zł</text:p>
          </table:table-cell>
        </table:table-row>
        <table:table-row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4"><text:s/>Stojak na teczki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6</text:p>
          </table:table-cell>
          <table:table-cell table:style-name="Tabela1.E7" office:value-type="string">
            <text:p text:style-name="P5">416,50 zł *</text:p>
          </table:table-cell>
        </table:table-row>
        <table:table-row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4">Wanna motylkowa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7</text:p>
          </table:table-cell>
          <table:table-cell table:style-name="Tabela1.E2" office:value-type="currency" office:currency="PLN" office:value="4581.5">
            <text:p text:style-name="P5">4 581,50 zł</text:p>
          </table:table-cell>
        </table:table-row>
        <table:table-row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4">Łóżko niemowlęce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2003</text:p>
          </table:table-cell>
          <table:table-cell table:style-name="Tabela1.E2" office:value-type="currency" office:currency="PLN" office:value="882">
            <text:p text:style-name="P5">882,00 zł</text:p>
          </table:table-cell>
        </table:table-row>
        <table:table-row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4">Wanna przenośn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/>
          </table:table-cell>
          <table:table-cell table:style-name="Tabela1.E2" office:value-type="currency" office:currency="PLN" office:value="220.5">
            <text:p text:style-name="P5">220,50 zł</text:p>
          </table:table-cell>
        </table:table-row>
        <table:table-row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4">Podajnik koszy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1998</text:p>
          </table:table-cell>
          <table:table-cell table:style-name="Tabela1.E7" office:value-type="string">
            <text:p text:style-name="P5">220,50 zł *</text:p>
          </table:table-cell>
        </table:table-row>
        <table:table-row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4">Podnośnik pacjenta elektryczn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8</text:p>
          </table:table-cell>
          <table:table-cell table:style-name="Tabela1.E2" office:value-type="currency" office:currency="PLN" office:value="465.5">
            <text:p text:style-name="P5">465,50 zł</text:p>
          </table:table-cell>
        </table:table-row>
        <table:table-row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4">Podnośnik pacjenta hydrauliczn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8</text:p>
          </table:table-cell>
          <table:table-cell table:style-name="Tabela1.E2" office:value-type="currency" office:currency="PLN" office:value="465.5">
            <text:p text:style-name="P5">465,50 zł</text:p>
          </table:table-cell>
        </table:table-row>
        <text:soft-page-break/>
        <table:table-row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4">Mikrotom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4</text:p>
          </table:table-cell>
          <table:table-cell table:style-name="Tabela1.E2" office:value-type="currency" office:currency="PLN" office:value="3111.5">
            <text:p text:style-name="P5">3 111,50 zł</text:p>
          </table:table-cell>
        </table:table-row>
        <table:table-row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4">Kriostat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004</text:p>
          </table:table-cell>
          <table:table-cell table:style-name="Tabela1.E2" office:value-type="currency" office:currency="PLN" office:value="2940">
            <text:p text:style-name="P5">2 940,00 zł</text:p>
          </table:table-cell>
        </table:table-row>
        <table:table-row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4">Łóżko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0</text:p>
          </table:table-cell>
          <table:table-cell table:style-name="Tabela1.E2" office:value-type="currency" office:currency="PLN" office:value="132.3">
            <text:p text:style-name="P5">132,30 zł</text:p>
          </table:table-cell>
        </table:table-row>
        <table:table-row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4">Stół operacyjn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8</text:p>
          </table:table-cell>
          <table:table-cell table:style-name="Tabela1.E2" office:value-type="currency" office:currency="PLN" office:value="1960">
            <text:p text:style-name="P5">1 960,00 zł</text:p>
          </table:table-cell>
        </table:table-row>
        <table:table-row>
          <table:table-cell table:style-name="Tabela1.A2" office:value-type="string">
            <text:p text:style-name="P5">35</text:p>
          </table:table-cell>
          <table:table-cell table:style-name="Tabela1.A2" office:value-type="string">
            <text:p text:style-name="P4">Atlas do ćwiczeń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997</text:p>
          </table:table-cell>
          <table:table-cell table:style-name="Tabela1.E7" office:value-type="string">
            <text:p text:style-name="P5">607,60 zł *</text:p>
          </table:table-cell>
        </table:table-row>
      </table:table>
      <text:p text:style-name="P2"/>
      <text:p text:style-name="P2"/>
      <text:p text:style-name="P3">* do powyższych cen doliczony zostanie należny podatek od towarów i usłu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0:15:11.591000000</meta:creation-date>
    <dc:date>2021-06-17T08:46:37.84</dc:date>
    <meta:editing-duration>PT4H18M45S</meta:editing-duration>
    <meta:editing-cycles>10</meta:editing-cycles>
    <meta:generator>OpenOffice/4.1.1$Win32 OpenOffice.org_project/411m6$Build-9775</meta:generator>
    <meta:print-date>2021-06-17T08:46:19.56</meta:print-date>
    <meta:document-statistic meta:table-count="1" meta:image-count="0" meta:object-count="0" meta:page-count="2" meta:paragraph-count="184" meta:word-count="303" meta:character-count="1406"/>
  </office:meta>
</office:document-meta>
</file>