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1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15.266cm"/>
    </style:style>
    <style:style style:name="Tabela1.C" style:family="table-column">
      <style:table-column-properties style:column-width="4.868cm"/>
    </style:style>
    <style:style style:name="Tabela1.D" style:family="table-column">
      <style:table-column-properties style:column-width="4.47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0c0c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min-row-height="0.441cm" style:keep-together="true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691cm" table:align="left" style:writing-mode="lr-tb"/>
    </style:style>
    <style:style style:name="Tabela2.A" style:family="table-column">
      <style:table-column-properties style:column-width="1.085cm"/>
    </style:style>
    <style:style style:name="Tabela2.B" style:family="table-column">
      <style:table-column-properties style:column-width="15.24cm"/>
    </style:style>
    <style:style style:name="Tabela2.C" style:family="table-column">
      <style:table-column-properties style:column-width="4.868cm"/>
    </style:style>
    <style:style style:name="Tabela2.D" style:family="table-column">
      <style:table-column-properties style:column-width="4.4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0c0c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441cm" style:keep-together="true" fo:keep-together="auto"/>
    </style:style>
    <style:style style:name="Tabela2.A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3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691cm" table:align="left" style:writing-mode="lr-tb"/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15.214cm"/>
    </style:style>
    <style:style style:name="Tabela3.C" style:family="table-column">
      <style:table-column-properties style:column-width="4.868cm"/>
    </style:style>
    <style:style style:name="Tabela3.D" style:family="table-column">
      <style:table-column-properties style:column-width="4.5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c0c0c0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c0c0c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3" style:family="table-row">
      <style:table-row-properties style:min-row-height="0.441cm" style:keep-together="true" fo:keep-together="auto"/>
    </style:style>
    <style:style style:name="Tabela3.A3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3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A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12.85cm" style:rel-column-width="32767*"/>
    </style:style>
    <style:style style:name="Tabela4.B" style:family="table-column">
      <style:table-column-properties style:column-width="12.85cm" style:rel-column-width="32768*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text-properties style:language-asian="pl" style:country-asian="P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fo:font-style="normal" style:font-style-asian="normal" style:font-style-complex="normal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language-asian="pl" style:country-asian="PL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fo:font-size="12pt" style:font-size-asian="12pt"/>
    </style:style>
    <style:style style:name="P20" style:family="paragraph" style:parent-style-name="Standard" style:list-style-name="L1">
      <style:text-properties fo:font-size="12pt" fo:font-weight="normal" style:font-size-asian="12pt" style:font-weight-asian="normal" style:font-weight-complex="normal"/>
    </style:style>
    <style:style style:name="T1" style:family="text">
      <style:text-properties style:font-name="Times New Roman" fo:background-color="transparent"/>
    </style:style>
    <style:style style:name="T2" style:family="text">
      <style:text-properties fo:font-size="12pt" style:font-size-asian="12pt"/>
    </style:style>
    <style:style style:name="T3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Bemar jezdny 3x1/1 GN - Ilość 10 szt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Parametry / Warunek</text:p>
          </table:table-cell>
          <table:table-cell table:style-name="Tabela1.A1" office:value-type="string">
            <text:p text:style-name="P2">Wartość wymagana</text:p>
          </table:table-cell>
          <table:table-cell table:style-name="Tabela1.D1" office:value-type="string">
            <text:p text:style-name="P2">Wartość oferowana</text:p>
          </table:table-cell>
        </table:table-row>
        <table:table-row table:style-name="Tabela1.1">
          <table:table-cell table:style-name="Tabela1.A2" office:value-type="string">
            <text:list xml:id="list5931632396421364327" text:style-name="L1">
              <text:list-item>
                <text:p text:style-name="P19"/>
              </text:list-item>
            </text:list>
          </table:table-cell>
          <table:table-cell table:style-name="Tabela1.A2" office:value-type="string">
            <text:p text:style-name="P11">Bemar wodny</text:p>
          </table:table-cell>
          <table:table-cell table:style-name="Tabela1.A2" office:value-type="string">
            <text:p text:style-name="P5">TAK</text:p>
          </table:table-cell>
          <table:table-cell table:style-name="Tabela1.D2" office:value-type="string">
            <text:p text:style-name="P7"/>
          </table:table-cell>
        </table:table-row>
        <table:table-row table:style-name="Tabela1.3">
          <table:table-cell table:style-name="Tabela1.A3" office:value-type="string">
            <text:list xml:id="list31484984" text:continue-numbering="true" text:style-name="L1">
              <text:list-item>
                <text:p text:style-name="P18"/>
              </text:list-item>
            </text:list>
          </table:table-cell>
          <table:table-cell table:style-name="Tabela1.A3" office:value-type="string">
            <text:p text:style-name="Standard">Wymiary: 1326 x 750 x 1015 mm (+/-100 mm)</text:p>
          </table:table-cell>
          <table:table-cell table:style-name="Tabela1.A3" office:value-type="string">
            <text:p text:style-name="P5">TAK</text:p>
            <text:p text:style-name="P5">podać</text:p>
          </table:table-cell>
          <table:table-cell table:style-name="Tabela1.D3" office:value-type="string">
            <text:p text:style-name="Standard"/>
          </table:table-cell>
        </table:table-row>
        <table:table-row table:style-name="Tabela1.1">
          <table:table-cell table:style-name="Tabela1.A4" office:value-type="string">
            <text:list xml:id="list31515767" text:continue-numbering="true" text:style-name="L1">
              <text:list-item>
                <text:p text:style-name="P18"/>
              </text:list-item>
            </text:list>
          </table:table-cell>
          <table:table-cell table:style-name="Tabela1.A4" office:value-type="string">
            <text:p text:style-name="P11">Zasilanie 230 V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511723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Moc: min. 2100 W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485998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Przewód elektryczny spiralny, wzmacniany, o min. długości 250 cm, <text:s/>zabezpieczony przez dostaniem się wilgoci do elementów elektrycznych urządzenia.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503486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Uchwyt umożliwiający przymocowanie przewodu elektrycznego do wózka w czasie transportu. <text:s text:c="4"/>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510898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Grzałki umiejscowione pod komorami grzewczymi, skryte. <text:s/>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486358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Niezależne sterowanie komór, każda kamora musi posiadać indywidualny włącznik z diodą sygnalizującą włączenie odpowiedniej komory urządzenia. <text:s/>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510043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Komory wodne wyposażone w indywidualne pokrywy. <text:s text:c="2"/>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513579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Szafka z drzwiami otwieranymi z zabezpieczeniem typu „skobelkowego”, zabezpieczająca drzwi przed otwarciem w czasie jazdy.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488467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Zawór spustowy i odpływ umiejscowiony pod dolną szafką wózka.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487430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Szafka dolna podzielona na dwie części (1/3, 2/3). Część mniejsza (1/3) wyposażone w minimum 2 prowadnice do wsunięcia pojemników 1/1 GN w wysokości 15 cm.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505888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6 szt. kółek w nierdzewnej oprawie z odbojnikami z tworzywa, o średnicy minimum 160 mm i nośności min. 200 kg każde. Kółka skrajne skrętne, dwa z hamulcem. Kółko środkowe osadzone poniżej płaszczyzny poziomu kółek skrajnych o ok. 5 mm. Kółka „ciche” wykonane z miękkiego odpornego na uszkodzenia i ścieranie tworzywa, o trwałości elementów miękkich min. 5 lat eksploatacji, nie brudzące. <text:s text:c="2"/>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505137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Bemary wyposażone w system łączenia ze sobą za pomocą dyszla i zaczepu zgodnie z konstrukcją i wymiarami zawartymi <text:span text:style-name="T3">w załączniku nr 1. Z</text:span> jednej strony wózka zamontowany dyszel a z drugiej zaczep - z możliwością zamiany. 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483922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Wózek wyposażony w długie poręcze do ręcznego przemieszczania po obu stronach. 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508065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Wózek wyposażony we wzmocnione odbojnice wykonane z tworzywa sztucznego, miękkiego, niebrudzącego, o zaokrąglonych krawędziach i wymiarach przekraczających graniczne wymiary wózka. <text:s/>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507025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Wykonany ze stali nierdzewnej AISI 304.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ext:soft-page-break/>
        <table:table-row table:style-name="Tabela1.1">
          <table:table-cell table:style-name="Tabela1.A4" office:value-type="string">
            <text:list xml:id="list31486491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Konstrukcja wózka wzmocniona ze względu na konieczność łączenia w system pociągowy i ciągnięcia przez wózek akumulatorowy. 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list xml:id="list31489885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11">Do komór grzewczych dołączone listwy wspornikowe poprzeczne <text:s/>min. 3 szt <text:s/></text:p>
          </table:table-cell>
          <table:table-cell table:style-name="Tabela1.A3" office:value-type="string">
            <text:p text:style-name="P6">TAK</text:p>
          </table:table-cell>
          <table:table-cell table:style-name="Tabela1.D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31501162" text:continue-numbering="true" text:style-name="L1">
              <text:list-item>
                <text:p text:style-name="P19"/>
              </text:list-item>
            </text:list>
          </table:table-cell>
          <table:table-cell table:style-name="Tabela1.A4" office:value-type="string">
            <text:p text:style-name="P11">Wszystkie elementy wózka odporne na codzienne stosowanie profesjonalnych środków czystości i higieny używanych w zakładach żywienia zbiorowego typu kuchnia, stołówka. </text:p>
          </table:table-cell>
          <table:table-cell table:style-name="Tabela1.A4" office:value-type="string">
            <text:p text:style-name="P5">TAK</text:p>
          </table:table-cell>
          <table:table-cell table:style-name="Tabela1.D4" office:value-type="string">
            <text:p text:style-name="P7"/>
          </table:table-cell>
        </table:table-row>
      </table:table>
      <text:p text:style-name="P3"/>
      <text:p text:style-name="P3">Bemar jezdny 2x1/1 GN - Ilość 3 szt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>Parametry / Warunek</text:p>
          </table:table-cell>
          <table:table-cell table:style-name="Tabela2.A1" office:value-type="string">
            <text:p text:style-name="P2">Wartość wymagana</text:p>
          </table:table-cell>
          <table:table-cell table:style-name="Tabela2.D1" office:value-type="string">
            <text:p text:style-name="P2">Wartość oferowana</text:p>
          </table:table-cell>
        </table:table-row>
        <table:table-row table:style-name="Tabela2.1">
          <table:table-cell table:style-name="Tabela2.A2" office:value-type="string">
            <text:list xml:id="list31485625" text:continue-list="list31501162" text:style-name="L1">
              <text:list-item text:start-value="1">
                <text:p text:style-name="P19"/>
              </text:list-item>
            </text:list>
          </table:table-cell>
          <table:table-cell table:style-name="Tabela2.A2" office:value-type="string">
            <text:p text:style-name="P11">Bemar wodny</text:p>
          </table:table-cell>
          <table:table-cell table:style-name="Tabela2.A2" office:value-type="string">
            <text:p text:style-name="P5">TAK</text:p>
          </table:table-cell>
          <table:table-cell table:style-name="Tabela2.D2" office:value-type="string">
            <text:p text:style-name="P7"/>
          </table:table-cell>
        </table:table-row>
        <table:table-row table:style-name="Tabela2.3">
          <table:table-cell table:style-name="Tabela2.A3" office:value-type="string">
            <text:list xml:id="list31507872" text:continue-numbering="true" text:style-name="L1">
              <text:list-item>
                <text:p text:style-name="P18"/>
              </text:list-item>
            </text:list>
          </table:table-cell>
          <table:table-cell table:style-name="Tabela2.A3" office:value-type="string">
            <text:p text:style-name="P12">Wymiary: 930 x 660 x 850 mm (+/-100 mm)</text:p>
          </table:table-cell>
          <table:table-cell table:style-name="Tabela2.A3" office:value-type="string">
            <text:p text:style-name="P5">TAK</text:p>
            <text:p text:style-name="P5">podać</text:p>
          </table:table-cell>
          <table:table-cell table:style-name="Tabela2.D3" office:value-type="string">
            <text:p text:style-name="Standard"/>
          </table:table-cell>
        </table:table-row>
        <table:table-row table:style-name="Tabela2.1">
          <table:table-cell table:style-name="Tabela2.A4" office:value-type="string">
            <text:list xml:id="list31504608" text:continue-numbering="true" text:style-name="L1">
              <text:list-item>
                <text:p text:style-name="P18"/>
              </text:list-item>
            </text:list>
          </table:table-cell>
          <table:table-cell table:style-name="Tabela2.A4" office:value-type="string">
            <text:p text:style-name="P11">Zasilanie 230 V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500274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Moc: min. 1400 W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501876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Przewód elektryczny spiralny, wzmacniany, o min. długości 250 cm, <text:s/>zabezpieczony przez dostaniem się wilgoci do elementów elektrycznych urządzenia.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512376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Uchwyt <text:s/>umożliwiający przymocowanie przewodu elektrycznego do wózka <text:line-break/>w czasie transportu. <text:s text:c="4"/>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508037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Grzałki umiejscowione pod komorami grzewczymi, skryte. <text:s/>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498894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Niezależne sterowanie komór, każda kamora musi posiadać indywidualny włącznik z diodą sygnalizującą włączenie odpowiedniej komory urządzenia. <text:s/>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496794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Komory wodne wyposażone w indywidualne pokrywy. <text:s text:c="2"/>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502894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Szafka z drzwiami otwieranymi z zabezpieczeniem typu „skobelkowego”, zabezpieczająca drzwi przed otwarciem w czasie jazdy.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505782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Zawór spustowy i odpływ umiejscowiony pod dolną szafką wózka.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486468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3">Szafka dolna nie dzielona.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499549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4 kółka w nierdzewnej oprawie z odbojnikami z tworzywa, o średnicy minimum 160 mm i nośności <text:s/>min. 200 kg każde. Wszystkie kółka skrętne, dwa z hamulcem. Kółka, „ciche” wykonane z miękkiego odpornego na uszkodzenia i ścieranie tworzywa, o trwałości elementów miękkich min. 5 lat eksploatacji, nie brudzące. <text:s text:c="2"/>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514038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Bemary wyposażone w system łączenia ze sobą za pomocą dyszla i zaczepu zgodnie z konstrukcją i wymiarami zawartymi <text:span text:style-name="T3">w załączniku nr 1. Z jed</text:span>nej strony wózka zamontowany dyszel a z drugiej zaczep - z możliwością zamiany. 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ext:soft-page-break/>
        <table:table-row table:style-name="Tabela2.1">
          <table:table-cell table:style-name="Tabela2.A4" office:value-type="string">
            <text:list xml:id="list31502762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Wózek wyposażony w długie poręcze do ręcznego przemieszczania po obu stronach. 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498826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Wózek wyposażony we wzmocnione odbojnice wykonane z tworzywa sztucznego, miękkiego, niebrudzącego, o zaokrąglonych krawędziach i <text:s/>wymiarach przekraczających graniczne wymiary wózka. <text:s/>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496693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Wykonany ze stali nierdzewnej AISI 304.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484290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Konstrukcja wózka wzmocniona ze względu na konieczność łączenia w system pociągowy i ciągnięcia przez wózek akumulatorowy. 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  <table:table-row table:style-name="Tabela2.1">
          <table:table-cell table:style-name="Tabela2.A3" office:value-type="string">
            <text:list xml:id="list31514014" text:continue-numbering="true" text:style-name="L1">
              <text:list-item>
                <text:p text:style-name="P20"/>
              </text:list-item>
            </text:list>
          </table:table-cell>
          <table:table-cell table:style-name="Tabela2.A3" office:value-type="string">
            <text:p text:style-name="P11">Do komór grzewczych dołączone listwy wspornikowe poprzeczne <text:s/>min. 2 szt <text:s/></text:p>
          </table:table-cell>
          <table:table-cell table:style-name="Tabela2.A3" office:value-type="string">
            <text:p text:style-name="P6">TAK</text:p>
          </table:table-cell>
          <table:table-cell table:style-name="Tabela2.D3" office:value-type="string">
            <text:p text:style-name="P7"/>
          </table:table-cell>
        </table:table-row>
        <table:table-row table:style-name="Tabela2.1">
          <table:table-cell table:style-name="Tabela2.A4" office:value-type="string">
            <text:list xml:id="list31491504" text:continue-numbering="true" text:style-name="L1">
              <text:list-item>
                <text:p text:style-name="P19"/>
              </text:list-item>
            </text:list>
          </table:table-cell>
          <table:table-cell table:style-name="Tabela2.A4" office:value-type="string">
            <text:p text:style-name="P11">Wszystkie elementy wózka odporne na codzienne stosowanie profesjonalnych środków czystości i higieny używanych w zakładach żywienia zbiorowego typu kuchnia, stołówka. </text:p>
          </table:table-cell>
          <table:table-cell table:style-name="Tabela2.A4" office:value-type="string">
            <text:p text:style-name="P5">TAK</text:p>
          </table:table-cell>
          <table:table-cell table:style-name="Tabela2.D4" office:value-type="string">
            <text:p text:style-name="P7"/>
          </table:table-cell>
        </table:table-row>
      </table:table>
      <text:p text:style-name="P9"/>
      <text:p text:style-name="P4">Bemar jezdny 4 x 1/1GN - Ilość 2 szt.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>Parametry / Warunek</text:p>
          </table:table-cell>
          <table:table-cell table:style-name="Tabela3.A1" office:value-type="string">
            <text:p text:style-name="P2">Wartość wymagana</text:p>
          </table:table-cell>
          <table:table-cell table:style-name="Tabela3.D1" office:value-type="string">
            <text:p text:style-name="P2">Wartość oferowana</text:p>
          </table:table-cell>
        </table:table-row>
        <table:table-row table:style-name="Tabela3.1">
          <table:table-cell table:style-name="Tabela3.A2" office:value-type="string">
            <text:list xml:id="list31504955" text:continue-list="list31491504" text:style-name="L1">
              <text:list-item text:start-value="1">
                <text:p text:style-name="P19"/>
              </text:list-item>
            </text:list>
          </table:table-cell>
          <table:table-cell table:style-name="Tabela3.A2" office:value-type="string">
            <text:p text:style-name="P11">Bemar jezdny, wodny, elektryczny </text:p>
          </table:table-cell>
          <table:table-cell table:style-name="Tabela3.A2" office:value-type="string">
            <text:p text:style-name="P5">TAK</text:p>
          </table:table-cell>
          <table:table-cell table:style-name="Tabela3.D2" office:value-type="string">
            <text:p text:style-name="P7"/>
          </table:table-cell>
        </table:table-row>
        <table:table-row table:style-name="Tabela3.3">
          <table:table-cell table:style-name="Tabela3.A3" office:value-type="string">
            <text:list xml:id="list31500433" text:continue-numbering="true" text:style-name="L1">
              <text:list-item>
                <text:p text:style-name="P18"/>
              </text:list-item>
            </text:list>
          </table:table-cell>
          <table:table-cell table:style-name="Tabela3.A3" office:value-type="string">
            <text:p text:style-name="P11">Zasilanie 230 V</text:p>
          </table:table-cell>
          <table:table-cell table:style-name="Tabela3.A3" office:value-type="string">
            <text:p text:style-name="P5">TAK</text:p>
          </table:table-cell>
          <table:table-cell table:style-name="Tabela3.D3" office:value-type="string">
            <text:p text:style-name="Standard"/>
          </table:table-cell>
        </table:table-row>
        <table:table-row table:style-name="Tabela3.1">
          <table:table-cell table:style-name="Tabela3.A4" office:value-type="string">
            <text:list xml:id="list31507235" text:continue-numbering="true" text:style-name="L1">
              <text:list-item>
                <text:p text:style-name="P18"/>
              </text:list-item>
            </text:list>
          </table:table-cell>
          <table:table-cell table:style-name="Tabela3.A4" office:value-type="string">
            <text:p text:style-name="P11">Moc <text:s/>min. 2800 W </text:p>
          </table:table-cell>
          <table:table-cell table:style-name="Tabela3.A4" office:value-type="string">
            <text:p text:style-name="P5">TAK</text:p>
          </table:table-cell>
          <table:table-cell table:style-name="Tabela3.D4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list xml:id="list31516252" text:continue-numbering="true" text:style-name="L1">
              <text:list-item>
                <text:p text:style-name="P19"/>
              </text:list-item>
            </text:list>
          </table:table-cell>
          <table:table-cell table:style-name="Tabela3.A4" office:value-type="string">
            <text:p text:style-name="P11">Wyposażony w zawór spustowy</text:p>
          </table:table-cell>
          <table:table-cell table:style-name="Tabela3.A4" office:value-type="string">
            <text:p text:style-name="P5">TAK</text:p>
          </table:table-cell>
          <table:table-cell table:style-name="Tabela3.D4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list xml:id="list31488209" text:continue-numbering="true" text:style-name="L1">
              <text:list-item>
                <text:p text:style-name="P19"/>
              </text:list-item>
            </text:list>
          </table:table-cell>
          <table:table-cell table:style-name="Tabela3.A4" office:value-type="string">
            <text:p text:style-name="P11">Maksymalna głębokość pojemników GN 4x 1/1 200 mm </text:p>
          </table:table-cell>
          <table:table-cell table:style-name="Tabela3.A4" office:value-type="string">
            <text:p text:style-name="P5">TAK</text:p>
          </table:table-cell>
          <table:table-cell table:style-name="Tabela3.D4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list xml:id="list31493703" text:continue-numbering="true" text:style-name="L1">
              <text:list-item>
                <text:p text:style-name="P19"/>
              </text:list-item>
            </text:list>
          </table:table-cell>
          <table:table-cell table:style-name="Tabela3.A4" office:value-type="string">
            <text:p text:style-name="P11">Jedna wspólna komora</text:p>
          </table:table-cell>
          <table:table-cell table:style-name="Tabela3.A4" office:value-type="string">
            <text:p text:style-name="P5">TAK</text:p>
          </table:table-cell>
          <table:table-cell table:style-name="Tabela3.D4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list xml:id="list31515611" text:continue-numbering="true" text:style-name="L1">
              <text:list-item>
                <text:p text:style-name="P19"/>
              </text:list-item>
            </text:list>
          </table:table-cell>
          <table:table-cell table:style-name="Tabela3.A4" office:value-type="string">
            <text:p text:style-name="P11">Półka umieszczona powyżej kółek.</text:p>
          </table:table-cell>
          <table:table-cell table:style-name="Tabela3.A4" office:value-type="string">
            <text:p text:style-name="P5">TAK</text:p>
          </table:table-cell>
          <table:table-cell table:style-name="Tabela3.D4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list xml:id="list31484919" text:continue-numbering="true" text:style-name="L1">
              <text:list-item>
                <text:p text:style-name="P19"/>
              </text:list-item>
            </text:list>
          </table:table-cell>
          <table:table-cell table:style-name="Tabela3.A4" office:value-type="string">
            <text:p text:style-name="P11">Kółka w nierdzewnej oprawie z tworzywa, średnica minimum 150 mm, kółka „ciche” wykonane z miękkiego odpornego na uszkodzenia tworzywa</text:p>
          </table:table-cell>
          <table:table-cell table:style-name="Tabela3.A4" office:value-type="string">
            <text:p text:style-name="P5">TAK</text:p>
          </table:table-cell>
          <table:table-cell table:style-name="Tabela3.D4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list xml:id="list31496459" text:continue-numbering="true" text:style-name="L1">
              <text:list-item>
                <text:p text:style-name="P19"/>
              </text:list-item>
            </text:list>
          </table:table-cell>
          <table:table-cell table:style-name="Tabela3.A4" office:value-type="string">
            <text:p text:style-name="P11">Bemar wykonany ze stali nierdzewnej</text:p>
          </table:table-cell>
          <table:table-cell table:style-name="Tabela3.A4" office:value-type="string">
            <text:p text:style-name="P5">TAK</text:p>
          </table:table-cell>
          <table:table-cell table:style-name="Tabela3.D4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list xml:id="list31515073" text:continue-numbering="true" text:style-name="L1">
              <text:list-item>
                <text:p text:style-name="P19"/>
              </text:list-item>
            </text:list>
          </table:table-cell>
          <table:table-cell table:style-name="Tabela3.A4" office:value-type="string">
            <text:p text:style-name="P11">Konstrukcja spawana </text:p>
          </table:table-cell>
          <table:table-cell table:style-name="Tabela3.A4" office:value-type="string">
            <text:p text:style-name="P5">TAK</text:p>
          </table:table-cell>
          <table:table-cell table:style-name="Tabela3.D4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list xml:id="list31487804" text:continue-numbering="true" text:style-name="L1">
              <text:list-item>
                <text:p text:style-name="P19"/>
              </text:list-item>
            </text:list>
          </table:table-cell>
          <table:table-cell table:style-name="Tabela3.A4" office:value-type="string">
            <text:p text:style-name="P11">Listwy wspornikowe w zestawie (minimum 3 szt)</text:p>
          </table:table-cell>
          <table:table-cell table:style-name="Tabela3.A4" office:value-type="string">
            <text:p text:style-name="P5">TAK</text:p>
          </table:table-cell>
          <table:table-cell table:style-name="Tabela3.D4" office:value-type="string">
            <text:p text:style-name="P7"/>
          </table:table-cell>
        </table:table-row>
      </table:table>
      <text:p text:style-name="P8"/>
      <text:p text:style-name="P8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6">Miejscowość, data: ........................................................ <text:s text:c="2"/></text:p>
          </table:table-cell>
          <table:table-cell office:value-type="string">
            <text:p text:style-name="P10"><text:s/><text:span text:style-name="T2">.................................................</text:span></text:p>
            <text:p text:style-name="P14"><text:s/>(podpisy osoby/ osób uprawnionych)</text:p>
          </table:table-cell>
        </table:table-row>
      </table:table>
      <text:p text:style-name="P8"/>
      <text:p text:style-name="P15">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5pt" fo:font-weight="bold" style:font-size-asian="15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3z0" style:family="text">
      <style:text-properties style:font-name="Symbol" fo:font-size="12pt" fo:language="en" fo:country="US" style:font-size-asian="12pt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3z0" style:family="text">
      <style:text-properties style:font-name="Symbol" fo:font-size="12pt" style:font-size-asian="12pt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style:font-name="Times New Roman" fo:background-color="transparent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62.17 - <text:span text:style-name="MT1">Formularz „Zestawienie wymaganych parametrów technicznych i użytkowych” <text:s text:c="168"/></text:span><text:span text:style-name="MT1"><text:page-number text:select-page="current">2</text:page-number></text:span><text:span text:style-name="MT1"> z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7-03-06T09:42:18.97</meta:creation-date>
    <dc:date>2017-08-31T11:31:28.36</dc:date>
    <dc:creator>Agata Bosiak</dc:creator>
    <meta:editing-duration>PT1H19M54S</meta:editing-duration>
    <meta:editing-cycles>9</meta:editing-cycles>
    <meta:generator>OpenOffice/4.1.1$Win32 OpenOffice.org_project/411m6$Build-9775</meta:generator>
    <meta:document-statistic meta:table-count="4" meta:image-count="0" meta:object-count="0" meta:page-count="3" meta:paragraph-count="121" meta:word-count="752" meta:character-count="5450"/>
  </office:meta>
</office:document-meta>
</file>