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2">- z inspektorem ochrony danych osobowych można się </text:span><text:span text:style-name="T3">kontaktować pod adresem: <text:s/>iodo@szpital.zam.pl, tel.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sprzętu do zamykania wad wrodzonych serca</text:span></text:span><text:span text:style-name="Font_20_Style12"><text:span text:style-name="T4">”</text:span></text:span><text:span text:style-name="T6"> n</text:span>umer DZP.3320.64.20 prowadzonym w trybie przetargu nieograniczonego;</text:p>
      <text:p text:style-name="P4">- odbiorcami Pani/ Pana danych osobowych będą osoby lub podmioty, którym udostępniona zostanie dokumentacja postępowania w oparciu o art. 8 oraz art. 96 ust. 3 ustawy z dnia 29 stycznia 2004 r. – Prawo zamówień publicznych, dalej „ustawa PZP”; <text:s/></text:p>
      <text:p text:style-name="P4">- Pani/ Pana dane osobowe będą przechowywane, zgodnie z art. 97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179346015920341913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1773014902952914579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22</meta:editing-cycles>
    <meta:print-date>2019-10-01T12:31:51.76</meta:print-date>
    <meta:creation-date>2018-05-25T10:07:00</meta:creation-date>
    <dc:date>2020-09-08T11:44:59.20</dc:date>
    <meta:editing-duration>PT4H44M2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4" meta:character-count="3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