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wa sprzętu endoskopowego</text:p>
      <text:h text:style-name="P7" text:outline-level="2"/>
      <text:h text:style-name="P7" text:outline-level="2">wynosi 326 000,00 zł</text:h>
      <text:p text:style-name="P4"/>
      <text:h text:style-name="P6" text:outline-level="2">w tym:</text:h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0">zadanie 1 – 76 100,00 zł</text:p>
            <text:p text:style-name="P10">zadanie 2 – 12 300,00 zł</text:p>
            <text:p text:style-name="P10">zadanie 3 – 51 800,00 zł</text:p>
            <text:p text:style-name="P10">zadanie 4 – 24 400,00 zł</text:p>
            <text:p text:style-name="P10">zadanie 5 – 24 300,00 zł</text:p>
            <text:p text:style-name="P10">zadanie 6 – 27 000,00 zł</text:p>
            <text:p text:style-name="P10">zadanie 7 – 60 500,00 zł</text:p>
            <text:p text:style-name="P10">zadanie 8 – 16 200,00 zł</text:p>
            <text:p text:style-name="P10">zadanie 9 – 11 800,00 zł</text:p>
            <text:p text:style-name="P10">zadanie 10 – 21 600,00 zł</text:p>
          </table:table-cell>
        </table:table-row>
      </table:table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6-16T09:24:38.40</dc:date>
    <meta:print-date>2010-04-21T09:29:00</meta:print-date>
    <meta:editing-cycles>159</meta:editing-cycles>
    <meta:editing-duration>PT17H34M38S</meta:editing-duration>
    <meta:generator>OpenOffice/4.1.7$Win32 OpenOffice.org_project/417m1$Build-9800</meta:generator>
    <meta:document-statistic meta:table-count="1" meta:image-count="0" meta:object-count="0" meta:page-count="1" meta:paragraph-count="16" meta:word-count="79" meta:character-count="386"/>
  </office:meta>
</office:document-meta>
</file>