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, 'Times New Roman'" style:font-family-generic="roman"/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5" style:family="table">
      <style:table-properties style:width="25.707cm" fo:margin-left="0cm" fo:margin-right="-0.007cm" table:align="margins" style:writing-mode="lr-tb"/>
    </style:style>
    <style:style style:name="Tabela25.A" style:family="table-column">
      <style:table-column-properties style:column-width="1.415cm" style:rel-column-width="3606*"/>
    </style:style>
    <style:style style:name="Tabela25.B" style:family="table-column">
      <style:table-column-properties style:column-width="6.073cm" style:rel-column-width="15482*"/>
    </style:style>
    <style:style style:name="Tabela25.E" style:family="table-column">
      <style:table-column-properties style:column-width="6.073cm" style:rel-column-width="15483*"/>
    </style:style>
    <style:style style:name="Tabela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5.E1" style:family="table-cell">
      <style:table-cell-properties style:vertical-align="middle"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fo:font-style="italic" style:font-style-asian="italic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use-window-font-color="true" fo:background-color="transparent"/>
    </style:style>
    <style:style style:name="T4" style:family="text">
      <style:text-properties style:use-window-font-color="true" fo:font-size="12pt" fo:background-color="transparent" style:font-size-asian="12pt" style:font-size-complex="12pt"/>
    </style:style>
    <style:style style:name="T5" style:family="text">
      <style:text-properties style:use-window-font-color="true" style:font-name="TimesNewRoman" fo:font-size="12pt" style:font-name-asian="TimesNewRoman" style:font-size-asian="12pt" style:font-name-complex="TimesNewRoman" style:font-size-complex="12pt"/>
    </style:style>
    <style:style style:name="T6" style:family="text">
      <style:text-properties style:use-window-font-color="true" style:text-position="0% 100%" style:font-name="Liberation Serif" fo:font-size="12pt" style:letter-kerning="true" fo:background-color="transparent" style:font-name-asian="Liberation Serif" style:font-size-asian="12pt" style:font-name-complex="Liberation Serif" style:font-size-complex="12pt"/>
    </style:style>
    <style:style style:name="T7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8" style:family="text">
      <style:text-properties style:text-position="super 58%" style:font-name="TimesNewRoman" fo:font-size="12pt" style:font-name-asian="TimesNewRoman" style:font-size-asian="12pt" style:font-name-complex="TimesNewRoman" style:font-size-complex="12pt"/>
    </style:style>
    <style:style style:name="T9" style:family="text">
      <style:text-properties style:text-position="super 58%" style:font-name="Liberation Serif" fo:font-size="12pt" style:letter-kerning="true" fo:background-color="transparent" style:font-name-asian="Liberation Serif" style:font-size-asian="12pt" style:font-name-complex="Liberation Serif" style:font-size-complex="12pt"/>
    </style:style>
    <style:style style:name="T10" style:family="text">
      <style:text-properties style:text-position="0% 100%" style:font-name="TimesNewRoman" fo:font-size="12pt" style:font-name-asian="TimesNewRoman" style:font-size-asian="12pt" style:font-name-complex="TimesNewRoman" style:font-size-complex="12pt"/>
    </style:style>
    <style:style style:name="T11" style:family="text">
      <style:text-properties style:text-position="0% 100%" style:font-name="Liberation Serif" fo:font-size="12pt" style:letter-kerning="true" fo:background-color="transparent" style:font-name-asian="Liberation Serif" style:font-size-asian="12pt" style:font-name-complex="Liberation Seri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5 do SWZ</text:p>
      <text:p text:style-name="P1"/>
      <text:p text:style-name="P3"><text:s/><text:span text:style-name="T1">Wykaz usług</text:span></text:p>
      <text:p text:style-name="P4">na potwierdzenie następującego warunku udziału w postępowaniu:</text:p>
      <text:p text:style-name="P4">O udzielenie zamówienia publicznego mogą ubiegać się Wykonawcy, którzy spełniają warune<text:span text:style-name="T2">k zdolności technicznej lub zawodowej w następującym zakresie: </text:span></text:p>
      <text:p text:style-name="P4"><text:span text:style-name="T2">- </text:span><text:span text:style-name="T11">w okresie ostatn</text:span><text:span text:style-name="T6">ich 5 lat liczonych wstecz od dnia, w którym upływa termin składania ofert, a jeśli okres prowadzenia dzi</text:span><text:span text:style-name="T11">ałalności Wykonawcy jest krótszy – w tym okresie, wykonali należycie co najmniej jedną usługę polegającą na opracowaniu wielobranżowej dokumentacji projektowo-kosztorysowej dotyczącej przebudowy budynku użyteczności publicznej kat. XI (budynek służby zdrowia, opieki społecznej i socjalnej zgodnie z Załącznikiem do ustawy z dnia 7 lipca 1994 r. Kategorie obiektów budowlanych) o łącznej powierzchni użytkowej min. 3 000 m</text:span><text:span text:style-name="T9">2</text:span><text:span text:style-name="T11"> (zakończonej uzyskaniem pozwolenia na budowę oraz pozwolenia na użytkowanie)</text:span><text:span text:style-name="T10"> .</text:span></text:p>
      <text:p text:style-name="P5"/>
      <table:table table:name="Tabela25" table:style-name="Tabela25">
        <table:table-column table:style-name="Tabela25.A"/>
        <table:table-column table:style-name="Tabela25.B" table:number-columns-repeated="3"/>
        <table:table-column table:style-name="Tabela25.E"/>
        <table:table-row>
          <table:table-cell table:style-name="Tabela25.A1" office:value-type="string">
            <text:p text:style-name="P6">Lp.</text:p>
          </table:table-cell>
          <table:table-cell table:style-name="Tabela25.A1" office:value-type="string">
            <text:p text:style-name="P7">Przedmiot</text:p>
          </table:table-cell>
          <table:table-cell table:style-name="Tabela25.A1" office:value-type="string">
            <text:p text:style-name="P7"/>
            <text:p text:style-name="P7"><text:s/>Wartość </text:p>
            <text:p text:style-name="P7"/>
          </table:table-cell>
          <table:table-cell table:style-name="Tabela25.A1" office:value-type="string">
            <text:p text:style-name="P7">Data wykonania</text:p>
          </table:table-cell>
          <table:table-cell table:style-name="Tabela25.E1" office:value-type="string">
            <text:p text:style-name="P7">Podmiot, na rzecz którego usługa została wykonana</text:p>
          </table:table-cell>
        </table:table-row>
        <table:table-row>
          <table:table-cell table:style-name="Tabela25.A2" office:value-type="string">
            <text:p text:style-name="P8">1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2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3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4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5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6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, 'Times New Roman'" style:font-family-generic="roman"/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 style:default-outline-level="" style:list-style-name="">
      <style:text-properties fo:color="#000000" style:font-name="Arial1" style:font-name-asian="Arial2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1T13:23:08.91</meta:creation-date>
    <dc:date>2023-04-27T10:49:57.13</dc:date>
    <meta:editing-duration>PT6M56S</meta:editing-duration>
    <meta:editing-cycles>2</meta:editing-cycles>
    <meta:generator>OpenOffice/4.1.11$Win32 OpenOffice.org_project/4111m1$Build-9808</meta:generator>
    <meta:document-statistic meta:table-count="1" meta:image-count="0" meta:object-count="0" meta:page-count="1" meta:paragraph-count="16" meta:word-count="136" meta:character-count="961"/>
  </office:meta>
</office:document-meta>
</file>